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635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4" style:family="paragraph" style:parent-style-name="Heading_20_1" style:master-page-name="">
      <style:paragraph-properties fo:break-before="auto" fo:break-after="auto"/>
      <style:text-properties style:font-name="Times New Roman2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use-window-font-color="true" style:font-name="Times New Roman2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Акафист святому мученику князю Вячеславу Чешскому</text:h>
      <text:h text:style-name="Heading_20_2" text:outline-level="2"><text:span text:style-name="Strong_20_Emphasis"><text:span text:style-name="T2">Кондак 1</text:span></text:span></text:h>
      <text:p text:style-name="P2"><text:span text:style-name="Strong_20_Emphasis"><text:span text:style-name="T2">Богоизбранный княже и кроткий воине Христов, в роде Христианского князя Богемии Боривоя и блаженной княгини Людмилы рожденный, родителями князем Вратиславом и княгиней Драгомирой с именем Вячеслава крещенный, величающе прославльшаго тя Господа, воспеваем ти похвальная. Ты же из младенчества Христианскому благочестию наученный от всяких нас бед свободи: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Икос 1</text:span></text:span></text:h>
      <text:p text:style-name="P2"><text:span text:style-name="Strong_20_Emphasis"><text:span text:style-name="T2">Ангелов Творец посла тя, святче Божий, Церкви Православной в укрепление, жаждущим ведения истины во благое вразумление, благочестивым житием твоим в назидательное окормление. Мы же, дивящеся таковому о тебе Промышлению Вседержителя, с радостию вопием ти: Радуйся, страны Чешские украшение; радуйся, смирением и кротостию показавый стезю духовного восхождения. Радуйся, княже, блаженней Людмилы любимое окормление; радуйся, Христианским истинам верное научение. Радуйся, Духа Святаго в сердце вместивый; радуйся, огнем божественной любви душу свою распаливый. Радуйся, разума Евангельского исполненный; радуйся, землю Чешскую житием благим твоим в вере утвердивый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2</text:span></text:span></text:h>
      <text:p text:style-name="P2"><text:span text:style-name="Strong_20_Emphasis"><text:span text:style-name="T2">Видяще Господь чистоту помышлений сердца твоего, святый отче наш Вячеславе, избра тя в оружие Свое на земли Чешския в Христианское просвещение, да утверждаемые твоими молитвами и наставлениями с надеждой вопием Богу: Аллилуиа.</text:span></text:span></text:p>
      <text:h text:style-name="Heading_20_2" text:outline-level="2"><text:span text:style-name="Strong_20_Emphasis"><text:span text:style-name="T2">Икос 2</text:span></text:span></text:h>
      <text:p text:style-name="P2"><text:span text:style-name="Strong_20_Emphasis"><text:span text:style-name="T2">Под сению блаженной Людмилы боговедение твое Господь укреплял еси, святче Божий, и в утверждение твое на прародительском престоле княже Вратислав на ступени алтаря пред лице святительское возвел еси тя, глаголя: Преподай, владыко, благословение сыну, наследнику моему. Мы же, видяще Божие благоволение к тебе, с радостию вопием ти сице: Радуйся, подобно праведным праотцам Аврааму, Исааку и Иакову благословенный; радуйся, в венчании равноапостольным царем Константину и Елене уподобленный. Радуйся, от юности ревнителю благочестия богоизбранный; радуйся, утверждения Православной веры источниче отрадный. Радуйся, язычества дивный просветителю; радуйся, аскетического жития ревнителю. Радуйся, о словесном стаде Христовом земли Чешския попечение; радуйся, о спасении народа твоего непрестанное помышление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3</text:span></text:span></text:h>
      <text:p text:style-name="P2"><text:span text:style-name="Strong_20_Emphasis"><text:span text:style-name="T2">Сила Вышняго служение княжеское твое воистину определила еси, веру в Господа нашего Иисуса Христа народу явно явил еси, днем и ночию храмы Божии для молений посещаяй, растерявших благодать святую к покаянию призываяй. Мы же, видяще попечения Божия сия, со умилением вопием Богу: Аллилуиа.</text:span></text:span></text:p>
      <text:h text:style-name="Heading_20_2" text:outline-level="2"><text:span text:style-name="Strong_20_Emphasis"><text:span text:style-name="T2">Икос 3</text:span></text:span></text:h>
      <text:p text:style-name="P2"><text:span text:style-name="Strong_20_Emphasis"><text:span text:style-name="T2">Благоволил еси Господь явити Своего светильника миру, тебе, святый отче Вячеславе, истины ведение, изобилие любви и кротости даровал еси, в умножении христианских добродетелей утвердил еси; все были равны пред лицем твоим. Сего ради поем Богу: Радуйся, управителю земли Чешския верный; радуйся, носителю духа кротости добропобедный. Радуйся, богатым и убогим рабе верный; радуйся, светом небесным наполненный. Радуйся, сирот и вдов упование; радуйся, душ христианских врачевание. Радуйся, мирнаго духа хранителю; Радуйся, язычества кроткий обличителю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4</text:span></text:span></text:h>
      <text:p text:style-name="P2"><text:span text:style-name="Strong_20_Emphasis"><text:span text:style-name="T2">Бури безумия и злоречия могущественных вельмож не убоялся еси, козни язычников превозмогаяй и землю Чешскую в Православии соблюдаяй. Мы же, победу духовну зря, с радостию вопием Богу: Аллилуиа.</text:span></text:span></text:p>
      <text:h text:style-name="Heading_20_2" text:outline-level="2"><text:span text:style-name="Strong_20_Emphasis"><text:span text:style-name="T2">Икос 4</text:span></text:span></text:h>
      <text:p text:style-name="P2"><text:span text:style-name="Strong_20_Emphasis"><text:span text:style-name="T2">Видящи язычества окружение, святче Божиий, прилежно книги церковные изучал еси, духом ведения истины исполнялся, мудрости и твердости княжеской набирался. Сего ради вопием ти: Радуйся, чистый источниче вдохновения; радуйся, гонимых за правду неизменное окормление. Радуйся, убийц любимой наставницы блаженнной Людмилы обличение; радуйся, родительницы твоея Драгомиры, коснеющей в язычестве, удаление. Радуйся, в утверждении заповеди Божией с матерью примирение; радуйся, греха краткаго отчуждения слезнаго омовение. Радуйся, в возраст духовной зрелости неизменное восхождение; радуйся, самобытное области твоея устроение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5</text:span></text:span></text:h>
      <text:p text:style-name="P2"><text:span text:style-name="Strong_20_Emphasis"><text:span text:style-name="T2">Боготечная звезда всем христианам страны твоея явился, еси, святый мучениче Вячеславе, благочестивым житием на покаяние, на путь несения креста смиренно наставляяй. Мы же, верою узревши спасительность смирения и кротости на пути Христа, с радостию вопием ти: Аллилуиа.</text:span></text:span></text:p>
      <text:h text:style-name="Heading_20_2" text:outline-level="2"><text:span text:style-name="Strong_20_Emphasis"><text:span text:style-name="T2">Икос 5</text:span></text:span></text:h>
      <text:p text:style-name="P2"><text:span text:style-name="Strong_20_Emphasis"><text:span text:style-name="T2">Видевши вельможи страны Чешския великаго тя благочестия защитника, святый отче, брата твоего Болеслава ложию во искушение ввели, благочестие твое искажали. Мы же вси, твоему боголюбию дивящеся, вопием ти: Радуйся, подвижниче богопрославленный и дивный; радуйся, врагом рода человеческого - диаволом поносимый. Радуйся, к чистоте духовней, к вере в Истину призывавый; радуйся, о любви Христовой житием твоим вещавый. Радуйся, четырех твоих сестер в жены за князей окрестных стран с радостию отдавый; радуйся, благодатию Святаго Духа страну твою омывавый. Радуйся, брата Болеслава по-христиански возлюбивый; радуйся, ни во что наговоры его на тя вменивый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6</text:span></text:span></text:h>
      <text:p text:style-name="P2"><text:span text:style-name="Strong_20_Emphasis"><text:span text:style-name="T2">Проповедует Святая Церковь подвизи и труды твоя, богоносне угодниче Христов, о славе Божией и о спасении всем возвещал еси, о благодатном пламенении души житием твоим благовествуяй, научай тем люди твоя благодарственно пети Господу: Аллилуиа.</text:span></text:span></text:p>
      <text:h text:style-name="Heading_20_2" text:outline-level="2"><text:span text:style-name="Strong_20_Emphasis"><text:span text:style-name="T2">Икос 6</text:span></text:span></text:h>
      <text:p text:style-name="P2"><text:span text:style-name="Strong_20_Emphasis"><text:span text:style-name="T2">Возсиял еси светом истины в стране многострадальной, святый княже Вячеславе, любовию твоею образ Христа являеши, гробом гордости, тщеславия и себялюбия себе пред всеми утверждающе. Сего ради воспеваем ти таковая: Радуйся, княжеское страны твоея окормление; радуйся, всем жаждущим спасения и до ныне благое утешение. Радуйся, украшением храмов и очищением душ верных ко спасению препровождаеши; радуйся, княжеством твоим и верою Православных христиан умудряеши. Радуйся, стадо Христово святыми молитвами вразумляеши; радуйся, волков в овечьих шкурах доныне обличаеши. Радуйся, страны Чешские украшение; радуйся, святой Людмилы Чешския достойное последование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7</text:span></text:span></text:h>
      <text:p text:style-name="P2"><text:span text:style-name="Strong_20_Emphasis"><text:span text:style-name="T2">Хотяй веру Православную на земли Чешския в чистоте утвердити, святче Божий, против языческаго князя Куримского с войском выступил еси, в желании овладеть страной Богемией его обличаяй и открыто на поединок напавшего князя вызываяй. Мы же, видяще отважность веры твоея, благодарно со слезами вопием Богу: Аллилуиа.</text:span></text:span></text:p>
      <text:h text:style-name="Heading_20_2" text:outline-level="2"><text:span text:style-name="Strong_20_Emphasis"><text:span text:style-name="T2">Икос 7</text:span></text:span></text:h>
      <text:p text:style-name="P2"><text:span text:style-name="Strong_20_Emphasis"><text:span text:style-name="T2">Видяще тя избранника Божия, святый отче наш Вячеславе, безмолвно стояло преданное тебе (войско) суда Господня ожидаяй, и вот внезапно князь язычник пред лицем твоим светлый крест узрел еси; пав ниц, твое благодушное прощение обретаяй. Мы же, вси труды твои поминающе непрестанно воспеваем ти сицевая: Радуйся, благочестия христианскаго попечителю; радуйся, безкровной битвы победителю. Радуйся, врачу наш скорый и благодатный; радуйся, верных Господу Иисусу Христу защитниче славный. Радуйся, градов чешских щит и ограждение; радуйся, в вере Православной утверждение. Радуйся, в нуждах упованию на Бога научаеши; радуйся, богатство лишь на небе собирати призываеши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8</text:span></text:span></text:h>
      <text:p text:style-name="P2"><text:span text:style-name="Strong_20_Emphasis"><text:span text:style-name="T2">Божию милость видим на тебе, святый мучениче Вячеславе, благочестия дела творя на совет имперский опоздал еси, обвинения собравшихся князей смиренно принимаяй. Ангелов окрест тя и крест сияющий на челе твоем Бог кесарю открыл еси внезапно и пред тобою его ниц поверг еси для всех нежданно. Мы же, зря сокровища сия, со умилением вопием Богу: Аллилуиа.</text:span></text:span></text:p>
      <text:h text:style-name="Heading_20_2" text:outline-level="2"><text:span text:style-name="Strong_20_Emphasis"><text:span text:style-name="T2">Икос 8</text:span></text:span></text:h>
      <text:p text:style-name="P2"><text:span text:style-name="Strong_20_Emphasis"><text:span text:style-name="T2">Весь всем заступниче явился еси, блаженне отче Вячеславе, часть мощей святаго Вита у кесаря, повергшегося пред тобою, испросил еси и в граде Праге церковь в честь святаго освятил еси, на похвалу всех подвизая пети Богу: Радуйся, престолу и главе духовней в стране Чешстей поревновавый; радуйся, кафедру архиепископскую Божиим смотрением основавый. Радуйся, подвигами и молитвою народу чешскому ходатаю спасения; радуйся, приводяй всех жаждущих к источнику очищения. Радуйся, согревающую благодать слуге твоему Подивою открываяй; радуйся, следовати за Христом «след в след» в зимнем поле научаяй. Радуйся, ночным печением святых просфор Бога славивый; радуйся, детей язычников истинному Богу служити посвящавый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9</text:span></text:span></text:h>
      <text:p text:style-name="P2"><text:span text:style-name="Strong_20_Emphasis"><text:span text:style-name="T2">Всякое естество Ангельское удивися Промыслу милосердия Твоего, Боже наш, яко даровал еси нам толико мудраго и теплого молитвенника и о спасении душ наших пред Престолом Твоим, Господи, попечителя. Кто сочтет, святче Божий, все труды твоя, яже сотворил еси, Господеви поя: Аллилуиа.</text:span></text:span></text:p>
      <text:h text:style-name="Heading_20_2" text:outline-level="2"><text:span text:style-name="Strong_20_Emphasis"><text:span text:style-name="T2">Икос 9</text:span></text:span></text:h>
      <text:p text:style-name="P2"><text:span text:style-name="Strong_20_Emphasis"><text:span text:style-name="T2">Всего себе Господу предал еси, мир Христов посреде людей утверждаяй и козни сатанинские любовию Христовой побеждаяй. Мы же, благочестивое житие твое зря, с любовию вопием ти: Радуйся, дар прозорливости стяжавый; радуйся, о перенесении тела святой Людмилы в девичию обитель святаго Георгия откровение Свыше восприявый. Радуйся, монашество приняти возжелавый; радуйся, будущее твое духом Святым познавый. Радуйся, Ангельское и наше непрестанное удивление; радуйся, носителю Божия прославления. Радуйся, добровольной скудости не изменивый; радуйся, Духа самоотвержения и любви приимый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10</text:span></text:span></text:h>
      <text:p text:style-name="P2"><text:span text:style-name="Strong_20_Emphasis"><text:span text:style-name="T2">Спастися хотяй всем человекам, иже на крове мучеников Своих Церковь основавый, сердцеведец Христос положи тя, отче наш Вячеславе, в сонме святых мучеников во основание храмины страны Чешския, да вси в ней сущия вопиют Богу: Аллилуиа.</text:span></text:span></text:p>
      <text:h text:style-name="Heading_20_2" text:outline-level="2"><text:span text:style-name="Strong_20_Emphasis"><text:span text:style-name="T2">Икос 10</text:span></text:span></text:h>
      <text:p text:style-name="P2"><text:span text:style-name="Strong_20_Emphasis"><text:span text:style-name="T2">Наставниче был еси всем с верою к тебе прибегающим, святче Божий, стране Чешския щит и ограждение и о чистоте Православной веры славное попечение. Мы же обетованное святыми духовное возстание богохранимых стран славянских в молитвах призываем и в покаянии вопием сице: Радуйся, крест страданий на рамена во утверждение Православия приявый; радуйся, сердечную мягкость стяжавый. Радуйся, отмстителем себе Господа избравый. Радуйся, образе мытарева смирения; радуйся, кроткий лик небеснаго прозрения. Радуйся, странники и нищия питавый; радуйся, благость Христовой любви познавый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11</text:span></text:span></text:h>
      <text:p text:style-name="P2"><text:span text:style-name="Strong_20_Emphasis"><text:span text:style-name="T2">Пение благоуханное непрестанно Святей Троице и Деве Богородице возносяще, всеми помыслами, житием твоим, образом благочестия в стране твоея пребыл еси; подобно братием князиям Борису и Глебу на Святой Руси предательство от брата Болеслава приял еси. Мы же,возлюбивше Бога за таковую милость, выну зовем Богу: Аллилуиа.</text:span></text:span></text:p>
      <text:h text:style-name="Heading_20_2" text:outline-level="2"><text:span text:style-name="Strong_20_Emphasis"><text:span text:style-name="T2">Икос 11</text:span></text:span></text:h>
      <text:p text:style-name="P2"><text:span text:style-name="Strong_20_Emphasis"><text:span text:style-name="T2">Богоизбранный воине Христов, святый мучениче княже Вячеславе, яко светозарное светило возсиял еси, кротость и смирение источаяй, смысл жития и смерти христианстей утверждаяй, любовию на стезю спасения, стезю несения креста во спасение души призываяй. Тем же поем ти: Радуйся, поныне святые храмы Божии устрояеши; радуйся, с любовию священство в них собираеши. Радуйся, последний храм твой святому праотцу Аврааму посвятивый; радуйся, брата твоего с благоговением на освящение пригласивый. Радуйся, созидателю душ христианских славный; радуйся, народа Божия любовь стяжавый. Радуйся, воине Христов, явленный в подражание; радуйся, отец чадолюбивый, Богом прославленный нам в утешение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12</text:span></text:span></text:h>
      <text:p text:style-name="P2"><text:span text:style-name="Strong_20_Emphasis"><text:span text:style-name="T2">К тебе любовь Пречистой Богородицы ведущи, святче Божий, на праздник святых Безсребреников ко брату Болеславу пребыл еси, яко овча, ведомое на заколение, смерть прозрел еси и кровь свою за Христа Бога пролити возжелал еси, словами сие предваряяй: Завтра на утреннем бдении райскаго предстоятеля святаго Михаила буду пити чашу, Владыка, ибо уже Архангеле душу мою Владыке обещал еси; вы же, радостно со мною ныне пиющие вино, ведайте, что от сего часа уже не буду пити оное с вами. Сего ради вопием Богу: Аллилуиа.</text:span></text:span></text:p>
      <text:h text:style-name="Heading_20_2" text:outline-level="2"><text:span text:style-name="Strong_20_Emphasis"><text:span text:style-name="T2">Икос 12</text:span></text:span></text:h>
      <text:p text:style-name="P2"><text:span text:style-name="Strong_20_Emphasis"><text:span text:style-name="T2">Церковь Божия земная славу небесную утверждаяй, поюще страдания твоя, подобно христопродавцу Иуде, брат твой Болеслав на пир нечестиваго скопища предателей увлек еси тя , великодушный святый мучениче Вячеславе, утром во вратах дома княжеского смерть от меча брата и клевретов его с кротостию приял еси и на пороге церковном душу Господу предал еси. Мы же все сия зря, со слезами вопием ти: Радуйся, святый княже, посланный нам во укрепление; радуйся, образе Христов, призванный в покаянное очищение. Радуйся, любящим тя ходатаю спасения; радуйся, величающим тя и подражающим щит и ограждение. Радуйся, немощным во благое утешение; радуйся, всем верным победоносное благословение. Радуйся, всех присных в Небесныя обители с собою призвавый; радуйся, слезы позднего раскаяния матери твоея Драгомиры познавый. Радуйся, святый мучениче Вячеславе, страны Чешские княже предивный.</text:span></text:span></text:p>
      <text:h text:style-name="Heading_20_2" text:outline-level="2"><text:span text:style-name="Strong_20_Emphasis"><text:span text:style-name="T2">Кондак 13</text:span></text:span></text:h>
      <text:p text:style-name="P2"><text:span text:style-name="Strong_20_Emphasis"><text:span text:style-name="T2">О предивный угодниче Христов, приими малое сие моление наше в похвалу тебе от Православной братии возносимое, призри на нас немощных, ко греху преклонных, малопросвещенных, заботами обремененных и, предстоя в небесной славе пред Престолом Царя царствующих, молися о нас, великий княже: проси, проси, святче Божий, да обрящем милосердие Его в день судный, в радости поюще Пресвятей Троице: Аллилуиа.</text:span></text:span></text:p>
      <text:p text:style-name="P3"><text:span text:style-name="Strong_20_Emphasis"><text:span text:style-name="T2">(Сей кондак читается трижды)</text:span></text:span></text:p>
      <text:h text:style-name="Heading_20_2" text:outline-level="2"><text:span text:style-name="Strong_20_Emphasis"><text:span text:style-name="T2">Молитва</text:span></text:span></text:h>
      <text:p text:style-name="P2"><text:span text:style-name="Strong_20_Emphasis"><text:span text:style-name="T2">О великий воине Христов, святый мучениче княже Вячеславе! Призри от Горния славы на нас грешных, яда теплохладности вкусивщих. Молися о нас, святче Божий! Да сподобит нас Господь во дни апостасии благодать для покаяния стяжати, с состраданием на брата и с любовию на врагов взирати, без злобы святую веру в оправдание себе пред Богом в чистоте содержати. Да сподобимся твоими молитвами последнего Царя на Святой Руси от Господа прияти, с тобою наследниками Царствия Небеснаго стати: вечнаго познания творений Божиих и благостнаго славословия Пресвятой Троицы : Отца и Сына, и Святаго Духа, ныне и присно и во веки веков. Аминь</text:span></text:span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28:24</dc:date>
    <dc:language>ru-RU</dc:language>
    <meta:editing-cycles>3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5" meta:word-count="1890" meta:character-count="13732"/>
  </office:meta>
</office:document-meta>
</file>