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  <style:text-properties fo:font-size="15pt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45cm" style:auto-text-indent="false"/>
      <style:text-properties fo:font-size="15pt"/>
    </style:style>
    <style:style style:name="P4" style:family="paragraph" style:parent-style-name="Text_20_body">
      <style:text-properties style:font-name="Times New Roman1"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cm" fo:margin-right="0cm" fo:text-indent="0.635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.635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9" style:family="paragraph" style:parent-style-name="Text_20_body">
      <style:paragraph-properties fo:margin-left="0cm" fo:margin-right="0cm" fo:text-indent="0.506cm" style:auto-text-indent="false"/>
    </style:style>
    <style:style style:name="P10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11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12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variant="small-caps"/>
    </style:style>
    <style:style style:name="T6" style:family="text">
      <style:text-properties style:text-position="33% 80%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Акафист святому благоверному князю Всеволоду Гавриилу, Псковскому чудотворцу</text:h>
      <text:h text:style-name="P11" text:outline-level="2">Кондак 1</text:h>
      <text:p text:style-name="P7">Избранный угодниче Божий, благий заступниче града Пскова и всея державы Российская, святый благоверный княже Всеволоде Гаврииле! Приими от нас милостивно сия песни хвалебныя, и яко имеяй дерзновение ко Господу, молися Ему выну о спасении от всяких бед нас грешных, зовущих ти радостно: Радуйся святый благоверный княже Всеволоде Гаврииле, теплый о нас молитвенниче. </text:p>
      <text:h text:style-name="P11" text:outline-level="2">Икос 1</text:h>
      <text:p text:style-name="P7">Ангела нравом, аще и человека естеством, вемы тя, святый благоверный княже Всеволоде Гаврииле: кротостию бо и милостию преисполнен был еси, блаженне, и союз совершенства духовного, любовь Божественную, стяжал еси от юности твоея, яко быти тебе воистинну угодником Божиим, достойным похвал таковых: Радуйся, от корене святаго произрастший: Радуйся, великаго и равноапостольнаго князя Владимира правнуче благословенный. Радуйся, благоверных родителей сыне: Радуйся княжеского рода прозябение честное. Радуйся, родителя твоего, князя Мстислава, добродетели унаследовавый: Радуйся, благочестию его и храбрости подражавый. Радуйся, от младых лет страху Божию наученный: Радуйся, от юности твоея чтение слова Божия возлюбивый. Радуйся, молитвами и милостынями Богу угождавый: Радуйся, целомудрием и воздержанием себе украшавый. Радуйся, праведниче Божий, егоже правда сияет непомеркаемо во веки: Радуйся, угодниче Христов, прославленный на небеси и на земли. Радуйся, святый благоверный княже Всеволоде Гаврииле, теплый о нас молитвенниче. </text:p>
      <text:h text:style-name="P11" text:outline-level="2">Кондак 2</text:h>
      <text:p text:style-name="P7">Видя себе поставлена волею родителя твоего, князя Мстислава, на княжение великаго Новаграда, святый благоверный княже Всеволоде Гаврииле, храбро отражал еси враги, на него нападавшия, и суды милостивы творил еси людем твоим, созидая и благоукрашая храмы Божия и обители святыя, и немолчно воспевая, среди трудов твоих праведных, хвалебную песнь Богу: Аллилуиа. </text:p>
      <text:h text:style-name="P11" text:outline-level="2">Икос 2</text:h>
      <text:p text:style-name="P7">Разумно бысть всем людем Новоградским благочестие твое христианское, святый благоверный княже Всеволоде Гаврииле, егда обитель во имя святаго великомученника и победоносца Георгия близ Новаграда соорудил еси и соборный храм из камене в ней создал еси, иже доныне свидетельствует нам о твоем благочестии, о немже тя ублажаем и зовем: Радуйся, властителю милостивый и кроткий: Радуйся, власть земную праведно и благочестно содержавый. Радуйся, нищих и убогих препитавый: Радуйся, вдовицам и сиротам защитник бывый. Радуйся, болящих и странников в доме твоем упокоевавый: Радуйся, язвы и струпы, прокаженных руками твоими врачевавый. Радуйся, иноков любителю и покровителю: Радуйся, священников усердный почитателю. Радуйся, храмы Божия от имений твоих благоукрашавый: Радуйся обители иноческия созидавый. Радуйся, Богу и ближним твоим ревностно служивый. Радуйся, святый благоверный княже Всеволоде Гаврииле, теплый о нас молитвенниче. </text:p>
      <text:h text:style-name="P11" text:outline-level="2">Кондак 3</text:h>
      <text:p text:style-name="P7">Силою Божиею укрепляем, святой благоверный княже Всеволоде Гаврииле, полчища инородцев, разорявшие пределы Новоградския, мужественно победил еси, и во дни глада люди твоя препитал еси, истощевая на них все достояние твое княжеское, яко быти тебе воистинну отцем и кормителем великаго Новограда и всея его области, о немже нищии и убозии славяху Бога и вопияху Ему: Аллилуиа. </text:p>
      <text:h text:style-name="P11" text:outline-level="2">Икос 3</text:h>
      <text:p text:style-name="P7">Имея страх Божий в сердце твоем, святый благоверный княже Всеволоде Гаврииле, послушание явил еси старейшему великому князю Ярополку, и по воли его от великаго Новограда в Переяславль княжити прешел еси, но по воли Божией в мале времени паки в великий Новград возвратился еси княжити и имея пособника себе святителя Христова Нифонта, соборный храм великаго святителя и чудотворца Николая тамо соорудил еси, и храмы Богоматере и Предтечи создал еси, сим показуяй велию любовь Твою к Богу и святым Его и подвизаяй нас хвалебно взывати к тебе: Радуйся, образ послушания нам в себе, явивый: Радуйся, воли старейшего великаго князя волю твою покоривый. Радуйся, пресельник в земли твоей бывый: Радуйся, горняго града выну усердно взыскавый. Радуйся, мудрый странниче, на путь спасения стопы твоя направивый: Радуйся, Божий избранниче, скорби многи претерпевый. Радуйся, кротко и мирно в великий Новград княжити возвративыйся: Радуйся, богоугодно и праведно тамо княживый. Радуйся, блаженый храмоздателю: Радуйся, благолепия церковнаго любителю. Радуйся, святых Божиих усердный чтителю: Радуйся, небесныя их славы сонаследниче. Радуйся, святый благоверный княже Всеволоде Гаврииле, теплый о нас молитвенниче. </text:p>
      <text:h text:style-name="P11" text:outline-level="2">Кондак 4</text:h>
      <text:p text:style-name="P7">Буря смятения народнаго возшуме на тя люте, святый благоверный княже Всеволоде Гаврииле: буий и жестокобиенный от людий Новоградских, забывше вся твоя благодеяния, им явленная, возсташа на тя гневом, егда побеждени быша полки их от полков суздальских в междуусобней брани: ты же гневу их место уступая, кротце отошел еси от них, к великому князю в Киев, зовый во смирении духа ко Господу: Аллилуиа. </text:p>
      <text:h text:style-name="P11" text:outline-level="2">Икос 4</text:h>
      <text:p text:style-name="P7">Слышавше о премногих скорбех и безчестии, претерпенных тобою святый благоверный княже Всеволоде Гаврииле, от буйных и своевольных людий тебе подвластных, дивимся кротости и терпению твоему, и яко вернаго подражателя Христова и мучеником равна, ублажаем тя с любовию песньми хвалебными таковыма: Радуйся, кротости правило, за изгнавшия тя моливыйся, яко за благотворцев: Радуйся, терпения столпе, безчестие претерпевай от людий твоих. Радуйся, узы и темницу восприявый безропотно: Радуйся во изгнании твоем неправеднем выну славивый Бога. Радуйся, временными скорбьми достигий блаженства вечнаго: Радуйся, возшедый на высоту совершенства духовнаго. Радуйся блаженство изгнанных правды ради достойно получивый: Радуйся, в путь изгнания кротко и незлобиво изшедый. Радуйся, от великаго князя с любовию восприятый: Радуйся, в Вышгороде удел от него получивый. Радуйся, звездо пресветлая, от Новограда в Киев пришедшая: Радуйся, всю страну российскую доблестию терпения твоего удививый. Радуйся, святый благоверный княже Всеволоде Гаврииле, теплый о нас молитвенниче. </text:p>
      <text:h text:style-name="P10" text:outline-level="2"><text:span text:style-name="T1">Кондак</text:span> 5</text:h>
      <text:p text:style-name="P7">Благотечно шествовал еси, святый благоверный княже Всеволоде Гаврииле, от Киева паки в великий Новград, междуусобием народным смятенный, да мир и тишину в нем водворивши: обаче ненавидевшии мира людие новоградстии, не восхотеша тя прияти, с миром Христовым к ним пришедшаго. Ты же во Псков от них пришел еси, и тамо водворился еси, возлюбив град сей любовию о Господе, Ему же присно пел еси: Аллилуиа. </text:p>
      <text:h text:style-name="P10" text:outline-level="2"><text:span text:style-name="T1">Икос</text:span> 5</text:h>
      <text:p text:style-name="P7">Видевше твое незлобие и кротость людие Псковстии, святый благоверный княже Всеволоде Гаврииле, прияша тя с любовию, от великаго Новограда к ним пришедшаго, и княжити над ними тя устроиша, напавших же на них за тя бранию отразиша и победиша: ты же благодеянии великими им за сие воздал еси, и быв еси истинный благодетель людей твоих, иже и взываху к тебе: Радуйся, око слепых, нога хромых и рука безпомощных бывый: Радуйся, всякому страждущему любовию твоею сострадавый. Радуйся, православие во граде твоем ревностно охранявый: Радуйся, злоухищрения латинская от него отражавый. Радуйся, мечь твой на защиту Пскова мужественно воздвигнувый: Радуйся, оным мир и тишину в земли Псковстей, водворивый. Радуйся, милосердия сокровище всем нищим и убогим бывый: Радуйся, скорбяшия и страждущия утешавый. Радуйся, с плакавшими плакавый: Радуйся, в темнице заключенныя посещавый. Радуйся, пищу и одежду всем требующим подававый: Радуйся, постом и молитвою Богу благоугождавый. Радуйся, святый благоверный княже Всеволоде Гаврииле, теплый о нас молитвенниче. </text:p>
      <text:h text:style-name="P10" text:outline-level="2"><text:span text:style-name="T1">Кондак</text:span> 6</text:h>
      <text:p text:style-name="P7">Проповедника тя благочестия яви Господь во граде Пскове, святый благоверный княже Всеволоде Гаврииле: кто бо не умилится, воспоминая великия твоя добродетели, кротость, терпение и нищелюбие, кто не прославит подвиги твоя ратныя, на защиту града твоего явленныя, и твоя, суды праведныя и милосердыя, имиже люди твоя облагодетельствовал еси; о сем и мы прославляем прославльшего тя Господа и зовем Ему: Аллилуиа. </text:p>
      <text:h text:style-name="P10" text:outline-level="2">Икос 6</text:h>
      <text:p text:style-name="P7">Возсияв, яко солнце пресветлое, добродетельным житием твоим во граде Пскове, святый благоверный княже Всеволоде Гаврииле, по лете единем жительства твоего в нем к западу смертному приближился еси, и причастився святых Христовых Таин, мирно и безмятежно предал ее и святую душу твою, в руце Божии. Мы же, чтуще тя, аки надгробную песнь, с любовию и усердием сице тебе поем: Радуйся, великий угодниче Божий, жизнь земную свято и праведно скончавый: Радуйся, пришедый от скорбей многих на покой вечный. Радуйся, восприятий со славою во обитель святых: Радуйся, увенчанный от Христа венцем нетленныя славы. Радуйся, мног плач кончиною твоею причинивый людем псковским: Радуйся, меч твой им завещавый в защиту и ограждение, духовное. Радуйся, преселивыйся к Богу душею твоею святою: Радуйся, приявый от Него благодать молитися за град твой и люди. Радуйся, Пскова славо и похвало: Радуйся, всея церкви Христовы радование и утешение. Радуйся, чудеса дивными в погребении твоем возсиявый: Радуйся, благоухание сладостное от мощей твоих испустивый. Радуйся святый благоверный княже Всеволоде Гаврииле, теплый о нас молитвенниче. </text:p>
      <text:h text:style-name="P10" text:outline-level="2"><text:span text:style-name="T1">Кондак</text:span> 7</text:h>
      <text:p text:style-name="P7">Хотевшим людем великаго Новограда изяти к себе мощи твоя, святый благоверный княже Всеволоде Гаврииле, чудотворно им сие возбранил еси, и гроб твой неподвижим соделал еси: тии же в раскаяние пришедше от причиненных тебе изгнаний, со слезами моляхуся, да поне малая часть мощей твоих святых даруется им в благословение и утешение, и приемше ноготь от честныя руки твоея отпадший, со благоговением, в великий Новград его принесоша, зовуще дивному во Святых Своих Богу: Аллилуиа. </text:p>
      <text:h text:style-name="P10" text:outline-level="2"><text:span text:style-name="T1">Икос</text:span> 7</text:h>
      <text:p text:style-name="P7">Блаженство неизглаголанно унаследовал еси, угодниче Божий, разрешився от уз плоти и воспарив душею твоею во оный град прекрасный, Иерусалим Небесный, идеже вси святии упокоеваются: на земли же тело твое святое, во храме святаго великомученника Димитрия во граде Пскове, честно погребеся от всего освященного собора, и меч твой над гробом твоим повешен бысть, по твоему завету, егоже памятующе со умилением вопием ти сице: Радуйся, заступниче усердный града Пскова и всея российския страны: Радуйся, и по смерти заступлением твоим святым нас не оставляяй. Радуйся, преславно чудодействовуяй от мощей твоих честных: Радуйся, мечем твоим ограждаяй нас от врагов видимых и невидимых. Радуйся, во дни браней благонадежный граду твоему защитниче: Радуйся, во дни мира всем недужным благодатный целебниче: Радуйся, ближним и дальним благодеяния твоя подаваяй: Радуйся, в сониих и видениих верныя посещаяй. Радуйся святый благоверный княже Всеволоде Гаврииле, теплый о нас молитвенниче. </text:p>
      <text:h text:style-name="P10" text:outline-level="2"><text:span text:style-name="T1">Кондак</text:span> 8</text:h>
      <text:p text:style-name="P7">Странствие земное совершив, от дел благотворения не почил еси, святый благоверный княже Всеволоде Гаврииле, но прияв от Господа велию благодать чудотворения, всем с верою к тебе притекающим дары благодатная всещедро подаеши от мощей твоих святых, и недужных безвозмездно врачуеши единем прикосновением к честному твоему гробу. Сего ради славим прославльшего Тя Господа и благодарно вопием Ему: Аллилуиа. </text:p>
      <text:h text:style-name="P10" text:outline-level="2"><text:span text:style-name="T1">Икос</text:span> 8</text:h>
      <text:p text:style-name="P7">Весь страха и ужаса исполнися муж благочестивый, емуже в видении во свете небеснем предстал еси, благоверный княже, и рекл ему: иди ко освященному собору, князю и посадником града, и рцы им, да принесут мощи моя от храма святаго Димитрия в соборный храм Святыя Троицы, тамо бо хощу возлещи. Егда же вопроси он честнаго твоего имене, ты сие ему открыл еси, и возвестил еси, яко град Псков предан есть тебе от Господа во хранение до скончания века, и яко имаши его сохраняти от язычник и латинь. Таковому светлому явлению твоему дивящеся и о заступлении твоему радующеся, сия радостныя возглашаем ти похвалы: Радуйся, святче Божий, со святыми почивай: Радуйся, о нас грешных Бога выну умоляяй. Радуйся, града Пскова хранителю неотступный: Радуйся, дивный воителю посмертный. Радуйся, волю твою в видении людем псковским обявивый: Радуйся, в соборнем храме Святыя Троицы святыми мощами твоими почивати восхотевый. Радуйся, светом небесным озаренный: Радуйся, благодати Божественныя преисполненный. Радуйся, дивным явлением твоим люди псковские духовно утешивий: Радуйся, благим обетованием твоим их зело возвеселивый. Радуйся, радостный нам вестниче Христова всемогущества и силы: Радуйся, благомощный предстателю за люди твоя и град, Богом тебе врученный. Радуйся святый благоверный княже Всеволоде Гаврииле, теплый о нас молитвенниче.</text:p>
      <text:h text:style-name="P10" text:outline-level="2"><text:span text:style-name="T1">Кондак</text:span> 9</text:h>
      <text:p text:style-name="P7">Вси людие псковстии, со князем своим и освященным собором, изнесоша гроб твой честный, святый благоверный княже Всеволоде Гаврииле, из храма святаго великомученника Димитрия, егда приближишася с ним ко вратом Пскова, именуемым смердными абие ста гроб твой неподвижим, дондеже по повелению твоему новая врата в стене града пробиша, и теми гроб твой пронесоша в соборный храм Святыя Троицы, дивяшеся сему чудеси и вопиюще ко Господу: Аллилуиа.</text:p>
      <text:h text:style-name="P10" text:outline-level="2"><text:span text:style-name="T1">Икос</text:span> 9</text:h>
      <text:p text:style-name="P7">Витийство человеческое не довлеет к достойней похвале святых, Богом прославленных на небеси и на земли: недоумеем и мы смиреннии достойно прославити тя, святый наш предстателю, благоверный княже Всеволоде Гаврииле, дивно прославленный на небеси славою вечною, и на земли чудотворным нетлением святых мощей твоих и многими от них знаменьми и исцелением. Обаче ты, яко благий и милостивый, не возгнушайся гласов наших хвалебных, имиже от любве сердечныя дерзаем благохвалити тя сице: Радуйся, в пренесении святых, мощей, твоих чудесы великими просиявый: Радуйся мироточения благодать от Господа получивый. Радуйся, цвете нетления, облагоухавый святую Всероссийскую церковь: Радуйся, смерть вкусивый, тления же не познавый. Радуйся, по летех мнозех цел и нерушим в составех, твоих обретенный: Радуйся, нетленен и благоуханен во гробе возлежавый. Радуйся, миро благоуханное и целебное от мощей твоих святых источивый: Радуйся, каплями мира того исцеления многим недужным даровавый. Радуйся, в соборнем храме Святыя Троицы телом честне положенный: Радуйся, сосуде Божия благодати полный и преизливающийся. Радуйся, от исполнения твоего и нам даруяй благодатныя дары: Радуйся милостивно исцеляяй души наша и телеса. Радуйся святый благоверный княже Всеволоде Гаврииле, теплый о нас молитвенниче. </text:p>
      <text:h text:style-name="P10" text:outline-level="2"><text:span text:style-name="T1">Кондак</text:span> 10</text:h>
      <text:p text:style-name="P7">Спасение людем от внезапного разрушения соборного храма устрояя, угодниче Божий, явился еси клирику храма и повелел еси ему да изнесутся от храма того святии сосуды; иконы и книги, и людие прочее да не останутся в нем на молитву, яко хощет явити Господь знамение над мощами твоими: и егда сотвориша тако по повелению твоему, абие нощию падеся верх храма, и сокрушив руку твою, падшим камением отдели от главы твоя малую часть мощей твоих, яко всем дивитися о таковем благопромышлении Господни и пети Богу: Аллилуиа. </text:p>
      <text:h text:style-name="P10" text:outline-level="2"><text:span text:style-name="T1">Икос</text:span> 10</text:h>
      <text:p text:style-name="P7">Стена защищения граду Пскову был еси, святый благоверный княже Всеволоде Гаврииле, во дни ратных нерадений на него иноплеменных и иноверных врагов, и Пресвятей Владычице Богородице в видении предстоял еси с прочими святыми, умоляя Ю о спасении града от ратного разорения, яко предстатель и защититель его неотступный. Сего ради благодарственно тя славим и вопием ти сице: Радуйся, взбранный воеводо, воинство православное воодушевивый к победам: Радуйся, ратей иноверных низложение. Радуйся, победоносный защитителю града Пскова от воюющих нань языков: Радуйся, пленных и озлобляемых людий твоих отрадо и утешение. Радуйся, крепкое их упование: Радуйся, мощами твоими святыми во дни сильныя брани со врагами на стены града пришедый. Радуйся, нападение их невидимо отразивый: Радуйся, покровителю Богом данный граду Пскову и всей его области. Радуйся, щите, защищаяй их от всякого зла: Радуйся святый благоверный княже Всеволоде Гаврииле, теплый о нас молитвенниче. </text:p>
      <text:h text:style-name="P10" text:outline-level="2"><text:span text:style-name="T1">Кондак</text:span> 11</text:h>
      <text:p text:style-name="P7">Пение молебное приносим ти, угодниче Божий, и с верою и любовию припадающе к раце святых и многоцелебных мощей твоих, молим тя всеусердно: молися за нас ко Господу Богу, да дух благочестия твоего, благости и милости не оскудевает и в нас немощных и грешных: да будем чада твоя не по имени токмо, но делом и всем житием нашим, и сподобимся вкупе с тобою во блаженней вечности пети Богу: Аллилуиа. </text:p>
      <text:h text:style-name="P10" text:outline-level="2">Икос 11</text:h>
      <text:p text:style-name="P7">Светом трисолнечным, горе озаренный, благоверный и святый княже Всеволоде Гаврииле, озари наша мрачныя души сиянием Божия благодати и настави ны верно исполняти заповеди Христа Бога: вемы бо, яко много может молитва твоя пред благостию Его, яко вернаго Его раба и, угодника. Сего ради со упованием благим молитвенно к тебе притекаем и взываем сице: Радуйся, великоименитый и многославный Всероссийский наш заступниче: Радуйся, скипитра царского крепкое ограждение. Радуйся, князей удобрение: Радуйся, Церкви Святыя светильниче пресветлый. Радуйся, соль земли Российская, яже наколиже обуяет: Радуйся, столпе православия непоколебимый. Радуйся, маслино благоплодная, елеем милости Божия умащающая верныя души: Радуйся, надежный ходатаю нам милости Господни. Радуйся, неусыпный молитвенниче наш ко Пресвятей Троице: Радуйся святый благоверный княже Всеволоде Гаврииле, теплый о нас молитвенниче. </text:p>
      <text:h text:style-name="P10" text:outline-level="2"><text:span text:style-name="T1">Кондак</text:span> 12</text:h>
      <text:p text:style-name="P7">Благодати причестная рака святых мощей твоих, благоверный княже Всеволоде Гаврииле, яко новая купель Силоамская, дарована нам от Всеблагаго Бога, в Немже не единожды токмо в лето, но всегда притекающе, недужнии здравие получают: благ бо еси и скор ко исцелению, аще токмо веру обретаеши, к сему способствующую в человецех. Темже славим Бога, дивно в тебе прослальшагося, и вопием Ему: Аллилуиа. </text:p>
      <text:h text:style-name="P10" text:outline-level="2"><text:span text:style-name="T1">Икос</text:span> 12</text:h>
      <text:p text:style-name="P7">Поюще многая твоя чудотворения угодниче Божий, благоверный святый княже Всеволоде Гаврииле, молитвенно совершаем святую память твою, яко торжество веры нашея православныя, в нейже единей процветают толицы чудотворцы, сильные пред Богом предстательством своим и благодеющии бедствующим и болящим человеком свыше данною им благодатию, юже к тебе добре ведуще, святче Божий, от благодарных устен сице тебе зовем: Радуйся, благоволением Пресвятыя Троицы осененный: Радуйся, всех святых сожителю: Радуйся, райских селений обитателю. Радуйся, приявый блага нетленная и вечная: Радуйся, техже благ и нам всежелательный ходатаю. Радуйся, душевнаго и телеснаго здравия усердный нам у Господа просителю: Радуйся, смиренная прошения наша во благо исполняяй. Радуйся, скорую помощь и заступление твое нам являяй: Радуйся, от враг видимых и невидимых о Бозе крепкий наш защитниче; Радуйся святый благоверный княже Всеволоде Гаврииле, теплый о нас молитвенниче. </text:p>
      <text:h text:style-name="P10" text:outline-level="2"><text:span text:style-name="T1">Кондак</text:span> 13</text:h>
      <text:p text:style-name="P7">О, святый и благоверный княже Всеволоде Гаврииле! Вонми молитве нашей смиренней и не презри малаго сего хвалебнаго пения, от усердия нашего тебе приносимаго с верою и любовию, и умоли Господа Бога, о еже избавити нас мучений вечных и сподобити блаженства святых, да поем Ему купно с тобою во веки: Аллилуиа.</text:p>
      <text:p text:style-name="P8">(Сей Кондак глаголется трижды)</text:p>
      <text:h text:style-name="P10" text:outline-level="2"><text:span text:style-name="T1">Икос</text:span> 1</text:h>
      <text:p text:style-name="P7">Ангела нравом, аще и человека естеством, вемы тя, святый благоверный княже Всеволоде Гаврииле: кротостию бо и милостию преисполнен был еси, блаженне, и союз совершенства духовного, любовь Божественную, стяжал еси от юности твоея, яко быти тебе воистинну угодником Божиим, достойным похвал таковых: Радуйся, от корене святаго произрастший: Радуйся, великаго и равноапостольнаго князя Владимира правнуче благословенный. Радуйся, благоверных родителей сыне: Радуйся княжеского рода прозябение честное. Радуйся, родителя твоего, князя Мстислава, добродетели унаследовавый: Радуйся, благочестию его и храбрости подражавый. Радуйся, от младых лет страху Божию наученный: Радуйся, от юности твоея чтение слова Божия возлюбивый. Радуйся, молитвами и милостынями Богу угождавый: Радуйся, целомудрием и воздержанием себе украшавый. Радуйся, праведниче Божий, егоже правда сияет непомеркаемо во веки: Радуйся, угодниче Христов, прославленный на небеси и на земли. Радуйся, святый благоверный княже Всеволоде Гаврииле, теплый о нас молитвенниче. </text:p>
      <text:h text:style-name="P10" text:outline-level="2"><text:span text:style-name="T1">Кондак</text:span> 1</text:h>
      <text:p text:style-name="P7">Избранный угодниче Божий, благий заступниче града Пскова и всея державы Российская, святый благоверный княже Всеволоде Гаврииле! Приими от нас милостивно сия песни хвалебныя, и яко имеяй дерзновение ко Господу, молися Ему выну о спасении от всяких бед нас грешных, зовущих ти радостно: Радуйся святый благоверный княже Всеволоде Гаврииле, теплый о нас молитвенниче. </text:p>
      <text:h text:style-name="P11" text:outline-level="2">МОЛИТВА СВЯТОМУ БЛАГОВЕРНОМУ КНЯЗЮ ВСЕВОЛОДУ ГАВРИИЛУ, ПСКОВСКОМУ ЧУДОТВОРЦУ</text:h>
      <text:p text:style-name="P9">О, великий угодниче Божий и преславный чудотворче, святый благоверный княже Всеволоде Гаврииле, града Пскова и всея державы Российская небесный заступниче и покровителю, и всех нас усердный пред Богом предстателю и защитителю! Предстоя Престолу великаго Царя и Бога нашего, в Троице Святей славимаго и поклоняемого, велие дерзновение имаши к нему, яко верный раб Его и угодник. В тебе убо, яко сроднему нам и многомощному пред Господем ходатаю, прибегаем мы грешнии и недостойнии и умиленно просим тя: моли Триединаго Бога, да отвратит от нас гнев свой, праведно по делом нашим на ны движимый, и презрев безчисленныя прегрешения наша, обратит нас на путь покаяния и спасения. Огради молитвами твоими в мире живот наш, и во всем благом благое поспешение, и вся, яже к животу и благочестию потребная, нам даровати испроси. И якоже древле град твой Псков от пленения и разорения ратного дивно избавил еси, тако и ныне нас и вся грады и веси страны нашея от всяких напастей и бед, и напрасныя смерти, предстательством твоим избави, и от всех врагов видимых и невидимых покровом твоим защити. Сохрани молитвами твоими в мире, здравии и долгоденствии люди российская и буди крепкое им ограждение, да тихое и безмолвное житие поживем во всяком благочестии и чистоте, и тако в мире временное сие житие прешедше, в вечный достигнем покой, и сподобимся Небеснаго Царствия, славяще Отца и Сына и Святаго Духа и Твое святое заступление, во веки веков. Аминь.</text:p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24:52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59" meta:word-count="3040" meta:character-count="21290"/>
  </office:meta>
</office:document-meta>
</file>