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489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5" style:family="paragraph" style:parent-style-name="Heading_20_1" style:master-page-name="">
      <style:paragraph-properties fo:break-before="auto" fo:break-after="auto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Акафист всем святым, от века Богу благоугодившим</text:h>
      <text:h text:style-name="P6" text:outline-level="2"><text:span text:style-name="T1">Кондак</text:span> 1</text:h>
      <text:p text:style-name="P3">Избранным угодником Божиим, всем святым, от века во всем мире просиявшим и на небеси венцы славы приявшим, похвальное приносим пение. Вы же, яко имущии велие дерзновение ко Господу, от всяких нас бед свободите, да зовем вам хвалебно: Радуйтеся, вси святии, теплии о всем мире Богу молитвенницы.</text:p>
      <text:h text:style-name="P6" text:outline-level="2">Икос 1</text:h>
      <text:p text:style-name="P3">Ангельский собор, умаленный падением гордых ангел и вами, всеми святыми, восполняемый, светло торжествует в день памяти вашей, и всю вселенную созывает на веселие духовное. Мы же, им подражающе, зовем вам радостно: Радуйтеся, святии, от века Богом предуведеннии и предуставленнии к славе небесней; Радуйтеся, от всех родов, мест и времен в служение Господу избраннии. Радуйтеся, избрание ваше подвигами благочестия оправдавшии; Радуйтеся, образом добрых дел ваших правый путь к небеси нам показавшии. Радуйтеся, прежде писаннаго закона Божия по закону совести праведно пожившии; Радуйтеся, в законней сени благочестно житие свое совершившии. Радуйтеся, в новей благодати светло добродетельми просиявшии; Радуйтеся, в последняя сия времена Богу благоугодившии и мзду с первыми получившии. Радуйтеся, от земных скорбей прешедшии к небесному покою; Радуйтеся, сподобльшиися зрети неисповедимую славу Божию. Радуйтеся, с лики безплотных непрестанно хвалящии Пресвятую Троицу; Радуйтеся, всегда молящиися Ей о всех почитающих вас. Радуйтеся, вси святии, теплии о всем мире Богу молитвенницы.</text:p>
      <text:h text:style-name="P6" text:outline-level="2"><text:span text:style-name="T1">Кондак</text:span> 2</text:h>
      <text:p text:style-name="P3">Видящи Православная Христова Церковь, многочисленными лики святых, яко прекрасными райскими цветы себе украшену, светло почитает память их и Пречистую Богоматерь с Рождшимся от Нея Христом Богом величает, вопиющи Тому хвалебную песнь: Аллилуиа.</text:p>
      <text:h text:style-name="P6" text:outline-level="2"><text:span text:style-name="T1">Икос</text:span> 2</text:h>
      <text:p text:style-name="P3">Разуму нашему просвещение у Господа испросите, святии угодницы Божии, да отрясше земное пристрастие, вознесемся сердцем и мыслию в наследованная вами и нам обещанная селения райская, и возопием вам радостно: Радуйтеся, ветхозаветнии праотцы и патриарси, родоначальницы по плоти Христа Сына Божия; Радуйтеся, яко благословением Божиим умножишася роды ваша, яко звезды небесныя. Радуйтеся, среди мрака древняго нечестия правую вашу веру во истиннаго Бога сохранившии; Радуйтеся, с надеждою чаявшии обетованного Искупителя. Радуйтеся, яко от вашего племене возсия пресветлая свеща — Богородица Мария; Радуйтеся, яко от Нея родися Победитель смерти и ада. Радуйтеся, верою во грядущаго Христа спасение улучившии; Радуйтеся, вместо древния клятвы благословение тем получившии. Радуйтеся, и во аде Христова пришествия ожидавшии; Радуйтеся, адских мучений Им избавленнии. Радуйтеся, на небеса со славою возведеннии; Радуйтеся, с лики ангельскими в вечныя обители Отца Небеснаго вселеннии. Радуйтеся, вси святии, теплии о всем мире Богу молитвенницы.</text:p>
      <text:h text:style-name="P6" text:outline-level="2"><text:span text:style-name="T1">Кондак</text:span> 3</text:h>
      <text:p text:style-name="P3">Силою Вышняго осенени бывше, святии, дерзновенно ополчистеся противу начал и властей злобы поднебесныя, и победивше тех коварства, вся благая начинания ваша добре совершисте, воспевающе всесильному человеколюбцу Богу: Аллилуиа.</text:p>
      <text:h text:style-name="P6" text:outline-level="2"><text:span text:style-name="T1">Икос</text:span> 3</text:h>
      <text:p text:style-name="P3">Имуще святии пророцы преславная селения во обителех дому Отца Небеснаго и присносущным светом лица Божия просвещаеми, неизреченнаго воистину со всеми святыми наслаждаетеся блаженства, егоже мы земнии причастницы быти желающе, воспеваем вам сице: Радуйтеся, святии пророцы, Богом избраннии прежде вашего рождения; Радуйтеся, верно поработавшии Ему прежде Христова воплощения. Радуйтеся, от младенчества благодатию Святаго Духа освященнии; Радуйтеся, посланнии от Господа вразумляти заблуждшия сыны Израилевы. Радуйтеся, предвозвестившии Христово от Девы славное рождение; Радуйтеся, звезды, предварившии пришествие истиннаго Солнца. Радуйтеся, законопреступных царей Израилевых дерзновенно обличившии; Радуйтеся, всякое людское нечестие мечем слова Божия нещадно посекшии. Радуйтеся, вернии раби Господни, вся хотения Его исполнившии; Радуйтеся, истину небоязненно пред властьми вещавшии. Радуйтеся, многи скорби в мире претерпевшии; Радуйтеся, со всеми избранными торжествующии на небеси в славе вечней. Радуйтеся, вси святии, теплии о всем мире Богу молитвенницы.</text:p>
      <text:h text:style-name="P6" text:outline-level="2"><text:span text:style-name="T1">Кондак</text:span> 4</text:h>
      <text:p text:style-name="P3">Бури житейския избавльшеся, вси святии, преидосте в небесный покой, на места злачна и прохладна, идеже потоцы сладости неисповедимыя, пища славы Божия нетленная, пения и гласы празднующих; тамо убо торжествуете со всеми ангельскими силами, поюще Богу: Аллилуиа.</text:p>
      <text:h text:style-name="P6" text:outline-level="2">Икос 4</text:h>
      <text:p text:style-name="P3">Око не виде и ухо не слыша, и на<text:span text:style-name="T3"> </text:span>сердце земнаго человека не взыдоша радости и сладости, ихже вы ныне наслаждаетеся, Апостоли святии. Сего ради благоговейно взываем вам: Радуйтеся, святии Апостоли, с Предтечею Иоанном ближайшии друзи Христовы; Радуйтеся, по Пресвятой Деве Марии, первостоятелие у Престола Святыя Троицы. Радуйтеся, возвестившии миру таинство нашего искупления; Радуйтеся, светом веры Христовы омраченныя люди просветившии. Радуйтеся, семя слова Божия в сердца человеческая всеявшии; Радуйтеся, плоды трудов ваших в небесном вертограде пожинающии. Радуйтеся, святии отцы, седмию вселенскими соборы исповедание православныя веры утвердившии; Радуйтеся, утишившии бурю еретическаго нечестия. Радуйтеся, изъяснившии нам догматы православныя веры; Радуйтеся, и доныне учением вашим ограждающии Церковь Христову от ересей и расколов. Радуйтеся, святии иерарси, словом и житием светло просиявшии; Радуйтеся, во свете невечернем с духовными вашими чады ныне обитающии. Радуйтеся, вси святии, теплии о все мире Богу молитвенницы.</text:p>
      <text:h text:style-name="P6" text:outline-level="2"><text:span text:style-name="T1">Кондак</text:span> 5</text:h>
      <text:p text:style-name="P3">Боготочною, Спасе, Кровию Твоею искупленнии и верно Тебе на земли послужившии вси святии, ныне на тверди церковней яко звезды пресветлыя сияют, и всех нас, по морю страстнаго сего жития плавающих, на путь правый, к небесному отечеству ведущий, наставляют; о сем убо с радостию благодарно поем Богу: Аллилуиа.</text:p>
      <text:h text:style-name="P6" text:outline-level="2"><text:span text:style-name="T1">Икос</text:span> 5</text:h>
      <text:p text:style-name="P3">Видевши святии мученицы, яко в мире сем вся суетна суть и тлению причастна, потщастеся предвечному Богу благоугодити и претерпением лютых мук тленная на нетленная пременити, за еже сподобистеся предстояния у страшнаго Престола Владычня в славе вечней, в нейже не забудите и нас, память вашу совершающих и вопиющих вам таковая: Радуйтеся, святии страстотерпцы, кровию своею запечатлевшии правую вашу во Христа веру; Радуйтеся, не убоявшиися убивающих тело, души же не могущих убити. Радуйтеся, претерпевшии страшная мучения; Радуйтеся, явльшии на себе Христовых страстей изображения. Радуйтеся, победившии лютых мучителей свирепства; Радуйтеся, чрез огнь и воду прошедшии и в покой вечный вшедшии. Радуйтеся, исповедницы и священно-мученицы, пострадавшии за благочестие и почитание святых икон; Радуйтеся, преподобномученицы, в молитве Богу собеседовавшии и страданием диавола поправшии. Радуйтеся, за славу и честь Царя Небеснаго мужественно воинствовавшии; Радуйтеся, победную почесть от Христа на небеси приимшии. Радуйтеся, велию благодать от Господа получившии; Радуйтеся, многая и различная чудеса в славу Божию в поднебесней содевающии. Радуйтеся, вси святии, теплии о всем мире Богу молитвенницы.</text:p>
      <text:h text:style-name="P6" text:outline-level="2"><text:span text:style-name="T1">Кондак</text:span> 6</text:h>
      <text:p text:style-name="P3">Проповедуют христианстии роди славу вашу, вси святии; вы бо яко рай насажденный явистеся посреде Церкве, имущии древо жизни Самаго Господа, от него же вкусивше сладости райския, вся скорогибнущая в мире сем презресте, и радостно в небесный вертоград внидосте, поюще: Аллилуиа.</text:p>
      <text:h text:style-name="P6" text:outline-level="2">Икос 6</text:h>
      <text:p text:style-name="P3">Правоверие и добродетели преподобных отец, яко солнце, всему миру сияют и нам мрачный путь жизни сея просвещают, да не заблудим в пустыни греха и душепагубных ересей. Сего ради хвалебно им воспеваем: Радуйтеся, преподобнии отцы, мир и яже в мире любве ради Божия волею оставившии; Радуйтеся, преподобнии матери, в подвизех дневных и нощных земное течение совершившии. Радуйтеся, пустынницы, в пещерах и горах со зверьми пожившии; Радуйтеся, постницы, в алчбе и жажде временное житие препроводившии. Радуйтеся, столпницы, мраз и зной Царствия ради Небеснаго претерпевшии; Радуйтеся, затворницы, в сердечней тишине Бога взыскавшии. Радуйтеся, девственницы, целомудрие сохранившии и непорочному Агнцу Христу пoследовавшии; Радуйтеся, послушницы, Христово смирение стяжавшии. Радуйтеся, в общежитиих во взаимной братской любви ангельски пожившии; Радуйтеся, мудрии и кротции монахов наставницы бывшии. Радуйтеся, вси трудолюбцы, добродетелей совершенство стяжавшии; Радуйтеся, в покой Господа своего вшедшии. Радуйтеся, вси святии, теплии о всем мире Богу молитвенницы.</text:p>
      <text:h text:style-name="P6" text:outline-level="2"><text:span text:style-name="T1">Кондак</text:span> 7</text:h>
      <text:p text:style-name="P3">Хотя Всеблагий Господь явити миру, яко не всуе труждаются вси благоугождающии Ему, но яко велия мзда уготовася им в Царствии Небеснем; сего ради прослави сонмы святых угодник Своих, различне тому на земли послуживших; да и мы поревнуем тех житию, и тоя же вечныя славы чающе, поем Ему: Аллилуиа.</text:p>
      <text:h text:style-name="P6" text:outline-level="2">Икос 7</text:h>
      <text:p text:style-name="P3">«Веруяй в Мя, аще и умрет жив будет»,— рече Господь. Вам же, святии вси, изрядно приличествуют сии Владычни глаголы; вы бо аще и умросте на земли плотию, но душами в вышнем селении всегда живи суще, многая и неизреченная совершаете в мире чудеса, и теплым вашим к Богу ходатайством пособствуете нам, сице возглашающим вам: Радуйтеся горняя мудрствующим вашим умом истиннаго Бога познавшии; Радуйтеся, правую вашу в Святую Троицу веру непорочно сохранившии. Радуйтеся, Христа Сына Божия, истиннаго Бога и совершеннаго человека исповедавшии; Радуйтеся, в спасительныя Его страсти несумненно веровавшии. Радуйтеся, православием, яко звезды, блистающии; Радуйтеся, праведностию, яко финикс процветающии. Радуйтеся, плотию на земли, умом же на небеси пожившии; Радуйтеся, временною смертию на безконечную жизнь прешедшии. Радуйтеся, тесным путем евангельски шествовавшии; Радуйтеся, узкими враты Царствия Небеснаго достигшии. Радуйтеся, вечных благ наследницы; Радуйтеся, о спасении нашем теплии к Богу ходатаи. Радуйтеся, вси святии, теплии о всем мире Богу молитвенницы.</text:p>
      <text:h text:style-name="P6" text:outline-level="2">Кондак 8</text:h>
      <text:p text:style-name="P3">Страну ону горнюю, идеже вси святии по трудех земных почивают, умным очесем своим представляюще, аще и не можем постигнути сущаго тамо блаженства, мы земнии и плотию обложеннии, обаче, верою сие проразумевающе и сердцем предвкушающе, поем дивному  во святых Своих Богу: Аллилуиа.</text:p>
      <text:h text:style-name="P6" text:outline-level="2">Икос 8</text:h>
      <text:p text:style-name="P3">Исчитаяй множество звезд и всем им имена нарицаяй, Вседержителю Господи, Ты един веси по имени всех благоугодивших Тебе. Мы же, дело суще руку Твоею, якоже песка морскаго исчести, сице и всех святых по имени нарещи не могуще, токмо изряднейшия рабы Твоя, от начала мира Тебе благоугодившия, именуем, глаголюще: Радуйтеся, Адаме и Ево, праотцы всего рода человеческаго; Радуйтеся, Авеле и Сифе, первии в мире благочестия рачителие. Радуйтеся, Ное, вторый рода нашего родоначальнице, и Аврааме, завета Божия приемниче; Радуйтеся, Моисее боговидче и Аароне, первый ветхозаветный священниче. Радуйтеся, Еноше и Илие, плотию смерти невкусившии и на небо восхищеннии; Радуйтеся, Исаие, Давиде и Данииле, зрителие таин Бога Вседержителя. Радуйтеся, Иоакиме и Анно, родившии Деву Марию, Матерь Христа Бога нашего; Радуйтеся, Петре, Павле, Иакове и Иоанне, избраннейшии Апостоли Христовы. Радуйтеся, Николае, Василие, Григорие, Иоанне и Афанасие, непоколебимии столпи церкве Христовы; Радуйтеся, Антоние, Пахомие, Евфимие, Иларионе и Савво, великие монахов наставницы. Радуйтеся, Георгие, Димитрие, Евстратие и Пантелеимоне, велиции мученицы Христовы; Радуйтеся, Варваро, Ирино, Параскево, Екатерино и вси мученицы, кровию своею торжество веры возвеличившии. Радуйтеся, вси святии, теплии о всем мире Богу молитвенницы. </text:p>
      <text:h text:style-name="P6" text:outline-level="2">Кондак 9</text:h>
      <text:p text:style-name="P3">Вси святии Твои, Господи, ангельский подражая чин, безпрестани славят Пресвятое Имя Твое на небеси, «Свят, свят, свят», — вопиюще; с ними же и мы грешнии на земли бренными устнами вопием: Аллилуиа.</text:p>
      <text:h text:style-name="P6" text:outline-level="2">Икос 9</text:h>
      <text:p text:style-name="P3">Витии суемудрыя недоумеют глаголати: како вы, вси святии, подобострастии нам бывше человецы, непреодолени страстьми бысте, мужеством вашим безплотныя враги победисте. Мы же, прославляюще укрепившаго вас Господа, хвалим доблести ваша и умиленно вопием: Радуйтеся, святии, вседушно Господа возлюбившии; Радуйтеся, любве Его ради живота своего не щадившии. Радуйтеся, мир и миродержителя победившии; Радуйтеся, вся сети древняго змия яко паучину разорившии. Радуйтеся, смирившиися под крепкую руку всеблагаго промысла Божия; Радуйтеся, покорившии волю свою воле Отца Небеснаго. Радуйтеся, прославившии Господа в душах и телесех ваших; Радуйтеся, возвеличившии Его во всех делех ваших. Радуйтеся, воздвизавшии руце ваши на творение дел благих; Радуйтеся, направлявшии стопы ваша на путь правый. Радуйтеся, не приложившии сердец ваших к земному богатству и наслаждению; Радуйтеся, всегда помышлявшии о благах небесных и вечном веселии. Радуйтеся, вси святии, теплии о всем мире Богу молитвенницы.</text:p>
      <text:h text:style-name="P6" text:outline-level="2"><text:span text:style-name="T1">Кондак</text:span> 10</text:h>
      <text:p text:style-name="P3">Спасения путем право шествующе и о судьбах правды Божия поучающеся, вси святии, явистеся яко древеса благоплодная при исходищах вод, и принесосте Богу плод добродетелей ваших во время свое. Ныне же в горнем Едеме неизреченнаго наслаждающеся блаженства, помяните и нас, чад ваших, отеческое ваше о спасении нашем попечение восхваляющих, Богу же поющих: Аллилуиа.</text:p>
      <text:h text:style-name="P6" text:outline-level="2"><text:span text:style-name="T1">Икос</text:span> 10</text:h>
      <text:p text:style-name="P3">Стена тверда нам противу лица вражия вы есте, вси святии, и теплии молитвенницы ко Христу о всем роде христианстем. Темже от стрел невидимаго борителя присно вами защищаеми, радостно взываем: Радуйтеся, рода человеческаго велие украшение; Радуйтеся, в странствии земном присная нам отрада и утешение. Радуйтеся, в брани со врагами спасения нашего сильнии нам помощницы; Радуйтеся, от меча гнева Божия молитвами вашими нас защищающии. Радуйтеся, сами искушени бывше, и нам во искушениих помогающии; Радуйтеся, покаянию нас грешных зело радующиися. Радуйтеся, на различных местех земли во вся времена праведно пожившии; Радуйтеся, аще и согрешившии, обаче истинным покаянием и слезами скверну грехов омывшии. Радуйтеся, от Адама даже до днесь в надежди жизни вечныя скончавшиися; Радуйтеся, от Востока и Запада пришедшии и на лоне Авраамли почившии. Радуйтеся, яко сонм ваш новыми с земли пришельцами всегда умножается; Радуйтеся, яко вами место падших духов в соборе ангельском восполняется. Радуйтеся, вси святии, теплии о всем мире Богу молитвенницы.</text:p>
      <text:h text:style-name="P6" text:outline-level="2">Кондак 11</text:h>
      <text:p text:style-name="P3">Песни наша хвалебныя, аще бы и тмочислени были, не довлеют к прославлению добродетелей ваших, вси святии; и нам немощным удобее любити молчание; но да не явимся лениви и неблагодарни за полученныя вас ради милости и благодеяния Божия, поем прославльшему вас Владыце: Аллилуиа.</text:p>
      <text:h text:style-name="P6" text:outline-level="2">Икос <text:span text:style-name="T1">11</text:span></text:h>
      <text:p text:style-name="P3">Светильницы света невечерняго вы есте, вси святии, у Престола Пресвятыя Троицы с ангельскими чинми в молитве о нас присногорящии, и на светлую спасения стезю наставляющии вопиющих вам сице: Радуйтеся, светильницы огня невещественнаго; Радуйтеся, насельницы обителей Отца Небеснаго. Радуйтеся, гроздие винограда Христова; Радуйтеся, благоуханнии цвети райстии. Радуйтеся, животочнии реки, в жажде духовней нас напояющии; Радуйтеся, дожденоснии облацы, в знои искушений нас прохлаждающии. Радуйтеся, духовнии ветри, зиму уныния от сердец наших прогоняющии; Радуйтеся, сладкопеснивии славии, духовную весну вечнаго блаженства нам возвещающии. Радуйтеся, мысленныя горы, к небеси нас возводящии; Радуйтеся, умнаго Солнца лучи, милость Его на нас изливающии. Радуйтеся, добрии кормчии, от потопления греховнаго нас спасающии; Радуйтеся, вернии путевождие, в небесное отечество нас путеводящии. Радуйтеся, вси святии, теплии о всем мире Богу молитвенницы.</text:p>
      <text:h text:style-name="P6" text:outline-level="2">Кондак 12</text:h>
      <text:p text:style-name="P3">Благодать, от Бога данную вам в воздаяние многих добродетелей ваших, кто от земнородных исповести возможет, о святии! Якоже бо капли морския по единой исчерпати, сице чудодействий ваших и подаваемых вами нам благодеяний несть мощно исчести. Сего ради радостно совершаем славное ваше торжество, и вся действующему в вас Господу зовем: Аллилуиа.</text:p>
      <text:h text:style-name="P6" text:outline-level="2">Икос <text:span text:style-name="T1">12</text:span></text:h>
      <text:p text:style-name="P3">Поюще Тя, Владыко Вседержителю, восхваляем вси Пресвятое Имя Твое, яко от начала мира в различная времена явил еси приснопамятныя святыя Твоя, Тебе единому в Троице славимому Богу благоугодившия, ихже молитвами от всех зол избавляеши вопиющия к ним: Радуйтеся, святии Божии угодницы с Пресвятейшею всея твари Приснодевою Мариею; Радуйтеся, и вы, безплотнии ангели, хранителие рода человеческаго. Радуйтеся, святии царие и князи, на земли благочестиво царствовавшии и Небесное Царствие наследившии; Радуйтеся, добрии градоправителие, в небесном граде обитати сподобльшиися. Радуйтеся, нелицеприятнии земнии судии, у небеснаго Судии оправдание и милость получившии; Радуйтеся, ревностнии словесных овец пастырие, от Пастыреначальника Христа похваленнии и прославленнии. Радуйтеся, праведнии земледелателие, в простоте сердца и незлобии Богу послужившии; Радуйтеся, терпеливии странницы, небеснаго отечества достигшии. Радуйтеся, юродивии, поношения и укорения Христа ради претерпевшии; Радуйтеся, безсребренницы, туне болящим исцеления подававшии и на небеси мзду приявшии. Радуйтеся, во всяком возрасте и звании угодившии Богу мужие и жены, яко вы едино есте о Господе и души ваша в руце Божией; Радуйтеся, яко в будущем веце купно с душами и телеса ваша вечныя славы причастны будут. Радуйтеся, вси святии, теплии о всем мире Богу молитвенницы.</text:p>
      <text:h text:style-name="P6" text:outline-level="2"><text:span text:style-name="T1">Кондак</text:span> 13</text:h>
      <text:p text:style-name="P3">О всеблаженнии угодницы Божии, вси святии, приявшии наследие благ вечных! Приимите сие наше хвалебное пение, и благоприятными вашими к Богу молитвами испросите нам грехов оставление и вечных мук избавление, да с вами в небесном нашем Отечестве поем Богу: Аллилуиа.</text:p>
      <text:p text:style-name="P4">(Этот кондак читается трижды)</text:p>
      <text:h text:style-name="P6" text:outline-level="2">Икос 1</text:h>
      <text:p text:style-name="P3">Ангельский собор, умаленный падением гордых ангел и вами, всеми святыми, восполняемый, светло торжествует в день памяти вашей, и всю вселенную созывает на веселие духовное. Мы же, им подражающе, зовем вам радостно: Радуйтеся, святии, от века Богом предуведеннии и предуставленнии к славе небесней; Радуйтеся, от всех родов, мест и времен в служение Господу избраннии. Радуйтеся, избрание ваше подвигами благочестия оправдавшии; Радуйтеся, образом добрых дел ваших правый путь к небеси нам показавшии. Радуйтеся, прежде писаннаго закона Божия по закону совести праведно пожившии; Радуйтеся, в законней сени благочестно житие свое совершившии. Радуйтеся, в новей благодати светло добродетельми просиявшии; Радуйтеся, в последняя сия времена Богу благоугодившии и мзду с первыми получившии. Радуйтеся, от земных скорбей прешедшии к небесному покою; Радуйтеся, сподобльшиися зрети неисповедимую славу Божию. Радуйтеся, с лики безплотных непрестанно хвалящии Пресвятую Троицу; Радуйтеся, всегда молящиися Ей о всех почитающих вас. Радуйтеся, вси святии, теплии о всем мире Богу молитвенницы.</text:p>
      <text:h text:style-name="P6" text:outline-level="2"><text:span text:style-name="T1">Кондак</text:span> 1</text:h>
      <text:p text:style-name="P3">Избранным угодником Божиим, всем святым, от века во всем мире просиявшим и на небеси венцы славы приявшим, похвальное приносим пение. Вы же, яко имущии велие дерзновение ко Господу, от всяких нас бед свободите, да зовем вам хвалебно: Радуйтеся, вси святии, теплии о всем мире Богу молитвенницы.</text:p>
      <text:h text:style-name="Heading_20_2" text:outline-level="2">Молитва ко всем святым</text:h>
      <text:p text:style-name="P2"><text:span text:style-name="Strong_20_Emphasis"><text:span text:style-name="T2">О преблаженнии угодницы Божии, вси святии, предстоящии Престолу Пресвятыя Троицы и наслаждающиися неизреченнаго блаженства! Се ныне, в день общаго вашего торжества, милостивно призрите на нас, меньших братий ваших, приносящих вам сие хвалебное пение и ходатайством вашим просящих милости и отпущения грехов у Преблагаго Господа: вемы бо, воистинну вемы, яко вся, елика восхощете, испросити у Него можете. Темже убо смиренно молимся вам: молите милостиваго Владыку, да подаст нам дух вашея ревности к хранению святых Его заповедей, яко да текше по стопам вашим, возможем земное поприще в добродетельном житии без порока прейти и в покаянии достигнути преславных селений райских, и тамо купно с вами прославляти Отца и Сына и Святаго Духа,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39:4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59" meta:word-count="2658" meta:character-count="19270"/>
  </office:meta>
</office:document-meta>
</file>