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center" style:justify-single-word="false" fo:text-indent="0.526cm" style:auto-text-indent="false"/>
    </style:style>
    <style:style style:name="P6"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3" fo:font-size="15pt"/>
    </style:style>
    <style:style style:name="P8" style:family="paragraph" style:parent-style-name="Text_20_body">
      <style:paragraph-properties fo:margin-left="0cm" fo:margin-right="0cm" fo:margin-top="0cm" fo:margin-bottom="0.212cm" fo:text-align="justify" style:justify-single-word="false" fo:text-indent="0cm" style:auto-text-indent="false"/>
      <style:text-properties fo:font-size="15pt"/>
    </style:style>
    <style:style style:name="P9"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0"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3" fo:font-size="15pt"/>
    </style:style>
    <style:style style:name="P12" style:family="paragraph" style:parent-style-name="Text_20_body">
      <style:paragraph-properties fo:margin-left="0cm" fo:margin-right="0cm" fo:margin-top="0cm" fo:margin-bottom="0.212cm" fo:text-align="center" style:justify-single-word="false" fo:text-indent="0.506cm" style:auto-text-indent="false"/>
      <style:text-properties style:font-name="Times New Roman3" fo:font-size="15pt"/>
    </style:style>
    <style:style style:name="P13"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3" fo:font-size="15pt"/>
    </style:style>
    <style:style style:name="P14" style:family="paragraph" style:parent-style-name="Text_20_body">
      <style:paragraph-properties fo:margin-left="0cm" fo:margin-right="0cm" fo:margin-top="0cm" fo:margin-bottom="0.212cm" fo:text-align="justify" style:justify-single-word="false" fo:text-indent="0.582cm" style:auto-text-indent="false"/>
      <style:text-properties fo:font-size="15pt"/>
    </style:style>
    <style:style style:name="P15" style:family="paragraph" style:parent-style-name="Text_20_body">
      <style:paragraph-properties fo:margin-left="0cm" fo:margin-right="0cm" fo:margin-top="0cm" fo:margin-bottom="0.212cm" fo:text-align="center" style:justify-single-word="false" fo:text-indent="0.582cm" style:auto-text-indent="false"/>
      <style:text-properties fo:font-size="15pt"/>
    </style:style>
    <style:style style:name="P16" style:family="paragraph" style:parent-style-name="Heading_20_1" style:master-page-name="">
      <style:paragraph-properties fo:break-before="auto" fo:break-after="auto"/>
    </style:style>
    <style:style style:name="P17" style:family="paragraph" style:parent-style-name="Heading_20_2">
      <style:paragraph-properties fo:margin-top="0.423cm" fo:margin-bottom="0.499cm" fo:text-align="center" style:justify-single-word="false" fo:keep-with-next="always"/>
    </style:style>
    <style:style style:name="P18"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2" style:font-size-asian="15pt" style:font-style-asian="normal" style:font-weight-asian="normal" style:font-name-complex="Tahoma2"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7" style:family="text">
      <style:text-properties style:font-name="Times New Roman1"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Акафист Всем Святым, в земле Русской просиявшим</text:h>
      <text:h text:style-name="Heading_20_2" text:outline-level="2">Кондак 1</text:h>
      <text:p text:style-name="P8">Избраннии от Бога святии угодницы, в земли Русской просиявшии и Церковь нашу, якоже звезды светлыя украсившии, верою сошедшеся днесь восхваляем пречестную память вашу. Вы же, яко имуще дерзновение к Спасу, от всяких бед нас свободите зовущих: Радуйтеся, вси святии, в земли Русской просиявшии.</text:p>
      <text:h text:style-name="P17" text:outline-level="2">Икос 1</text:h>
      <text:p text:style-name="P14">Ангелов и человеков Творче и Царю, отверзи ныне грешная уста наша достойно воспети вся святыя Твоя, благодатию Твоею в земли Русской просиявшии и Тебе, Бога нашего, благочестием своим прославившии, да с любовию зовем к ним таковая: Радуйтеся, священномученицы седмочисленнии, кровьми вашими в Херсонесе Тавричестем Церковь Христову утвердившии, от неяже и мы освящение прияхом. Радуйтеся, Феодоре с юным Иоанном, первомученицы Русские, прежде просвещения страны нашея за Христа пострадавшии. Радуйся, Ольго равноапостольная, тьму язычества светом Христовой веры озарившая. Радуйся, равноапостольный Владимире, земли Русской славный крестителю. Радуйся, Михаиле, Церкве русские первосвятителю и православнаго благочестия и чина в земли нашей насадителю. Радуйтеся, Антоние и Феодосие преподобнии, святыя лавры Киево-Печерския устроителие и жития иноческаго в земли нашей основателие. Радуйтеся, вси святии, в земли Русской просиявшии.</text:p>
      <text:h text:style-name="P17" text:outline-level="2"><text:span text:style-name="T1">Кондак</text:span> 2</text:h>
      <text:p text:style-name="P14">Видев Господь скорби и утеснения малаго словеснаго стада Своего, в земли нашей древле от идольскаго злочестия озлобляема, крепкую помощь Свою дарова, да посрамивше прельщение вражие, в вере Христовой утвердится и непрестанно поет: Аллилуиа.</text:p>
      <text:h text:style-name="P17" text:outline-level="2">Икос 2</text:h>
      <text:p text:style-name="P14">Разум разумных века сего отвергая и объюродевшую премудрость премудрых погубляя, приял еси, Господи, якоже плод красный от новаго вертограда Твоего, земли нашея, вся святыя, в ней просиявшии, ихже делание ныне восхваляюще, ублажаем их тако: Радуйтеся, Борисе и Глебе, страстотерпцы святии, в жертву чисту Богови принесшиися. Радуйтеся, Леонтие священномучениче, страны Ростовския просветителю, и Исаие, Игнатие, Феодоре, Иакове, града Ростова святителие. Радуйся, Кукшо, земли вятичей благовестниче и священномучениче. Радуйтеся, Никито и Иоанне, знамению Богоматере послужившии, к прочии святителие Новограда Великаго. Радуйся, Кирилле, святителю Туровский, слова Божия изрядный проповедниче. Радуйтеся, Ефреме преподобне, града Торжка просветителю, со Аркадием и Иулианиею девою. Радуйтеся, вси святии, в земли Русской просиявшии.</text:p>
      <text:h text:style-name="P17" text:outline-level="2"><text:span text:style-name="T1">Кондак</text:span> 3</text:h>
      <text:p text:style-name="P14">Сила Божия, в немощех человеческих совершающаяся, укрепляше вас, святии угодницы Божии, в земли нашей Господу многообразне послужившии, Емуже купно с вами поем: Аллилуиа.</text:p>
      <text:h text:style-name="P17" text:outline-level="2">Икос 3</text:h>
      <text:p text:style-name="P14">Имуще облежащ нас облак толик свидетелей, все множество святых в земли нашей просиявших, торжествуем радостно и духовно веселимся, приносяще им хвалебное пение сие: Радуйся, Симоне, Владимирския и Суздальския земли святителю и храмов Божиих усердный создателю. Радуйтеся, Феодоре и Иоанне, с преподобным Дионисием, Евфимием и Евфросиниею, Суздаля звезды пресветлыя. Радуйтеся, Муромския страны просвятителю Константине со чады твоими Михаилом и Феодором. Радуйтеся, Петре и Февроние, Муромстии чудотворцы, со Иулианиею праведною и милостивою. Радуйся, Василие святителю, в Муроме поношение ложное приемый и в Рязань преестественно приплывый. Радуйтеся, Никито Столпниче и Данииле, мертвых погребателю, Переяславлю Залесскому украшение. Радуйтеся, вси святии, в земли Русской просиявшии.</text:p>
      <text:h text:style-name="P17" text:outline-level="2"><text:span text:style-name="T1">Кондак</text:span> 4</text:h>
      <text:p text:style-name="P14">Буря нечестия идолобожнаго, аще и восставаше в земли нашей на Церковь Христову православную, обаче потопити ю не возможе: доселе бо стоит в чине своем, победно поюще Богу: Аллилуиа.</text:p>
      <text:h text:style-name="P17" text:outline-level="2">Икос 4</text:h>
      <text:p text:style-name="P14">Слышаша святии сладчайший глас Христов, ко спасению призывающий, и Того иго благое чрез все житие свое понесше, ныне покой безболезненный и вечный в райских обителех обретоша. Сего ради слышат от нас таковая: Радуйтеся, Несторе, достопамятных деяний списателю, Иоанне многострадальный, Алипие, святых икон живописателю и весь лик прочих преподобных Печерских, от Господа прославленных. Радуйся, Иове, лавры Почаевския украшение, со всеми угодники и чудотворцы Волынскими. Радуйся, Евфросиние, граду Полоцку радование и девам сияние. Радуйтеся, преподобне Авраамие и мучениче Меркурие, Смоленстии чудотворцы. Радуйтеся, Антоние, Иоанне и Евстафие, Литовстии мученицы, огню служити отвергшиися и страданьми своими многия люди ко Христу приведшии. Радуйся, Исидоре пресвитере, со всем собором мученик в Юрьеве граде Ливонстем, от латин за веру православную пострадавший. Радуйтеся, вси святии, в земли Русской просиявшии.</text:p>
      <text:h text:style-name="P17" text:outline-level="2">Кондак 5</text:h>
      <text:p text:style-name="P14">Боготечныя звезды землю нашу благодатию озаряющия, восхваляем вас, угодницы Божии, овии во святительстве, друзии во иночестве, инии во юродстве Христа ради подвизавшиися, вси же преподобием и правдою Богу послужившии, Емуже согласно поем: Аллилуиа.</text:p>
      <text:h text:style-name="P17" text:outline-level="2">Икос 5</text:h>
      <text:p text:style-name="P14">Видевше просиявших в земли Русской святых Божиих неослабное терпение в сем веце и неизреченную славу на небесех, сами себе и друг друга к подражанию тем поощряти потщимся, зовуще им: Радуйся, Сергий Радонежский чудотворче, иноков начальниче и за всю землю нашу теплый молитвенниче. Радуйтеся, Сергие и Германе Валаамстии, Александре Свирский и Арсение Коневский, монахов наставницы и иноверных просветителие. Радуйся, Антоние, от ветхаго Рима, отечествия Твоего, в Новоград Великий на камени приплывый и зде образ иноческаго жития явивый. Радуйся, Варлааме, Хутынский чудотворче, Новограду похвало и всея страны нашея светильниче. Радуйтеся, Зосимо, Савватие и Германе, звезды иночества пресветлыя, со всеми преподобными Соловецкими. Радуйся, и вся Фиваида русская, — пустыни и дебри Олонецкия, Белоезерския и Вологодския, — святое и славное преподобных отцев множество возрастившая. Радуйтеся, вси святии, в земли Русской просиявшии.</text:p>
      <text:h text:style-name="P17" text:outline-level="2"><text:span text:style-name="T1">Кондак</text:span> 6</text:h>
      <text:p text:style-name="P14">Проповедницы веры Христовы и благочестия христианскаго бысте святии на земли, темже ныне на небесех с веселием предстояще Христу немолчно поете Ему: Аллилуиа.</text:p>
      <text:h text:style-name="P17" text:outline-level="2">Икос 6</text:h>
      <text:p text:style-name="P14">Возсияли есте нам святии, преукрашеннии изобилием многоразлич-ных даров, имиже венча вас подвигоположник Христос. Прибегающе бо к вам не всуе труждаемся: Божию благодать и милость улучаем молитвами вашими. Сего ради вопием вам: Радуйтеся, честнии страдальцы Черниговстии Михаиле и Феодоре, велению мучителеву не повинующиися и Единому Богу точию кланятися изволившии. Радуйтеся, Александре Невский и Андрее Боголюбивый, Георгие и Глебе, Владимирстии чудотворцы, веры ревнителие и защитницы. Радуйся, мучениче Авраамие Болгарский, в Казани за Христа пострадавый и град Владимир украсивый. Радуйся, Данииле, града Москвы покровителю, родительскаго благословения наследниче. Радуйтеся, Арсение, святителю Тверский, княже Михаиле и Анно Кашинская, молитвенницы наши. Радуйтеся, вси святии, в земли Русской просиявшии.</text:p>
      <text:h text:style-name="P17" text:outline-level="2">Кондак 7</text:h>
      <text:p text:style-name="P14">Хотяще спасение вечное улучити, святии скорбным и тесным путем Христу последоваша и Ему единому угождати потщишася, и ныне, лицем к лицу Того во славе зряще, воспевают Ему: Аллилуиа.</text:p>
      <text:h text:style-name="P17" text:outline-level="2"><text:span text:style-name="T1">Икос</text:span> 7</text:h>
      <text:p text:style-name="P14">Новыя светила, православную Церковь украшающии, зрим вся святыя земли нашея, прославлением бо своим утверждают веру нашу и нам у Бога спасение ходатайствут, да вопием им: Радуйся, Петре, великий святителю, первопрестольниче Московский. Радуйся, Алексие, врачу предивный, града Москвы и всея земли нашея похвало. Радуйся, Ионо, паствы твоея наставниче и предстателю. Радуйся, Филиппе, царя неистоваго обличивый и люте убиенный. Радуйся, священномучениче Ермогене, прославлению Казанския иконы Богоматере послуживый и за веру православную душу свою положивый. Радуйтеся, Василие, Иоанне и Максиме, Московстии чудотворцы, блаженнии юроди Христа ради, подвижницы неложнии и молитвенницы теплии. Радуйтеся, вси святии, в земли Русской просиявшии.</text:p>
      <text:h text:style-name="P17" text:outline-level="2"><text:span text:style-name="T1">Кондак</text:span> 8</text:h>
      <text:p text:style-name="P14">Странно есть неверным видети, како сила Божия в немощи совершается, мы же, истинную Христову веру твердо содержаще, славе святых наших возрадуемся и Господу, прославляющему их, непрестанно и усердно воспоим: Аллилуиа.</text:p>
      <text:h text:style-name="P17" text:outline-level="2"><text:span text:style-name="T1">Икос</text:span> 8</text:h>
      <text:p text:style-name="P14">Вся отложше попечения житейская и самех себе отвергшеся, неуклонно Христу последовасте, присноблаженнии; не может язык изобразити и воспети достойно веру вашу и любовь, труды и болезни, терпение и злострадания, имиже в радость Господа своего вошли есте. Сего ради восхваляем вас сице: Радуйтеся, Никоне Радонежский, преподобнаго Сергия преемниче, и Михее смиренный, и Савво Звенигородский, и Стефане Махрищский, и прочии ученицы Сергиевы, многих обителей иноческих устроителие. Радуйтеся, Макарие Калязинский и Макарие Унженский, Желтоводский, Богу угодившии. Радуйтеся, Ниле Столбенский, в молитвех и трудех неусыпно подвизавшийся, и Ниле Сорский, скудость скитскую возлюбивый. Радуйся, Иосифе, отче Волоцкий, монастырскаго чина ревнителю. Радуйтеся, Пафнутие Боровский, падших исправителю, с Тихоном Калужским чудотворцем внутри дуба обитавшим. Радуйтеся, вси святии, в земли Русской просиявшии.</text:p>
      <text:h text:style-name="P17" text:outline-level="2"><text:span text:style-name="T1">Кондак</text:span> 9</text:h>
      <text:p text:style-name="P14">Всяк подвиг и всяку добродетель исправисте, святии, образ христианскаго благочестия людем в себе показавше, яко да видяще ваша добрая дела, прославят Отца нашего, иже на Небесех, поюще Ему: Аллилуиа.</text:p>
      <text:h text:style-name="P17" text:outline-level="2"><text:span text:style-name="T1">Икос</text:span> 9</text:h>
      <text:p text:style-name="P14">Витий художество превзошедше, святии, благодатную силу веры Христовой житием и подвиги своими всему миру явиша, благодатию Божиею неустанно невидимаго врага попирающе. Сего ради зовем: Радуйся, Стефане святителю, Пермския страны апостоле славный. Радуйтеся, того преемницы: Герасиме и Питириме священномученицы и Ионо, Усть-Вымския чудотворцы. Радуйся, Трифоне преподобне, страну Вятскую от зловерия идольскаго ко Христу приведший. Радуйся, Трифоне, Печенгский чудотворче, обители твоея похвало, во тьму языческую стран полунощных свет веры Христовой принесший. Радуйтеся, Гурие, Варсонофие и Германе, града Казани и всех окрестных стран светила пресветлая. Радуйтеся, Сибири апостоле, Ин-нокентие Иркутский, первый епископе, с Софронием премудрым и Иоанном Тобольским, добротами вашими вся Сибирския страны озарившии. Радуйтеся, вси святии, в земли Русской просиявшии.</text:p>
      <text:h text:style-name="P17" text:outline-level="2"><text:span text:style-name="T1">Кондак</text:span> 10</text:h>
      <text:p text:style-name="P14">Спасти хотя люди земли нашея, даровал еси нам, Господи, вся святыя в ней просиявшия, яко образы жития спасительнаго и яко ходатаи за нас и помощники, да благодаряще Тебе вопием: Аллилуиа.</text:p>
      <text:h text:style-name="P17" text:outline-level="2"><text:span text:style-name="T1">Икос</text:span> 10</text:h>
      <text:p text:style-name="P14">Стена есть и заступление всем, с верою к вам прибегающим, святии. Вам бо дадеся благодать всем, требующим полезная даровати: недужным исцеление, скорбящим утешение, в напастех сущим избавление, да воспоим вам таковая: Радуйтеся, Всеволоде Кроткий и Довмонте, граду Пскову стены необоримыя. Радуйтеся, Никандре пустынножителю и Евфросине преподобне, во стране Псковстей подвизавшиися. Радуйся, Прокопие блаженне, град твой Устюг от каменометныя тучи избавивый. Радуйся, Симеоне праведный, Верхо-турский молитвенниче и всему Уралу утверждение. Радуйтеся, блаженнии юроди Христа ради: Николае и Феодоре Новоградстии и Исидоре Ростовский, неправды обличителие и премудрости века сего посрамителие. Радуйся и ты, русский Златоусте, Ростовский святителю Димитрие, жития святых собравый и в назидание всем словом твоим написавый. Радуйтеся, вси святии, в земли Русской просиявшии.</text:p>
      <text:h text:style-name="P17" text:outline-level="2">Кондак 11</text:h>
      <text:p text:style-name="P14">Пение сие хвалебное и благодарственное приимите от нас, угодницы Божии: к вам бо прибегающее упование наше на предстательство и помощь вашу возлагаем, Богу же вопием: Аллилуиа.</text:p>
      <text:h text:style-name="P17" text:outline-level="2">Икос 11</text:h>
      <text:p text:style-name="P14">Светозарнии лучи подвиг ваших многообразных всяку душу христианскую осветиша, ко умилению и ревности о спасении побуждают, вам же пети подвизают таковая: Радуйся, Митрофане, Воронежская похвало, святителю препростый и душ водителю ко Христу премудрый. Радуйся, Тихоне, Задонский чудотворче, медоточивая уста, Христова Евангелия вещателю сладчайший. Радуйся, Феодосие, святителю Черниговский, светильниче преизрядный. Радуйся, Иоасафе, молитвенниче Белоградский и благочестия ревнителю великий. Радуйся, Питириме, страны Тамбовския предстоятелю и ходатаю пред Богом неленостный. Радуйся и ты, Серафиме преподобне, радосте наша, подвижниче Саровский пречудный. Радуйтеся, вси святии, в земли Русской просиявшии.</text:p>
      <text:h text:style-name="P17" text:outline-level="2"><text:span text:style-name="T1">Кондак</text:span> 12</text:h>
      <text:p text:style-name="P14">Благодать Господа нашего Иисуса Христа, и любовь Бога и Отца, и причастие Святаго Духа испросите нам, святии угодницы наши, да силою и действием Пресвятыя Троицы ограждаеми, избегнем пагубы, ересей и раскола, православно поюще: Аллилуиа.</text:p>
      <text:h text:style-name="P17" text:outline-level="2">Икос 12</text:h>
      <text:p text:style-name="P14">Поюще великий и пресветлый полк ваш, вси святии в земли нашей просиявшии, благодарне величаем прославльшаго вас Господа, Егоже милость и прощение нам грешным испросите, да усердно вопием вам: Радуйтеся, святии в земли нашей потрудившиися во благовестии Христовом и Церковь православную в Сибири, Китае, Японии, Америке и Индии насадившии. Радуйтеся, вси благовестнический подвиг своею кровию запечатлевшии и за исповедание Христа душу положившии. Радуйтеся, святии царственнии мученицы и преподобнии старцы Оп-тинстии, и вси прочии земли нашея святии, зде нами не поименованнии, Богу же знаемии, Церкви явленнии и не явленнии, но присно молящиися о нас. Радуйтеся, Нино равноапостольная со множеством мученик и преподобных Иверских. Радуйтеся, апостоли Христови Варфоломее и Симоне Кананите, до предел наших дошедшии. Радуйся, Клименте Римский, священномучениче, подвиг твой в стране нашей скончавый. Радуйся, Афанасие Царьградский, к нам пришедый и во граде Лубнах мощи своя во благословение нам оставивый. Радуйся и ты, Церкве Русской первоначальниче, Андрее, апостоле Первозванный, на обильный плод первосеяния твоего ныне взирающий. Радуйтеся, вси святии, в земли Русской просиявшии.</text:p>
      <text:h text:style-name="P17" text:outline-level="2"><text:span text:style-name="T1">Кондак</text:span> 13</text:h>
      <text:p text:style-name="P14">О угодницы Божии, святии, в земли Русской просиявшии! Всечестную память вашу ныне празднующе, к вашему молитвенному предстательству и заступлению прибегаем, да вашими молитвами избавимся в сем веце от падений греховных, от навета злых человек и от напрасныя смерти, и в будущем сподобимся спасение улучити и вечных благ наслаждение, купно с вами ангельски поюще Богу: Аллилуиа.</text:p>
      <text:p text:style-name="P15">(Этот кондак читается трижды)</text:p>
      <text:h text:style-name="Heading_20_2" text:outline-level="2">Икос 1</text:h>
      <text:p text:style-name="P14">Ангелов и человеков Творче и Царю, отверзи ныне грешная уста наша достойно воспети вся святыя Твоя, благодатию Твоею в земли Русской просиявшии и Тебе, Бога нашего, благочестием своим прославившии, да с любовию зовем к ним таковая: Радуйтеся, священномученицы седмочисленнии, кровьми вашими в Херсонесе Тавричестем Церковь Христову утвердившии, от неяже и мы освящение прияхом. Радуйтеся, Феодоре с юным Иоанном, первомученицы Русские, прежде просвещения страны нашея за Христа пострадавшии. Радуйся, Ольго равноапостольная, тьму язычества светом Христовой веры озарившая. Радуйся, равноапостольный Владимире, земли Русской славный крестителю. Радуйся, Михаиле, Церкве русские первосвятителю и православнаго благочестия и чина в земли нашей насадителю. Радуйтеся, Антоние и Феодосие преподобнии, святыя лавры Киево-Печерския устроителие и жития иноческаго в земли нашей основателие. Радуйтеся, вси святии, в земли Русской просиявшии.</text:p>
      <text:h text:style-name="Heading_20_2" text:outline-level="2">Кондак 1</text:h>
      <text:p text:style-name="P14">Избраннии от Бога святии угодницы, в земли Русской просиявшии и Церковь нашу, якоже звезды светлыя украсившии, верою сошедшеся днесь восхваляем пречестную память вашу. Вы же, яко имуще дерзновение к Спасу, от всяких бед нас свободите зовущих: Радуйтеся, вси святии, в земли Русской просиявшии.</text:p>
      <text:h text:style-name="Heading_20_2" text:outline-level="2">Молитва первая</text:h>
      <text:p text:style-name="P14">О всеблаженнии и богомудрии угодницы Божии, подвиги своими землю Русскую освятившии и телеса своя, яко семя веры, в ней оставльшии, душами же своими престолу Божию предстоящии и непрестанно о ней молящиися! Се, ныне в день общаго вашего торжества, мы грешнии, меньшии братия ваши, дерзаем приносити вам сие хвалебное пение. Величаем ваша великия подвиги, духовнии воини Христовы, терпением и мужеством до конца врага низложившии и нас от прелести и козней его избавляющии. Ублажаем ваше святое житие, светильницы Божественнии, светом веры и добродетелей светящии и наша умы и сердца богомудренно озаряющии. Прославляем ваша великая чудеса, цвети райстии, в стране нашей северней прекрасно процветшии и ароматы дарований и чудес повсюду благоухающии. Восхваляем вашу Богоподражательную любовь, предстателие наши и покровителие, и уповающе на помощь вашу припадаем к вам и вопием: Равноапостольнии просветителие наши! Споспешествуйте людем русския земли преданную вами веру православную твердо содержати, да спасительное семя, вами всеянное, не изсушено будет зноем неверия, но дождем Божия поспешения напоенное плод изобильный да принесет. Святителие Христови! Молитвами вашими утвердите Церковь Русскую и ереси, расколы и нестроения в ней потребите, расточенныя овцы воедино соберите и от всяких волков, во одежде овчей в стадо Христово входящих, оградите. Преподобнии отцы! Сохраните нас от прелестей мира сего лукаваго, да отвергшеся себе и вземше крест свой последуем Христу, распенше плоть свою со страстьми и похотьми, носяще тяготы друг друга. Благовернии князие! Воззрите милостивно на земное Отечество ваше и все нечестия и соблазны, в нем ныне сущия, оружием молитв ваших потребите, да якоже древле, тако и ныне, и в грядущее время прославляется на Святей Руси имя Господне. Страстотерпцы русские преславнии! Укрепите нас в мужественном стоянии даже до крове за веру православную, да ни скорбь, ни теснота, ни гонения, ни глад, ни нагота, ни беда, ни меч — не возмогут нас разлучити от любве Божия, яже о Христе Иисусе. Блаженнии, Христа ради юродивии и праведнии! Посрамите мудрость века сего, возносящуюся на разум Божий; нам же помозите спасительным буйством Креста Христова утвердившеся, от соблазнов мудрости мирския незыблемым быти, горнее присно, а не земное помышляти. Богомудрыя жены, в немощнем естестве подвиги велия явившия! Молитеся, да дух вашея любви ко Господу и ревность о угождении ему и о своем и ближняго спасении не оскудевает в нас. Вси святии сродницы наши, от лет древних просиявшии и в последния дни подвизавшиися, явленнии и неявленнии, ведомии и неведомии! Помяните нашу немощь и уничижение и молитвами вашими испросите у Христа Бога нашего, да и мы безбедно преплывше житейскую пучину и невредимо соблюдше сокровище веры, в пристанище вечнаго спасения достигнем и в блаженных обителех горняго Отечества вкупе с вами и со всеми угодившими Ему от века святыми водворимся, благодатию и человеколюбием Спасителя нашего Господа Иисуса Христа, емуже со превечным Отцем и пресвятым Духом подобает непрестанное славословие и поклонение от всех тварей во веки веков. Аминь.</text:p>
      <text:h text:style-name="Heading_20_2" text:outline-level="2">Молитва вторая</text:h>
      <text:p text:style-name="P13">О, преславнии и всехвальнии угодницы Божии, вси святии ведомыя и неведомыя в земле Русской просиявшии! К вам, яко к теплым ходатаям и предстателям нашим с любовию прибегаем и смиренно молимся: умолите Господа Бога, да вашими благоприятными молитвами, Своим же человеколюбием да дарует нам (имена) тихое и благочестное житие в веце сем пожити, да избавит нас от искушений и соблазнов лукаваго диавола и от бед и напастей, и от всякаго зла; на Страшнем же суде Своем да сподобит нас деснаго стояния и наследники Царствия Своего Небеснаго да сотворит, яко благословися пречестное и великолепое имя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46:1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1" meta:word-count="2560" meta:character-count="18646"/>
  </office:meta>
</office:document-meta>
</file>