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489cm" style:auto-text-indent="false"/>
      <style:text-properties fo:font-size="15pt"/>
    </style:style>
    <style:style style:name="P3" style:family="paragraph" style:parent-style-name="Text_20_body">
      <style:paragraph-properties fo:margin-left="0cm" fo:margin-right="0cm" fo:margin-top="0cm" fo:margin-bottom="0.212cm" fo:text-align="center" style:justify-single-word="false" fo:text-indent="0.489cm" style:auto-text-indent="false"/>
      <style:text-properties fo:font-size="15pt"/>
    </style:style>
    <style:style style:name="P4"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margin-left="0cm" fo:margin-right="0cm" fo:margin-top="0cm" fo:margin-bottom="0.212cm" fo:text-align="center" style:justify-single-word="false" fo:text-indent="0.526cm" style:auto-text-indent="false"/>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9" style:family="paragraph" style:parent-style-name="Heading_20_1" style:master-page-name="">
      <style:paragraph-properties fo:break-before="auto" fo:break-after="auto"/>
    </style:style>
    <style:style style:name="P10" style:family="paragraph" style:parent-style-name="Heading_20_2">
      <style:paragraph-properties fo:margin-top="0.423cm" fo:margin-bottom="0.499cm" fo:text-align="center" style:justify-single-word="false" fo:keep-with-next="always"/>
    </style:style>
    <style:style style:name="P11"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2" style:font-size-asian="15pt" style:font-style-asian="normal" style:font-weight-asian="normal" style:font-name-complex="Tahoma2" style:font-size-complex="15pt" style:language-complex="ru" style:country-complex="RU" style:font-style-complex="normal" style:font-weight-complex="normal"/>
    </style:style>
    <style:style style:name="T4" style:family="text">
      <style:text-properties fo:font-variant="small-caps"/>
    </style:style>
    <style:style style:name="T5" style:family="text">
      <style:text-properties style:font-name="Times New Roman1" fo:font-size="15pt" fo:font-style="normal" fo:font-weight="normal" style:font-size-asian="15pt" style:font-style-asian="normal" style:font-weight-asian="normal" style:font-size-complex="15pt" style:font-style-complex="normal" style:font-weight-complex="normal"/>
    </style:style>
    <style:style style:name="T6"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7" style:family="text">
      <style:text-properties style:font-name="Times New Roman1"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Акафист священномученику Власию</text:h>
      <text:h text:style-name="P11" text:outline-level="2">Кондак 1</text:h>
      <text:p text:style-name="P7">Избранный угодниче Христов, скорый предстателю и теплый о нас к Богу молитвениче, священномучениче Власие, призывающих тя во всяких молениях услышати обещавый, яко имеяй дерзновение ко Господу, не престай моляся о чтущих святую память твою, хвалебная пения о тебе Богу приносящих и с любовию тебе зовущих: Радуйся, молитвениче наш, скорый помощниче, священномучениче Власие.</text:p>
      <text:h text:style-name="P11" text:outline-level="2">Икос 1</text:h>
      <text:p text:style-name="P7">Ангела хранителя пастве твоей даде тебя Господь и Бог наш: зряще во благочестии процветшее кроткое и безпорочное твое житие, людие севастийстии потщашася, да будеши во епископа им поставлен. И воистину стадо Христово добре упасл еси. Мы же, видяще о тебе таковое Божие благоволение, взываем сице: Радуйся истинный и добрый пастырю стада Христова; радуйся за любовь Христову душу свою положивый. Радуйся, любви Христовой образ нам в себе явивый; радуйся, како пасти стадо Христово служением своим пастырем показавый. Радуйся, овцы словесныя како жити, житием научивый; радуйся, не себе ради, но Христа и стада твоего поживый. Радуйся, молитвениче наш, скорый помощниче, священномучениче Власие.</text:p>
      <text:h text:style-name="P10" text:outline-level="2"><text:span text:style-name="T1">Кондак</text:span> 2</text:h>
      <text:p text:style-name="P7">Видя на христиан гонение лютое от безбожного мучителя Диоклетиана яко мнози благочестивии людие страха ради мук и темниц от града бежавше, в лесах и горах, в вертепах и пропастех земных скрывахуся. Ты, блаженне Власие, не имея воли Господни на подвиг мученический прежде времени себе вдаяти, таковым людем споследовал еси и в горе пустынней вселися, житие твое тамо в постничестве и безмолвии с молитвою непрестанною провождал еси, поя Богу: Аллилуия.</text:p>
      <text:h text:style-name="P10" text:outline-level="2">Икос 2</text:h>
      <text:p text:style-name="P7">Разумев, яко человек образ Божий есть и к Первообразу должен себе управити, богомудре Власие, ум и сердце к небесным вперив, в богомыслии и благочестии преуспеваше, и тако сокровищем нетленным обогатися, темже ангела суща на земли тя почитаем, званиями ублажаем сими: Радуйся, не земли, яко на небеси поживый; радуйся, ангеле земный, хранителю пастве твоей бывый. Радуйся, словесных овец твоих учений Божественных словес питавый; радуйся, дарования небесная от Господа приемый. Радуйся, врачу телесный во врача душ от Господа возращенный; радуйся, и по кончине твоей всякая исцеления обильно всем источаяй. Радуйся, молитвениче наш, скорый помощниче, священномучениче Власие.</text:p>
      <text:h text:style-name="P10" text:outline-level="2"><text:span text:style-name="T1">Кондак</text:span> 3</text:h>
      <text:p text:style-name="P7">Силою Божиею влекомый, к Евстратию мученику, в темнице томимому нощию пришел еси, святителю Христов Власие, и пад ниц, в дивнем подвизе исповедания Христова его укреплял еси. Видя же его терпение твердое и мужество, прославил дивного во святых Своих Бога, поя Ему: Аллилуия.</text:p>
      <text:h text:style-name="P10" text:outline-level="2"><text:span text:style-name="T1">Икос</text:span> 3</text:h>
      <text:p text:style-name="P7">Имамы тя сосуд благодати исполненный многих дарований Христовых. Яко звери лютии исцеление от тебе получают, мы же неоскудных милостей и чудес тобою от Господа сподобляеми, священномучениче Власие, исплетше венец похвалы, благодарно вопием ти: Радуйся, благодатный дарований небесных носителю; радуйся скорый земных кормителю и целителю. Радуйся, пастырю добрый, даров Христовых раздаятелю; радуйся паствы твоей истинный наставниче и питателю. Радуйся, яко звери лютии молитве твоей внимают; радуйся, яко притекающии к тебе людие в бедах избавление обретают. Радуйся, молитвениче наш, скорый помощниче, священномучениче Власие.</text:p>
      <text:h text:style-name="P10" text:outline-level="2"><text:span text:style-name="T1">Кондак</text:span> 4</text:h>
      <text:p text:style-name="P7">Буря житейских гонений от злочестивого мучителя, юже воздвиже на тя, мучениче Христов Власие, во еже поколебати святую веру твою, но ничимже возмогла есть смутити тя, егда послании приидоша к тебе в пещере обитающу, безумное веление того исполнити. Ты же нерадив о муках и временней почести, волю же Господню узрев, страдальчески мужеством вооружился еси, в радости поя Богу: Аллилуия.</text:p>
      <text:h text:style-name="P10" text:outline-level="2"><text:span text:style-name="T1">Икос</text:span> 4</text:h>
      <text:p text:style-name="P7">Слышавше, яко знамения многая и чудеса деются о имени прославляемого от тебе Христа Бога нашего, и яко мнози от еллин вероваша в Него, егда шествовал еси, богоносе Власие, на страдания твоя, жена некая приступльше паде ниц к ногама твоима, со слезами моляше тя помощи сыну ея, ибо кость ста в гортани его и бысть яко мертв. Ты же, добрый пастырю, с верою воззвал еси Спасителю всех, да исцелеет отрок ея, и тако моляся, просил еси Господа, аще от человек или скотов кая-либо беда имать кому бысть, и той помянет имя твое, помощи всякому, да прославится Имя Его Пресвятое. И виде жена, яко исцеле отрок ея, прослави Бога, хвалу тебе воздая. С нею же и мы усердно вопием ти: Радуйся, крепкою верою твоею и чудесы, ко Христу неверныя обративый; радуйся, на страдания за Христа доблестно шествовавый. Радуйся, в призывании святаго имени Христова твердую любовь и несомненную надежду в себе показавый; радуйся, силою молитвы твоея, отроку исцеление от Господа даровавый. Радуйся, не точию человеком, но и скотом врачевание подававый; радуйся, и нас во всяких бедах и нуждах дерзновенно призывати тебе подвигнувый. Радуйся, молитвениче наш, скорый помощниче, священномучениче Власие.</text:p>
      <text:h text:style-name="P10" text:outline-level="2"><text:span text:style-name="T1">Кондак</text:span> 5</text:h>
      <text:p text:style-name="P7">Боготечную звезду, во мраце неверия, яко в нощи сияющую и просвещающую души всех, хотящих спастися, видев тя, Агриколай игемон, не восхоте разумети, на страдания за Христа предаде тя и палицами много и немилосердно бити повеле. Ты же, священномучениче Власие, ярость мучителя усрамляя, воспевал еси Богу: Аллилуия.</text:p>
      <text:h text:style-name="P10" text:outline-level="2"><text:span text:style-name="T1">Икос</text:span> 5</text:h>
      <text:p text:style-name="P7">Видя мучитель непреложную веру твою, за ню же муки всякия терпети готов был еси, страстотерпче Христов Власие, паче же смутися словесы твоими, зане рекл еси: Твори, еже хощеши, да никако отвратиши мене от исповедания Божия, – в темницу повеле всадити тя. Мы же дивящеся таковому твердому твоея веры Христовы исповеданию, от всея души воспеваем ти таковая: Радуйся, исповедниче Божий избранный; радуйся мучениче Христов прославленный. Радуйся, нечестие игемона на судищи посрамивый; радуйся, уловлению его льстивому внимати себе отвративый. Радуйся, ризу твою священную кровми страданий твоих украсивый; радуйся, исповедания Христова образ нам в себе явивый. Радуйся, молитвениче наш, скорый помощниче, священномучениче Власие.</text:p>
      <text:h text:style-name="P10" text:outline-level="2"><text:span text:style-name="T1">Кондак</text:span> 6</text:h>
      <text:p text:style-name="P7">Проповедует тя, блаженне Власие, Церковь Христова яко истинна добра пастыря, по отшествии твоем в жизнь вечную не оставляющаго верныя, но яко же обещался еси, во всяких прошениях присно нас предваряюща и соблюдающа во всяких скорбех, бедах и нуждах всех, благодарно зовущих о тебе Богу: Аллилуия.</text:p>
      <text:h text:style-name="P10" text:outline-level="2"><text:span text:style-name="T1">Икос</text:span> 6</text:h>
      <text:p text:style-name="P7">Возсиял еси, блаженне Власие, яко финикс процветший в меру возраста совершения Христова, от Него же прием небесныя дарования, купно с лики святых во славе на небеси ныне пребываеши, и нас молитвами твоими во дворы Господни вселитися готовиши, прилежно вопиющих ти таковая: Радуйся, яко пред престолом Царя небесного в веселии вечнем ныне пребываеши; радуйся, яко с лики ангел и святых Творцу всех славу воспеваеши. Радуйся, пред Всевышним ходатаю наш усердный; радуйся, наших к нему молитв возносителю прилежный. Радуйся, от бед защитниче наш небесный; радуйся, попечителю наш верный. Радуйся, молитвениче наш, скорый помощниче, священномучениче Власие.</text:p>
      <text:h text:style-name="P10" text:outline-level="2"><text:span text:style-name="T1">Кондак</text:span> 7</text:h>
      <text:p text:style-name="P7">Хотяше почтити тя, страстотерпче Христов Власие, вдовица некая нища яство уготова, в темницу тебе принесе, и падше к ногама твоима, моляше, да бы ял еси. Ты же, отче святый, благословив вдовицу, заповедал еси ей, глаголя: Жено, твори такожде память мою, и ничто же оскудеет в дому твоем, и аще ин кто подобен ти будет и память мою сотворит, даров Божиих исполнится и благословен будет во вся дни живота своего. И виде жена последи, яко благослови ю Бог довольством многим, поведаша всюду яже глаголал еси к ней, поющи Богу: Аллилуия.</text:p>
      <text:h text:style-name="P10" text:outline-level="2"><text:span text:style-name="T1">Икос</text:span> 7</text:h>
      <text:p text:style-name="P7">Новыя муки, горшия первых, ища вселукавый мучитель, егда из темницы паки на судище возва тя, славне мучениче, хотя испытати, принесеши ли жертву богам, или хощеши зле погибнути. Нечестия сия ты отринул еси и силою Божественною укрепился еси, темже ни биения, ни раны, ниже на древе повешание и строгание телесе твоего, ими же мучим был еси, никако же возмогоша победити славное твое терпение. Ты же рекл еси мучителю: бози, иже небеси и земли не сотвориша, да погибнут. Не боюся твоих временных мук, ибо взираю на будущия благая, любящим Бога уготованная. Сего ради тебе, доблестному воину Христову, воспеваем таковая: Радуйся, многими ранами и страшными муками за Христа страдавый; радуйся, повешение на древе и орудии железными строгание Его же ради терпевый. Радуйся, богоборства неверных обличителю; радуйся, веры Христовой защитниче и хранителю. Радуйся немощную нищету идолов суетных проповедавый; радуйся, веру в жизнь вечную и блага будущия исповедавый. Радуйся, молитвениче наш, скорый помощниче, священномучениче Власие.</text:p>
      <text:h text:style-name="P10" text:outline-level="2"><text:span text:style-name="T1">Кондак</text:span> 8</text:h>
      <text:p text:style-name="P7">Странен и недомыслим образ страдания твоего мучителю показался еси, нечестивого бо того веления тебе небрегшу, подверже тя, священномучениче Власие, мучениям тяжким. Жены же седмь благочестивыя, страдания твоя видевше, не убояшася, но кровь Твою страдальческую с земли собираху, исповедницы Христовы себе являху, Богу же воспеваху: Аллилуия.</text:p>
      <text:h text:style-name="P10" text:outline-level="2"><text:span text:style-name="T1">Икос</text:span> 8</text:h>
      <text:p text:style-name="P7">Всем сердцем и всею душею Христа возлюбил еси, к нему же богомудрыя жены, яко пастырь добрый, твоим подвигом страдальческим привлекл еси, темже, блаженне Власие, похваляюще страдания твоя, с любовию зовем тебе: Радуйся, страдальче Христов предивный; радуйся, честным страдание твоим мучителя удививый. Радуйся, сострадавшия тебе жены на исповедание Христа подвигнувый; радуйся, светильницы света Христова тех соделавый. Радуйся, будущих ради благ страдания твоя ни во что же вменивый; радуйся, твердым веры исповеданием истинно веровати нас научивый. Радуйся, молитвениче наш, скорый помощниче, священномучениче Власие.</text:p>
      <text:h text:style-name="P10" text:outline-level="2"><text:span text:style-name="T1">Кондак</text:span> 9</text:h>
      <text:p text:style-name="P7">Всякия лести безбожных отвергше, тебе же, блаженне Власие, последоваша жены богомудрыя, идольскую прелесть посрамити тщашеся, боги дати им игемона спросиша, яко бо жертвы жрети тем хотяху, и ко езеру устремишася. Воини, стрегущии их, мняху, яко прежде омовение по обычаю хотят совершити, оне же кумиры тыя во глубину езера ввергоша и так боги их поругаша. Богу же Истинному воспеша: Аллилуия.</text:p>
      <text:h text:style-name="P10" text:outline-level="2"><text:span text:style-name="T1">Икос</text:span> 9</text:h>
      <text:p text:style-name="P7">Витийство многовещанных пений, ими же достойно воспети тя дерзаем, не довлеют ти , прехвальне Власие. Ни кая бо земная похвала славе небесней равна быти может. Ты же, предстояй ныне во славе Христовой, призри на нас, тебе молящихся и с любовию зовущих: Радуйся, всем сердцем и душею Христа возлюбивый и себе всецело Ему предавый; радуйся, земная вся презревый и небесная селения унаследовавый. Радуйся, во славу Божию на земле поживый и небесною славою увенчанный; радуйся, венец мученический от Христа приемый и к сонму святых мучеников сопричтенный. Радуйся, на небесех от ангел и святых проставляемый; радуйся, на земли от чтущих святую память твою хвалимый и воспеваемый. Радуйся, молитвениче наш, скорый помощниче, священномучениче Власие.</text:p>
      <text:h text:style-name="P10" text:outline-level="2"><text:span text:style-name="T1">Кондак</text:span> 10</text:h>
      <text:p text:style-name="P7">Спасти хотя души своя, последствующия тебе жены, богоблаженне Власие, егда на место мучения приведени быша, молитву о них прияти о тебе Бога молиша, зане на путь истины привел еси их, темже убо на усечение мечем честныя своя главы предаша, и к мучеником Христовым тако приобщишася, на небесех с лики святых поюще: Аллилуия.</text:p>
      <text:h text:style-name="P10" text:outline-level="2"><text:span text:style-name="T1">Икос</text:span> 10</text:h>
      <text:p text:style-name="P7">Стена мучеником, слава христианом, столп и утверждение веры и благочестия был еси, священномучениче Власие. Буди и нам грешным, к тебе прибегающим, управитель изряден, веры хранитель, в скорбех и болезнех утешитель и целитель, бедах и напастех избавитель и покровитель и во всяких нуждах усердный перед Богом предстатель сицевое пение тебе приносящим и с любовию зовущим: Радуйся, яко тобою вера Христова прославляется; радуйся, яко тебе ради неверие посрамляется. Радуйся, яко тебе ради благочестие укрепляется; радуйся, яко тобою богохульницы смиряются. Радуйся, яко мы грешнии упование на тебе возлагаем; радуйся, яко мы недостойнии спасение тобою от Бога получаем. Радуйся, молитвениче наш, скорый помощниче, священномучениче Власие.</text:p>
      <text:h text:style-name="P10" text:outline-level="2"><text:span text:style-name="T1">Кондак</text:span> 11</text:h>
      <text:p text:style-name="P7">Песнь хвалебную приносим ти, священномучениче Власие, о мужестве твоем и вере крепкой, юже явил еси, Христа исповедуя, егда виде мучитель твой, яко ни во что же вменяеши ни лести его лукавыя, ни мучения тяжкия, ими же от Христа отвратити тебе желаше, вопроси тя: Аще во езеро ввергну тя, помилует ли тя Христос твой. Ему же, достохвальне отче, не обинуяся рекл еси: Аз чту Бога истинного живаго и во веки спасен буду, и на водах узриши силу Бога моего. И егда во езеро ввержен был еси, назнаменовав воду крестом, яко по суху, шел еси, посем же кончину мученическую за Христа во главу усечен мечем, приял еси, хвалу Богу воспевая: Аллилуия.</text:p>
      <text:h text:style-name="P10" text:outline-level="2"><text:span text:style-name="T1">Икос</text:span> 11</text:h>
      <text:p text:style-name="P7">Светодатель Христос Господь, видя душу твою, чистотою блещащуюся, не даде тебе быти под спудом, священномучениче Власие, но постави тя на свещнице архиерейства. Сего ради, не токмо в житии, но и по смерти светел светильник Христов показался еси, яко великий пастырь добре упасл еси паству твою, юже попеченьми своими и при кончине не оставил еси, не о себе точию, но о всем мире, наипаче же о тех, иже восхотят память твою сотворити, молитву усердную Богу принесл еси и блаженный глас Владыки Христа: Вся прошения твоя исполню, услышати сподобился еси. Темже молися о нас ко Господу, да просветит нас светом Своего Богоразумия и избавит от церковных нестроений, ересей и расколов и благочестие утвердит в нас, поющих тебе таковая: Радуйся, светильниче света Христова; радуйся, украсителю церковный. Радуйся, архиерею Богом избранный; радуйся, хранителю веры православныя. Радуйся вражды церковныя упразднителю; радуйся спасения нашего управителю. Радуйся, молитвениче наш, скорый помощниче, священномучениче Власие.</text:p>
      <text:h text:style-name="P10" text:outline-level="2"><text:span text:style-name="T1">Кондак</text:span> 12</text:h>
      <text:p text:style-name="P7">Благодать Божия, яже в тебе, священномучениче Власие, прежде усечения главы твоея, честное лице твое светом Христовым озари, послежде от гроба твоего многоразличные исцеления источи, к похвалению тебе всех понуждая, Богу же научая пети: Аллилуия.</text:p>
      <text:h text:style-name="P10" text:outline-level="2"><text:span text:style-name="T1">Икос</text:span> 12</text:h>
      <text:p text:style-name="P7">Поем твоя дивныя подвиги и страдания, священномучениче Власие, ими же память твою светло украсил еси. Темже, благодаряще Бога, дивнаго во святых своих, хвалебная пения воспеваем тебе таковая: Радуйся, Церкви Христовой богоизбранный светильниче; радуйся, веры православныя преславный поборниче. Радуйся, светило великое, нечестия мрак разгоняющее; радуйся, столпе церковный, благочестие утверждающий. Радуйся, пастырей Церкви преславное украшение; радуйся, благочестием твоим верныя возвеселяяй. Радуйся, молитвениче наш, скорый помощниче, священномучениче Власие.</text:p>
      <text:h text:style-name="P10" text:outline-level="2"><text:span text:style-name="T1">Кондак</text:span> 13</text:h>
      <text:p text:style-name="P7">О, многострадальный и всехвальный отче, священномучениче Власие, нынешнее наше приими приношение. Избави нас от всяких болезней душевных и телесных, защити нас от враг видимых и невидимых и от всякого мучения сохрани нас теплым твоим ходатайством пред престолом Всевышняго, да с тобою воспеваем Богу: Аллилуия.</text:p>
      <text:p text:style-name="P8">(Сей кондак читается трижды)</text:p>
      <text:h text:style-name="P11" text:outline-level="2">Икос 1</text:h>
      <text:p text:style-name="P7">Ангела хранителя пастве твоей даде тебя Господь и Бог наш: зряще во благочестии процветшее кроткое и безпорочное твое житие, людие севастийстии потщашася, да будеши во епископа им поставлен. И воистину стадо Христово добре упасл еси. Мы же, видяще о тебе таковое Божие благоволение, взываем сице: Радуйся истинный и добрый пастырю стада Христова; радуйся за любовь Христову душу свою положивый. Радуйся, любви Христовой образ нам в себе явивый; радуйся, како пасти стадо Христово служением своим пастырем показавый. Радуйся, овцы словесныя како жити, житием научивый; радуйся, не себе ради, но Христа и стада твоего поживый. Радуйся, молитвениче наш, скорый помощниче, священномучениче Власие.</text:p>
      <text:h text:style-name="P11" text:outline-level="2">Кондак 1</text:h>
      <text:p text:style-name="P7">Избранный угодниче Христов, скорый предстателю и теплый о нас к Богу молитвениче, священномучениче Власие, призывающих тя во всяких молениях услышати обещавый, яко имеяй дерзновение ко Господу, не престай моляся о чтущих святую память твою, хвалебная пения о тебе Богу приносящих и с любовию тебе зовущих: Радуйся, молитвениче наш, скорый помощниче, священномучениче Власие.</text:p>
      <text:h text:style-name="P11" text:outline-level="2">Молитва первая</text:h>
      <text:p text:style-name="P7">Преблаженне и приснопамятне священномучениче Власие, дивный страдальче и предстателю наш теплый, по отшествии твоем в жизнь вечную призывающим твое святое имя пособствовати, и во всяких прошениих услышанным быти обещавый! Се ныне к тебе угоднику Божию, яко ко истинному ходатаю спасения, притекаем и смиренно молимся: предстани нам в помощь, узами грехов связанных, подвигнися на всемощные твоя к Богу молитвы и помолися о нас грешных: тя бо недостойнии, призывати на заступление дерзаем, и желаем от всех грехов наших тобою свобождение получити. О святче Божий Власие! В сокрушении и смирении сердца нашего пред тобою припадаем и молимся: осияй нас, омраченных наветы вражиими, светом благодати свыше, да в нем ходяще, не преткнем о камень ног наших. Тя, яко сосуд в честь избранный и исполненный благодати Божия, молим: сподоби нас грешных от исполнения твоего желаемое прияти, и исцели наша душевныя и телесныя язвы, грехом же нашим прощение и душевному и телесному нашему здравию и спасению полезное у Господа испроси, да всегда прославляем Отца и Сына и Святаго Духа, и твое милостивое предстательство о душах и телесех наших, ныне и присно и во веки веков. Аминь.</text:p>
      <text:h text:style-name="P11" text:outline-level="2">Молитва вторая</text:h>
      <text:p text:style-name="P7">О великий и славный страстотерпче, помощниче наш и теплый заступниче всем с верою притекающим к тебе, святый священномучениче Власие! Призри от горния славы милостивым оком твоим на предстоящия люди и умильно тебе молящияся, простри теплыя молитвы твоя ко Господу Богу нашему, испроси у Него прощения согрешений наших, но еже избавитися нам от всегубительной язвы, труса, потопа, огня, меча и вечныя казни, исходатайствуй пред Престолом Господа Вседержителя немощным телесем нашим оставления согрешений, всем же чтущим честную память твою, укрепления на дела благая, не презри нас недостойных, молящихся тебе пред честною иконою твоею и просящих твоея помощи и заступления, испроси нам вся яже ко спасению нашему полезная, да богоугодная Владыце нашему Иисусу Христу зде творяще, сподобимся молитвами твоими наследовати Царствие Небесное, идеже вкупе с тобою прославим Единаго в Троице славимаго Бога Отца, и Сына, и Святаго Духа, во веки веков. Аминь.</text:p>
      <text:h text:style-name="Heading_20_2" text:outline-level="2">Молитва третия</text:h>
      <text:p text:style-name="P7">О, многострадальный отче, великий угодниче Божий, священномучениче Власие. Услыши нас грешных к тебе прибегающих и тепле тебе молящихся. Буря многих зол, бед и скорбей обдержит нас, болезни душевныя и телесныя и всякие навождения вражия обуревают нас. Мы же нерадим о спасении нашем, ниже достойны есмы по грехом нашим у Господа помощи просити. Но ты, добрый пастырю, велие дерзновение имеяй у милостиваго Бога, якоже иногда ведомый на мучения твоя, вдовицы слезящия, приникшия к тебе, не отринул еси, ину бо от напасти зверя свободил еси, иныя же отроку исцеление у Господа испросил еси. Такожде и ныне призри на чада твоя в час сей к тебе притекшия, утешения и помощи просящия. Ты убо Господа умолил еси, аще кая болезнь или беда имут кому быти и той помянет имя твое – помощи всякому в прославление Его Пресвятаго Имени. Не отрини нас, молящихся тебе, но якоже обещался еси, во благо сотвори всякое прошение наше, по милости Всеблагаго Бога, Ему же честь и слава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40:5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3" meta:word-count="2749" meta:character-count="18611"/>
  </office:meta>
</office:document-meta>
</file>