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4" style:family="paragraph" style:parent-style-name="Text_20_body">
      <style:paragraph-properties fo:margin-left="0cm" fo:margin-right="0cm" fo:margin-top="0cm" fo:margin-bottom="0cm" fo:text-align="justify" style:justify-single-word="false" fo:text-indent="0.506cm" style:auto-text-indent="false"/>
      <style:text-properties fo:font-size="15pt"/>
    </style:style>
    <style:style style:name="P5" style:family="paragraph" style:parent-style-name="Text_20_body">
      <style:paragraph-properties fo:margin-left="0cm" fo:margin-right="0cm" fo:margin-top="0cm" fo:margin-bottom="0.212cm" fo:text-align="justify" style:justify-single-word="false" fo:text-indent="0.506cm" style:auto-text-indent="false"/>
    </style:style>
    <style:style style:name="P6"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7"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8"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1" fo:font-size="15pt" fo:font-weight="normal"/>
    </style:style>
    <style:style style:name="P9" style:family="paragraph" style:parent-style-name="Text_20_body">
      <style:paragraph-properties fo:margin-left="0cm" fo:margin-right="0cm" fo:margin-top="0cm" fo:margin-bottom="0.212cm" fo:text-align="center" style:justify-single-word="false" fo:text-indent="0.506cm" style:auto-text-indent="false"/>
    </style:style>
    <style:style style:name="P10" style:family="paragraph" style:parent-style-name="Text_20_body">
      <style:paragraph-properties fo:margin-left="0cm" fo:margin-right="0cm" fo:text-align="justify" style:justify-single-word="false" fo:text-indent="0.506cm" style:auto-text-indent="false"/>
      <style:text-properties fo:font-size="15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size="15pt"/>
    </style:style>
    <style:style style:name="P12" style:family="paragraph" style:parent-style-name="Text_20_body">
      <style:paragraph-properties fo:margin-left="0cm" fo:margin-right="0cm" fo:margin-top="0cm" fo:margin-bottom="0.212cm" fo:text-align="justify" style:justify-single-word="false" fo:text-indent="0.501cm" style:auto-text-indent="false"/>
      <style:text-properties fo:font-size="15pt"/>
    </style:style>
    <style:style style:name="P13" style:family="paragraph" style:parent-style-name="Text_20_body">
      <style:paragraph-properties fo:margin-left="0cm" fo:margin-right="0cm" fo:margin-top="0cm" fo:margin-bottom="0.212cm" fo:text-align="center" style:justify-single-word="false" fo:text-indent="0.501cm" style:auto-text-indent="false"/>
      <style:text-properties fo:font-size="15pt"/>
    </style:style>
    <style:style style:name="P14" style:family="paragraph" style:parent-style-name="Text_20_body">
      <style:paragraph-properties fo:margin-left="0cm" fo:margin-right="0cm" fo:margin-top="0cm" fo:margin-bottom="0.212cm" fo:text-align="justify" style:justify-single-word="false" fo:text-indent="0.501cm" style:auto-text-indent="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15" style:family="paragraph" style:parent-style-name="Text_20_body">
      <style:paragraph-properties fo:margin-left="0cm" fo:margin-right="0cm" fo:margin-top="0cm" fo:margin-bottom="0.212cm" fo:text-align="center" style:justify-single-word="false" fo:text-indent="0.501cm" style:auto-text-indent="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16" style:family="paragraph" style:parent-style-name="Text_20_body">
      <style:paragraph-properties fo:margin-left="0cm" fo:margin-right="0cm" fo:text-align="justify" style:justify-single-word="false" fo:text-indent="0.501cm" style:auto-text-indent="false"/>
      <style:text-properties fo:font-size="15pt"/>
    </style:style>
    <style:style style:name="P17"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18"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19" style:family="paragraph" style:parent-style-name="Text_20_body">
      <style:paragraph-properties fo:margin-left="0cm" fo:margin-right="0cm" fo:margin-top="0cm" fo:margin-bottom="0.212cm" fo:text-align="justify" style:justify-single-word="false" fo:text-indent="0.489cm" style:auto-text-indent="false"/>
    </style:style>
    <style:style style:name="P20" style:family="paragraph" style:parent-style-name="Text_20_body">
      <style:paragraph-properties fo:margin-left="0cm" fo:margin-right="0cm" fo:margin-top="0cm" fo:margin-bottom="0.212cm" fo:text-align="center" style:justify-single-word="false" fo:text-indent="0.489cm" style:auto-text-indent="false"/>
    </style:style>
    <style:style style:name="P21" style:family="paragraph" style:parent-style-name="Text_20_body">
      <style:paragraph-properties fo:margin-left="0cm" fo:margin-right="0cm" fo:text-indent="0.489cm" style:auto-text-indent="false"/>
      <style:text-properties fo:font-size="15pt"/>
    </style:style>
    <style:style style:name="P22" style:family="paragraph" style:parent-style-name="Text_20_body">
      <style:paragraph-properties fo:margin-left="0cm" fo:margin-right="0cm" fo:text-align="justify" style:justify-single-word="false" fo:text-indent="0.393cm" style:auto-text-indent="false"/>
      <style:text-properties fo:font-size="15pt"/>
    </style:style>
    <style:style style:name="P23" style:family="paragraph" style:parent-style-name="Text_20_body">
      <style:paragraph-properties fo:margin-left="0cm" fo:margin-right="0cm" fo:margin-top="0cm" fo:margin-bottom="0.212cm" fo:text-align="justify" style:justify-single-word="false" fo:text-indent="0.393cm" style:auto-text-indent="false"/>
      <style:text-properties fo:font-size="15pt"/>
    </style:style>
    <style:style style:name="P24" style:family="paragraph" style:parent-style-name="Text_20_body">
      <style:paragraph-properties fo:margin-left="0cm" fo:margin-right="0cm" fo:margin-top="0cm" fo:margin-bottom="0.212cm" fo:text-align="center" style:justify-single-word="false" fo:text-indent="0.393cm" style:auto-text-indent="false"/>
    </style:style>
    <style:style style:name="P25" style:family="paragraph" style:parent-style-name="Text_20_body">
      <style:paragraph-properties fo:margin-left="0cm" fo:margin-right="0cm" fo:margin-top="0cm" fo:margin-bottom="0.212cm" fo:text-align="justify" style:justify-single-word="false" fo:text-indent="0.393cm" style:auto-text-indent="false"/>
    </style:style>
    <style:style style:name="P26" style:family="paragraph" style:parent-style-name="Text_20_body">
      <style:paragraph-properties fo:margin-left="0cm" fo:margin-right="0cm" fo:margin-top="0cm" fo:margin-bottom="0.212cm" fo:text-align="justify" style:justify-single-word="false" fo:text-indent="0.526cm" style:auto-text-indent="false"/>
    </style:style>
    <style:style style:name="P27" style:family="paragraph" style:parent-style-name="Text_20_body">
      <style:paragraph-properties fo:margin-left="0cm" fo:margin-right="0cm" fo:margin-top="0cm" fo:margin-bottom="0.212cm" fo:text-align="center" style:justify-single-word="false" fo:text-indent="0.526cm" style:auto-text-indent="false"/>
    </style:style>
    <style:style style:name="P28" style:family="paragraph" style:parent-style-name="Text_20_body">
      <style:paragraph-properties fo:margin-left="0cm" fo:margin-right="0cm" fo:margin-top="0cm" fo:margin-bottom="0.212cm" fo:text-align="justify" style:justify-single-word="false" fo:text-indent="0.635cm" style:auto-text-indent="false"/>
    </style:style>
    <style:style style:name="P29" style:family="paragraph" style:parent-style-name="Text_20_body">
      <style:paragraph-properties fo:margin-left="0cm" fo:margin-right="0cm" fo:text-align="center" style:justify-single-word="false" fo:text-indent="0.635cm" style:auto-text-indent="false"/>
    </style:style>
    <style:style style:name="P30" style:family="paragraph" style:parent-style-name="Text_20_body">
      <style:paragraph-properties fo:margin-left="0cm" fo:margin-right="0cm" fo:text-indent="0.635cm" style:auto-text-indent="false"/>
      <style:text-properties fo:font-size="15pt" style:font-size-asian="15pt" style:font-size-complex="15pt"/>
    </style:style>
    <style:style style:name="P31"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weight="normal" style:font-name-asian="Arial Unicode MS2" style:font-weight-asian="bold" style:font-name-complex="Tahoma2" style:font-weight-complex="bold"/>
    </style:style>
    <style:style style:name="T3"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5" style:family="text">
      <style:text-properties fo:font-size="15pt"/>
    </style:style>
    <style:style style:name="T6" style:family="text">
      <style:text-properties style:font-name="Times New Roman1"/>
    </style:style>
    <style:style style:name="T7" style:family="text">
      <style:text-properties style:font-name="Times New Roman1" fo:font-size="15pt"/>
    </style:style>
    <style:style style:name="T8" style:family="text">
      <style:text-properties fo:font-size="13.5pt"/>
    </style:style>
    <style:style style:name="T9" style:family="text">
      <style:text-properties fo:font-variant="small-caps"/>
    </style:style>
    <style:style style:name="T10" style:family="text">
      <style:text-properties style:text-position="33% 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span text:style-name="T2">Акафист</text:span> святому равноапостольному князю Владимиру</text:h>
      <text:h text:style-name="P2" text:outline-level="2"><text:span text:style-name="T1">Кондак</text:span> 1</text:h>
      <text:p text:style-name="P14">Избранного светильника, тьму идолослужения в державе Русской разгнавшаго и светом Божественныя веры ю просветившаго, восхваляем тя, святый равноапостольный княже Владимире: ты же яко выну со дерзновением предстояй Царю царствующих, не престай моляся о достоянии твоем и твоими молитвами сохраняй нас от всяких бед и зол, да со умилением благодарственно зовем ти: Радуйся, Владимире, державы Русския просветителю.</text:p>
      <text:h text:style-name="P2" text:outline-level="2"><text:span text:style-name="T1">Икос</text:span> 1</text:h>
      <text:p text:style-name="P14">Ангелом и человеком Творец, времена и лета во Своей власти положивый и судьбы государств и народов устрояяй, егда благоизволи призвати род русский от тьмы идолослужения ко свету истины и правды вечныя, постави тя, благоверный княже, благовестителя и совершителя сея всеблагия воли Своея. Темже, благодаряще Творца и Спаса нашего, славословим тя, яко великаго избранника Божия<text:span text:style-name="T9"> </text:span>нашего ради спасения, с веселием зовуще: Радуйся, равноапостоле, ко просвещению народа русскаго Премудрым Промыслом предъизбранный; радуйся, от первозваннаго апостола на горах Киевских прореченный. Радуйся, преславный сосуде Божественныя благодати, державе твоей дарованный; радуйся, пречудный кореню, из негоже на земли нашей произрасте велие древо правоверия. Радуйся, яко тобою Имя Господне во всех пределех страны твоей прославляется; радуйся, яко и твое преславное имя от всех родов русских с любовию воспевается. Радуйся, Владимире, державы Русския просветителю. </text:p>
      <text:h text:style-name="P2" text:outline-level="2"><text:span text:style-name="T1">Кондак</text:span> 2</text:h>
      <text:p text:style-name="P14">Видя суету бездушных идолов и прелесть диавола еюже уловляет темныя люди в сети беззакония, купно же слыша святых первомученик русских за Христа Феодора и юнаго Иоанна, глаголющих безбожным мучителем: «Бози ваши не суть бози, но древо, еже днесь пребывает — утро сгнило есть. Един же есть Бог Истинный, Иже сотвори Небо и землю»; тогда возгорелся еси сердцем, во еже взыскати и уведети Сего Единаго Истиннаго Бога, Емуже покланяется всяко колено Небесных, земных и преисподних, немолчно поспевая: Аллилуиа.</text:p>
      <text:h text:style-name="P2" text:outline-level="2"><text:span text:style-name="T1">Икос</text:span> 2</text:h>
      <text:p text:style-name="P14">Разум всевышний приосени тя, егда предсташа ти проповедницы разновернии и потщался еси, да не уловлен будеши в сети лжеучения, но да обрящеши веру истинную и спасительную. Темже ублажаем тя: Радуйся, премудрый просветителю народа русскаго; радуйся, разум богопросвещенный стяжавый. Радуйся, яко ухищрения и суесловия лжеучителей посрамил еси; радуйся, яко глаголы Жизни Вечныя в словесех Мудреца Истиннаго мудре уразумел еси. Радуйся, лучу Божественнаго света посреде тьмы лжеверия; радуйся, стено нерушимая посреде бури страстей языческих. Радуйся, Владимире, державы Русския прocветитeлю.</text:p>
      <text:h text:style-name="P2" text:outline-level="2"><text:span text:style-name="T1">Кондак</text:span> 3</text:h>
      <text:p text:style-name="P14">Силою свыше умудрен, послал еси мужи избранныя<text:span text:style-name="T10"> </text:span>во страны иныя, да видят и испытают, како инии народи служат Богу и како веру свою от дел своих показуют; тии же вся добре испытавше, достигоша Царьграда, идеже видяще благолепное совершение Божественнаго священнодействия, мнеша себе не на земли, но на Небеси стояти, и со умилением сердца воздаша хвалу Господеви, зовуще: Аллилуиа.</text:p>
      <text:h text:style-name="P2" text:outline-level="2">Икос 3</text:h>
      <text:p text:style-name="P14">Имуще в сердцах своих твердое уверение, яко вера греко-восточная воистинну есть православная и яко священнодействия ея паче всех иных велелепна, послании тобою мужие, возвратившеся во Отечествие свое исповедаша сия пред лицем твоим и пред старейшины твоими, рекоша же: «Никтоже вкусив сладкаго, восхощет горькаго, тако и мы не можем паки остати зде и служити кумиром». Яковое извещение прием, возгорелся еси ревностию по вере истинней. Сего ради величаем тя: Радуйся, гласу Божественныя благодати прилежно внимавый; радуйся, водительству Святаго Духа ycеpдно последствовавый. Радуйся, яко советники твоя умудрил еси; радуйся, вся люди твоя советы твоими ко истинней вере привел еси. Радуйся, яко со тщанием поискал еси добраго бисера Христа; радуйся, пчело трудолюбивая, мудре взыскавшая цветы, в них же сладкий мед истины и спасения. Радуйся, Владимире, державы Русския просветителю.</text:p>
      <text:h text:style-name="P2" text:outline-level="2">Кондак 4</text:h>
      <text:p text:style-name="P14">Бурею сумнений и недоумений не поколебался еси повнегда уведети тебе веру истинную, православную, но абие восхотел еси прияти Святое Крещение со всею державою твоею, да купно с нею, яко отец со чады своими, достойно воспоеши Богу: Аллилуиа.</text:p>
      <text:h text:style-name="P2" text:outline-level="2">Икос 4</text:h>
      <text:p text:style-name="P14">Слышавше боляре и старейшины яже о вере истинней, помянуша праматерь твою святую княгиню Ольгу, яже прият Святое Крещение в Цареграде, и рекоша: аще не бы блага бысть вера сия, не бы прияла ю сия мудрейшая в женах. Темже и мы, присно поминающе премудрую Ольгу, благодарственно зовем ти: Радуйся, яко соблюл еси Божественное семя, еже всея в сердце твое блаженная праматерь твоя; радуйся, яко святым заветам тоя последовал еси. Радуйся, яко провидел еси в ней зарю спасения народа твоего; радуйся, солнце возшедшее по заре той. Радуйся, свете, старейшины твоя просветивый; радуйся, вся люди твоя ко Христу приведый. Радуйся, Владимире, державы Русския просветителю.</text:p>
      <text:h text:style-name="P2" text:outline-level="2"><text:span text:style-name="T1">Кондак</text:span> 5</text:h>
      <text:p text:style-name="P14">Боготканную одежду Святаго Крещения восхотев получити, помыслил еси, откуду и како имети имаши толик сонм пастырей и учителей, да просветят вся люди твоя с тобою, и како пояти себе жену, в вере святей испытанну, дому твоему благую строительницу, чадом твоим матерь во Христе, советницу же всем во благочестии, и о сем всем поревновав, дух твой приведе тя ко стране Гречестей, идеже вернии от лет древних благочестно воспевают Богу: Аллилуиа.</text:p>
      <text:h text:style-name="P2" text:outline-level="2"><text:span text:style-name="T1">Икос</text:span> 5</text:h>
      <text:p text:style-name="P14">Видевше царие гречестии всю страну твою во тьме идолослужения коснящу, небрегоша тя, яко кумиром служаща, обаче побеждени бывше от тебе и уведевше крепкое<text:span text:style-name="T9"> </text:span>изволение твое прияти Святое Крещение и вся люди твоя ко Христу привести, исполнишася радости и вдаша ти сестру свою Анну на брак, пастыри же и учители народу твоему. Темже и мы, присно радующеся святому сему союзу твоему, воспеваем тя: Радуйся, яко посетил есть тя Восток свыше; радуйся, яко звезда Всевышняго приведе тя к Востоку, идеже Премудрость созда себе дом и утверди столпов седмь, седмь Соборов Вселенских, иже утвердиша веру Христову по вселенней. Радуйся, яко сия есть вера апостольская, сия вера вселенную всю утверди; радуйся, яко от чистаго источника чистое учение Христово приял еси. Радуйся дому твоего и чад твоих добрый рачителю, радуйся, всего народа твоего премудрый наставниче. Радуйся, Владимире, державы Русския просветителю. </text:p>
      <text:h text:style-name="P2" text:outline-level="2"><text:span text:style-name="T1">Кондак</text:span> 6</text:h>
      <text:p text:style-name="P14">Пастырие и учители, ихже приял еси, прехвальне княже, от царей греческих, яко да напаяют всю страну Русскую ученьми Божественными, со тщанием течаху на делание свое, благодарственно поюще призвавшему народ твой ко спасению Господу Богу: Аллилуиа.</text:p>
      <text:h text:style-name="P2" text:outline-level="2">Икос 6</text:h>
      <text:p text:style-name="P14">Возсия пречудне чувственный свет в помраченною недугом слепоты очию твоею, в душе твоей свету благодати возсиявшу, егда, просветився Божественным Крещением, изшел еси от святыя купели, еже ощутив, радостно воскликнул еси: «ныне познах Бога Истиннаго». Темже ублажаем тя: Радуйся, светильниче, огнем Божественныя благодати во тьме язычества возжженный; радуйся, благовестителю света Христова, омраченная очеса и сердца народа твоего отверзаяй. Радуйся, яко умною очию твоею провидел еси Божие смотрение о державе твоей; радуйся, яко до конца потщался еси, да и вси людие твои просветятся в нем. Радуйся, богосветлая главо князей Русских; радуйся, славнейшее украшение и похвало Церкве Христовы. Радуйся, Владимире, державы Русския просветителю.</text:p>
      <text:h text:style-name="P2" text:outline-level="2"><text:span text:style-name="T1">Кондак</text:span> 7</text:h>
      <text:p text:style-name="P14">Хотя просветити Божественным Крещением народ русский, первее повелел еси креститися сыновом и вельможам твоим, да вси людие, последующе стопам их, со благим произволением приступят ко Святому Крещению, благочестно зовуще Богу: Аллилуиа.</text:p>
      <text:h text:style-name="P2" text:outline-level="2"><text:span text:style-name="T1">Икос</text:span> 7</text:h>
      <text:p text:style-name="P14">Ново творение во Христе яви тя, по Святем Крещении, образ жития твоего: ревнитель бо первее быв идолослужения, последи выну по вере Христовой ревновал еси: возлюбил же еси кротость и милосердие, воздержание и целомудрие и все житие по заповедем Господним. Чудящеся убо благому пременению сему, благочестно зовем ти: Радуйся, яко росою Святаго Духа пламень страстей в себе угасил еси; радуйся, яко огнем Божественныя благодати вся помышления и вся чувствия твоя согрел еси. Радуйся, селения Господня, церкви святыя, паче всех селений земных, возлюбивый; радуйся, Божественныя службы и Христова учения паче всех деяний и учений взыскавый. Радуйся, образ новаго жития всем людем твоим в себе показавый; радуйся, сирых и убогих благий кормителю и попечителю. Радуйся, Владимире, державы Русския просветителю. </text:p>
      <text:h text:style-name="P2" text:outline-level="2"><text:span text:style-name="T1">Кондак</text:span> 8</text:h>
      <text:p text:style-name="P14">Странное бе, купно же и радостотворное видение, егда тмочисленный сонм мужей и жен, юнош и дев, таже незлобивых младенец с радостию течаху к реце Днепру, якоже ко Иордану, идеже крещахуся во Имя Отца и Сына и Святаго Духа, иереом на брезе возносящим тайнодейственныя молитвы и воспевающим Господу песнь: Аллилуиа.</text:p>
      <text:h text:style-name="P2" text:outline-level="2"><text:span text:style-name="T1">Икос</text:span> 8</text:h>
      <text:p text:style-name="P14">Весь был еси объят неизреченною радостию, достоблаженне княже, зря крещаемыя люди твоя, и во умилении сердца, воздав хвалу Спасителю Богу, усердно молил еси Его, да призрит на новопросвещенныя люди Своя, да утвердит их в вере и благочестии и да прославит Имя Свое в странах русских. Воспоминающе убо преславное и прерадостное сих сбытие, приносим ти благодарственныя и похвальныя песни сия: Радуйся, виновниче спасения безчисленных душ в земли Русской; радуйся, неоскудеваемый источниче благословений и милостей Божиих к народу твоему. Радуйся, благий вертоградарю, сад Божественныя веры в царстве твоем насадивый; радуйся, поточе сладости, напоивый водою благочестия люди русския. Радуйся, яко Божественную веру прославил еси, прелесть же идольскую посрамил еси; радуйся, яко Царь царей дарова тебе мудрость Соломонову, кротость Давидову, ревность Илиину, правоверие апостольское. Радуйся, Владимире, державы Русския просветителю. </text:p>
      <text:h text:style-name="P2" text:outline-level="2"><text:span text:style-name="T1">Кондак</text:span> 9</text:h>
      <text:p text:style-name="P14">Все естество Ангелов, хранителей рода человеческаго, прослави тя, благоверный княже, егда повелел еси отцем и матерем вдаяти дети своя в учение книжное, да разумеют, яже веруют, и да познают, како житие свое добре по вере провождати. Темже и ныне призри на учащияся Божественным писанием, и на отцев и матерей их, пастырей же и учителей, споспешествующих им во учении, благослови, укрепи и настави я во трудех их, да возрастают в вере истинней и в добром житии, поюще Богу: Аллилуиа.</text:p>
      <text:h text:style-name="P2" text:outline-level="2">Икос 9</text:h>
      <text:p text:style-name="P14">Вития многовещанныя не могут достойно изобразити величие благодеяний, дарованных тобою, княже, земли твоей: водворив бо в ней Божественную веру, избавил еси ю от мрака языческаго и вечныя погибели, открыл еси ей путь ко истинному просвещению, ко спасению и земному благоденствию. Сего ради со благодарением благочестно зовем ти: Радуйся, могущества и славы державы Русския основателю; радуйся, истиннаго просвещения и благочестия в ней насадителю. Радуйся, в народе твоем языческих суеверий и злых обычаев искоренителю; радуйся, идольских требищ и кумиров потребителю. Радуйся, святых храмов создателю; радуйся, равноапостольному царю Константину равночестный подобниче. Радуйся, Владимире, державы Русския просветителю. </text:p>
      <text:h text:style-name="P2" text:outline-level="2">Кондак <text:span text:style-name="T1">10</text:span></text:h>
      <text:p text:style-name="P14">Спасти хотя от вечныя погибели царство твое, в бездне идолослужения гибнувшее, подъял еси велия труды и попечения, обходя грады и веси земли твоея и посылая повсюду пастыри духовныя, во еже Божественною верою Святым Крещением люди твоя просветити, и научити их Единому Истинному Богу пети: Аллилуиа.</text:p>
      <text:h text:style-name="P2" text:outline-level="2">Икос 10</text:h>
      <text:p text:style-name="P14">Стена твердая был еси земли твоей во вся дни живота твоего противу врагов тоя и виновник благоденствия и славы ея; буди и ныне защитник необоримый от враг видимых и невидимых и помощник в нуждех и скорбех нам, с любовию вопиющим тебе: Радуйся, благопопечительнейший пастырю народа русскаго; радуйся, благострадательнейший отче сирых и страждущих. Радуйся, готовый споспешниче ищущих вечнаго спасения и истиннаго просвещения; радуйся, слава и радование державы Русския. Радуйся, присный помощниче в многотруднем деле народоуправлепия; радуйся, мощный споборниче в брани воинства русскаго. Радуйся, Владимире, державы Русския просветителю. </text:p>
      <text:h text:style-name="P2" text:outline-level="2">Кондак 11</text:h>
      <text:p text:style-name="P14">Пение умиленное приими от нас, угодниче Божий, сокруши твоими молитвами вся враги наша, насади православную веру среди язык страны русския, неведущих истиннаго Бога, искорени в ней вся ереси и расколы, да сынове русские едиными усты и единым сердцем славят Бога, поюще Ему: Аллилуиа.</text:p>
      <text:h text:style-name="P2" text:outline-level="2">Икос 11</text:h>
      <text:p text:style-name="P14">Светозарное светило, просвещающее сиянием своим страну русскую, ты еси достохвальне княже Владимире, разгоняя мрак идолослужения и показуя путь к истинному просвещению и небесному блаженству. Сего ради, прославляюще тя глаголем: Радуйся, звездо, просвещенная от незаходимаго Солнца Правды; радуйся, путеводителю, правую стезю к вечному спасению нам открывый. Радуйся, мощный споспешниче и укрепление проповедников православныя веры; радуйся, присный покровителю благих наставников юношества и всех благотрудящихся на пользу общую. Радуйся, скорый помощниче всех, к помощи твоей прибегающих; радуйся, яко всем усердно тя чтущим, благотворныя советы подаеши. Радуйся, Владимире, державы Русския просветителю.</text:p>
      <text:h text:style-name="P2" text:outline-level="2">Кондак 12</text:h>
      <text:p text:style-name="P14">Благодать Пресвятаго Духа испроси нам, преблагий пастырю наш, от Всещедраго Бога и Спаса нашего, вразумляющую и укрепляющую нас в деле спасения, да не безплодна будет в нас насажденная тобою святая вера, но да уклоняющеся от путей нечестия и заблуждений, ходим во свете заповедей Божиих и достигнем вечнаго блаженства, воспевающе Богу: Аллилуиа.</text:p>
      <text:h text:style-name="P2" text:outline-level="2">Икос <text:span text:style-name="T1">12</text:span></text:h>
      <text:p text:style-name="P14">Поюще твоя премногая и преславная благодеяния, явленная державе нашей в просвещении тоя светом Божественныя веры, купно же велия твоя труды и подвиги, во благоустроение ея подъятыя, усердно благодарим и восхваляем тя, с любовию зовуще: Радуйся, богоизбранне и богопрославленне самодержче земли Русския; радуйся, несокрушимое ограждение ея, покрове и защищение. Радуйся, райское древо, произрастившее две пречудныя отрасли, святых страстотерпцев Бориса и Глеба, радуйся, первостоятелю святых Русския Церкве. Радуйся, апостолов сопрестольниче и сликовствователю; радуйся, яко на землю Русскую выну призираеши благ временных и вечных ей у Бога ходатайствуеши. Радуйся, Владимире, державы Русския просветителю.</text:p>
      <text:h text:style-name="P2" text:outline-level="2"><text:span text:style-name="T1">Кондак</text:span><text:span text:style-name="T6"> 13</text:span></text:h>
      <text:p text:style-name="P14">О прехвальный и предивный равноапостоле, великий княже Владимире, приими милостивно от нас благодарение сие о всех, яже тобою воздаде Господь нам, отцем и праотцем нашим и всей державе Русской, начен от дне Крещения даже до сего часа, и моли Всеблагаго Бога пробавити милость Свою на ны и на роды родов наших, утвердити ны в правоверии и благочестии, хранити же от всех бед и зол, да сподобимся с тобою, якоже чада со отцем, во веки воспевати Богу: Аллилуиа.</text:p>
      <text:p text:style-name="P15">(Этот кондак читается трижды)</text:p>
      <text:h text:style-name="P2" text:outline-level="2">Икос 1</text:h>
      <text:p text:style-name="P14">Ангелом и человеком Творец, времена и лета во Своей власти положивый и судьбы государств и народов устрояяй, егда благоизволи призвати род русский от тьмы идолослужения ко свету истины и правды вечныя, постави тя, благоверный княже, благовестителя и совершителя сея всеблагия воли Своея. Темже, благодаряще Творца и Спаса нашего, славословим тя, яко великаго избранника Божия<text:span text:style-name="T9"> </text:span>нашего ради спасения, с веселием зовуще: Радуйся, равноапостоле, ко просвещению народа русскаго Премудрым Промыслом предъизбранный; радуйся, от первозваннаго апостола на горах Киевских прореченный. Радуйся, преславный сосуде Божественныя благодати, державе твоей дарованный; радуйся, пречудный кореню, из негоже на земли нашей произрасте велие древо правоверия. Радуйся, яко тобою Имя Господне во всех пределех страны твоей прославляется; радуйся, яко и твое преславное имя от всех родов русских с любовию воспевается. Радуйся, Владимире, державы Русския просветителю. </text:p>
      <text:h text:style-name="Heading_20_2" text:outline-level="2">Кондак 1</text:h>
      <text:p text:style-name="P14">Избранного светильника, тьму идолослужения в державе Русской разгнавшаго и светом Божественныя веры ю просветившаго, восхваляем тя, святый равноапостольный княже Владимире: ты же яко выну со дерзновением предстояй Царю царствующих, не престай моляся о достоянии твоем и твоими молитвами сохраняй нас от всяких бед и зол, да со умилением благодарственно зовем ти: Радуйся, Владимире, державы Русския просветителю.</text:p>
      <text:h text:style-name="Heading_20_2" text:outline-level="2">Молитва первая</text:h>
      <text:p text:style-name="P14">О великий угодниче Божий, богоизбранный и богопрославленный, равноапостольный княже Владимире! Ты отринул еси зловерие и нечестие языческое, уверовал еси во Единаго Истиннаго Триипостаснаго Бога и, восприяв Святое Крещение, просветил еси светом Божественныя веры и благочестия всю страну Русскую. Славяще убо и благодаряще Премилосердаго Творца и Спасителя нашего, славим, благодарим и тя, просветителю наш и отче, яко тобою познахом спасительную веру Христову и крестихомся во Имя Пресвятыя и Пребожественныя Троицы: тою верою избавихомся от праведнаго осуждения Божия, вечнаго рабства диаволя и адова мучительства: тою верою восприяхом благодать всыновления Богу и надежду наследования Небеснаго блаженства. Ты еси первый вождь наш к Начальнику и Совершителю нашего вечнаго спасения Господу Иисусу Христу; ты еси теплый молитвенник и ходатай о стране Русской, о воинстве и о всех людех. Не может язык наш изобразити величие и высоту благодеяний, тобою излиянных на землю нашу, отцев и праотцев наших и на нас, недостойных. О всеблагий отче и просветителю наш! Призри на немощи наша и умоли премилосердаго Царя Небеснаго, да не прогневается на ны зело, яко по немощем нашим по вся дни согрешаем, да не погубит нас со беззаконьми нашими, но да помилует и спасет нас, по милости Своей, да всадит в сердце наше спасительный страх Свой, да просветит Своею благодатию ум наш, во еже разумети нам пути Господни, оставити стези нечестия и заблуждений, тщатися же во стезях спасения и истины, неуклоннаго исполнения заповедей Божиих и уставов Святыя Церкве. Моли, благосерде, Человеколюбца Господа, да пробавит нам великую милость Свою, да избавит нас от нашествия иноплеменных, от внутренних нестроений, мятежей и раздоров, от глада, смертоносных болезней и от всякаго зла, да подаст нам благорастворение воздуха и плодоносие земли, да даст пастырем ревность о спасении пасомых, всем же людем споспешение о еже усердно службы своя исправляти, любовь между собою и единомыслие имети, на благо же Отечества и Святыя Церкве верне подвизатися, да возсияет свет спасительныя веры в стране нашей во всех концех ея, да упразднятся вся ереси и расколы, да тако поживше в мире на земли, сподобимся с тобою вечнаго блаженства, хваляще и превозносяще Бога во веки веков. Аминь.</text:p>
      <text:h text:style-name="P3" text:outline-level="2">Молитва вторая</text:h>
      <text:p text:style-name="P14">Како похвалим тебе, в земных владыках премужественный, Владимире? Како ти благодарение воздадим, яко тобою познахом Господа и лести идольския избыхом, яко твоим повелением по всей земли Христос славится? Како веровал еси? Како взыскал еси Христа? Повеждь нам, рабом твоим, откуду облагоуха тя воня Святаго Духа? Не видел еси Христа, не ходил еси по Нем, како ученик Его обретеся? Не видел еси апостола, пришедша в землю твою, не видел бесы изгоняюща именем Христовым, болящих исцеляюща, мертвых воскресающа. Дивное чудо! Инии царие и властителие, видяще вся сия, бывающа от святых муж, не вероваша, но паче на страсти и муки предаша их, ты же, о блаженне, не видя и не слыша всех сих, притекл еси ко Христу, разумев, яко Един есть Творец невидимым и видимым, Небесным и земным, и яко посла в мир, нашего ради спасения, Возлюбленнаго Своего Сына. И сия помыслив, вшел еси во святую купель. И ныне, тысящи летом и множае протекшим от Крещения Руси, призри на землю твою, виждь чада твоя. Виждь люди твоя, како живут, како храними суть Господом, яко благоверие хранят по преданию твоему, како славят Христа, како покланяются имене Его. Виждь и грады, величеством сияющия, виждь церкви цветущия, виждь христианство растущее, виждь и град твой Киев, толикими угодники Божиими, во нетлении почивающими, блистающийся и фимиамом облагоухаем, и хвалами и Божественными пении святыми оглашаем. И сия вся видев, возрадуйся и возвеселися и похвали Благаго Бога всем сим Строителя.</text:p>
      <text:p text:style-name="P14">Видя яко твое верное сеяние твоим ходатайством не изсушено бысть зноем неверия, но дождем Божия поспешения расположено бысть многоплодие, радуйся духом, во владыках апостоле, не мертвая телеса воскресивый, но душею ны, мертвыя, воскресив! Радуйся, утешителю наш и наставниче благоверия!</text:p>
      <text:p text:style-name="P14">Ты был еси, о честная главо, нагим одеяние, алчным кормитель, жаждущим утроб охлаждение, вдовицам помощник, странным покоище, обидимым заступник, убогим обогащение. Сим благим делом на Небесех возмездие приемля и зрения сладкаго лица Божия насыщаяся, не престай моляся о земли твоей и о чадех, в нихже благоверно владычествовал еси, да славится в земли нашей выну правоверие и да не оставит нас Господь, аще и еще блуждаем, толиким веком протекшим, аще и еще согрешаем Господу и Владыце нашему, аки новокуплении раби, во всем неугодяще господину своему. К тебе руки наша воздеваем и молим тя: помолися Владыце всех, да продлит, дондеже стоит мир, милость Свою на отечествии нашем и людех Своих, ратная прогоняя, мир утверждая, глад угобзая, грады устрояя, Церковь Свою возращая, достояние Свое соблюдая, мужи, и жены, и младенцы спасая, да милостию Его носими, в единении веры вкупе весело и радостно славим Господа нашего Иисуса Христа со Отцем и со Пресвятым Духом, Троицу Нераздельную и Единобожественную, царствующую на Небесех и на земли, ныне и присно и во веки веков. Аминь.</text:p>
      <text:h text:style-name="P3" text:outline-level="2">Молитва третья</text:h>
      <text:p text:style-name="P14"><text:span text:style-name="T5">О великий угодниче Божий, равноапостольный княже Владимире! Призри на немощи наши и умоли Премилосердаго Царя Небеснаго, да не прогневается на ны зело и да не погубит нас со беззаконьми нашими, но да помилует и спасет нас по милости Своей, да всадит в сердца наша покаяние и спасительный страх Божий, да просветит Своею благодатию ум наш, во еже оставити нам стези нечестия и на путь спасения обратитися, неуклонно же заповеди Божия творити и уставы Святыя Церкве соблюдати. Моли, благосерде, Человеколюбца Бога, да явит нам великую милость Свою: да избавит нас от смертоносных болезней и от всякаго зла, да сохранит и спасет рабов Божиих (имена) от всех козней и наветов вражиих и да все мы сподобимся с тобою вечнаго блаженства, хваляще и превозносяще Бога во веки веков. Амин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55:55</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1" meta:paragraph-count="65" meta:word-count="3118" meta:character-count="21429"/>
  </office:meta>
</office:document-meta>
</file>