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3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4" style:family="paragraph" style:parent-style-name="Heading_20_2" style:master-page-name="">
      <style:paragraph-properties fo:break-before="auto" fo:break-after="auto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506cm" style:auto-text-indent="false"/>
      <style:text-properties fo:font-size="15pt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</style:style>
    <style:style style:name="P7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fo:font-size="15pt"/>
    </style:style>
    <style:style style:name="P8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  <style:text-properties fo:font-size="15pt"/>
    </style:style>
    <style:style style:name="P9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style:font-name="Times New Roman1" fo:font-size="15pt" fo:font-weight="normal"/>
    </style:style>
    <style:style style:name="P10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.506cm" style:auto-text-indent="false"/>
      <style:text-properties fo:font-size="1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5pt"/>
    </style:style>
    <style:style style:name="P13" style:family="paragraph" style:parent-style-name="Text_20_body">
      <style:paragraph-properties fo:margin-left="0cm" fo:margin-right="0cm" fo:margin-top="0cm" fo:margin-bottom="0.212cm" fo:text-align="justify" style:justify-single-word="false" fo:text-indent="0.501cm" style:auto-text-indent="false"/>
      <style:text-properties fo:font-size="15pt"/>
    </style:style>
    <style:style style:name="P14" style:family="paragraph" style:parent-style-name="Text_20_body">
      <style:paragraph-properties fo:margin-left="0cm" fo:margin-right="0cm" fo:margin-top="0cm" fo:margin-bottom="0.212cm" fo:text-align="center" style:justify-single-word="false" fo:text-indent="0.501cm" style:auto-text-indent="false"/>
      <style:text-properties fo:font-size="15pt"/>
    </style:style>
    <style:style style:name="P15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fo:font-size="15pt"/>
    </style:style>
    <style:style style:name="P16" style:family="paragraph" style:parent-style-name="Text_20_body">
      <style:paragraph-properties fo:margin-left="0cm" fo:margin-right="0cm" fo:margin-top="0cm" fo:margin-bottom="0.212cm" fo:text-align="justify" style:justify-single-word="false" fo:text-indent="0.489cm" style:auto-text-indent="false"/>
      <style:text-properties fo:font-size="15pt"/>
    </style:style>
    <style:style style:name="P17" style:family="paragraph" style:parent-style-name="Text_20_body">
      <style:paragraph-properties fo:margin-left="0cm" fo:margin-right="0cm" fo:margin-top="0cm" fo:margin-bottom="0.212cm" fo:text-align="center" style:justify-single-word="false" fo:text-indent="0.489cm" style:auto-text-indent="false"/>
      <style:text-properties fo:font-size="15pt"/>
    </style:style>
    <style:style style:name="P18" style:family="paragraph" style:parent-style-name="Text_20_body">
      <style:paragraph-properties fo:margin-left="0cm" fo:margin-right="0cm" fo:margin-top="0cm" fo:margin-bottom="0.212cm" fo:text-align="justify" style:justify-single-word="false" fo:text-indent="0.489cm" style:auto-text-indent="false"/>
    </style:style>
    <style:style style:name="P19" style:family="paragraph" style:parent-style-name="Text_20_body">
      <style:paragraph-properties fo:margin-left="0cm" fo:margin-right="0cm" fo:margin-top="0cm" fo:margin-bottom="0.212cm" fo:text-align="center" style:justify-single-word="false" fo:text-indent="0.489cm" style:auto-text-indent="false"/>
    </style:style>
    <style:style style:name="P20" style:family="paragraph" style:parent-style-name="Text_20_body">
      <style:paragraph-properties fo:margin-left="0cm" fo:margin-right="0cm" fo:text-indent="0.489cm" style:auto-text-indent="false"/>
      <style:text-properties fo:font-size="15pt"/>
    </style:style>
    <style:style style:name="P21" style:family="paragraph" style:parent-style-name="Text_20_body">
      <style:paragraph-properties fo:margin-left="0cm" fo:margin-right="0cm" fo:text-align="justify" style:justify-single-word="false" fo:text-indent="0.393cm" style:auto-text-indent="false"/>
      <style:text-properties fo:font-size="15pt"/>
    </style:style>
    <style:style style:name="P22" style:family="paragraph" style:parent-style-name="Text_20_body">
      <style:paragraph-properties fo:margin-left="0cm" fo:margin-right="0cm" fo:margin-top="0cm" fo:margin-bottom="0.212cm" fo:text-align="justify" style:justify-single-word="false" fo:text-indent="0.393cm" style:auto-text-indent="false"/>
      <style:text-properties fo:font-size="15pt"/>
    </style:style>
    <style:style style:name="P23" style:family="paragraph" style:parent-style-name="Text_20_body">
      <style:paragraph-properties fo:margin-left="0cm" fo:margin-right="0cm" fo:margin-top="0cm" fo:margin-bottom="0.212cm" fo:text-align="center" style:justify-single-word="false" fo:text-indent="0.393cm" style:auto-text-indent="false"/>
    </style:style>
    <style:style style:name="P24" style:family="paragraph" style:parent-style-name="Text_20_body">
      <style:paragraph-properties fo:margin-left="0cm" fo:margin-right="0cm" fo:margin-top="0cm" fo:margin-bottom="0.212cm" fo:text-align="justify" style:justify-single-word="false" fo:text-indent="0.393cm" style:auto-text-indent="false"/>
    </style:style>
    <style:style style:name="P25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</style:style>
    <style:style style:name="P26" style:family="paragraph" style:parent-style-name="Text_20_body">
      <style:paragraph-properties fo:margin-left="0cm" fo:margin-right="0cm" fo:margin-top="0cm" fo:margin-bottom="0.212cm" fo:text-align="center" style:justify-single-word="false" fo:text-indent="0.526cm" style:auto-text-indent="false"/>
    </style:style>
    <style:style style:name="P27" style:family="paragraph" style:parent-style-name="Text_20_body">
      <style:paragraph-properties fo:margin-left="0cm" fo:margin-right="0cm" fo:margin-top="0cm" fo:margin-bottom="0.212cm" fo:text-align="justify" style:justify-single-word="false" fo:text-indent="0.635cm" style:auto-text-indent="false"/>
    </style:style>
    <style:style style:name="P28" style:family="paragraph" style:parent-style-name="Text_20_body">
      <style:paragraph-properties fo:margin-left="0cm" fo:margin-right="0cm" fo:text-align="center" style:justify-single-word="false" fo:text-indent="0.635cm" style:auto-text-indent="false"/>
    </style:style>
    <style:style style:name="P29" style:family="paragraph" style:parent-style-name="Text_20_body">
      <style:paragraph-properties fo:margin-left="0cm" fo:margin-right="0cm" fo:text-indent="0.635cm" style:auto-text-indent="false"/>
      <style:text-properties fo:font-size="15pt" style:font-size-asian="15pt" style:font-size-complex="15pt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3" style:family="text">
      <style:text-properties style:use-window-font-color="true" style:font-name="Times New Roman1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4" style:family="text">
      <style:text-properties fo:font-size="15pt"/>
    </style:style>
    <style:style style:name="T5" style:family="text">
      <style:text-properties style:font-name="Times New Roman1" fo:font-size="15pt"/>
    </style:style>
    <style:style style:name="T6" style:family="text">
      <style:text-properties fo:font-size="13.5pt"/>
    </style:style>
    <style:style style:name="T7" style:family="text">
      <style:text-properties fo:font-variant="small-cap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Акафист святым мученикам Виленским: Антонию, Иоанну, Евстафию</text:h>
      <text:h text:style-name="Heading_20_2" text:outline-level="2">Кондак 1</text:h>
      <text:p text:style-name="P16">Избраннии Богом для свидетельства православныя веры, мужески попрасте, святии мученицы, языческое нечестие, и за ваша страдания нетленными венцы от Христа Бога увенчастеся; темже мы, ублажающе вашу память, всеумиленно взываем к вам: Радуйтеся, святии мученицы, Антоние, Иоанне и Евстафие.</text:p>
      <text:h text:style-name="P2" text:outline-level="2"><text:span text:style-name="T1">Икос</text:span> 1</text:h>
      <text:p text:style-name="P16">Ангели земнии и человецы небеснии явистеся, святии мученицы, егда озарившеся светом истиннаго богопознания, радостно потекосте на страдальческий подвиг. Приимите убо от нас хвалебное пение сие: Радуйтеся, богоблаженнии исповедницы православныя веры, издревле насажденныя в земли Российско-Литовской; Радуйтеся, неумолкающии глашатаи истиннаго благочестия. Радуйтеся, велии подвижницы, ни во чтоже вменившии славу мира сего, да Христа приобрящете; Радуйтеся, возлюбившии Христа Бога всем вашим сердцем и всею душею. Радуйтеся, кровию вашею запечатлевшии любовь вашу к Господу Иисусу; Радуйтеся, святии мученицы, Антоние, Иоанне и Евстафие.</text:p>
      <text:h text:style-name="P2" text:outline-level="2"><text:span text:style-name="T1">Кондак</text:span> 2</text:h>
      <text:p text:style-name="P16">Видяще, яко нетленныя мощи ваша даруют всем, притекающим с верою, исцеление от болезней душевных и телесных, благодарим ми-лосердаго Бога, прославившаго вас, святии мученицы, такою благодатию, и вопием Христу Спасителю: Аллилуиа. </text:p>
      <text:h text:style-name="P2" text:outline-level="2">Икос 2</text:h>
      <text:p text:style-name="P16">Разумныя очеса ваша вперивше в познание истинныя веры, вы, святии братия Антоние и Иоанне, мужемудренно отвергостеся язычес-каго прельщения, и за исповедание единаго истиннаго Бога радостно приясте узы, темничное заключение, раны и лютую смерть. Таковому подвигу вашему поревновав, и юный Евстафий, небоязненно исповедал себе христианина быти, и сподобился таких же лютых за Христа мучений и смерти. За таковое ваше, еже за Христа, святое дерзновение взываем к вам сице: Радуйтеся, блаженная троице честных страстотерпцев, прославивших истиннаго Бога, во Святей Троице покланяемаго, Отца, Сына и Святаго Духа; Радуйтеся, доблии воины Христовы, сохранившии верность ко Владыце до смерти. Радуйтеся, не убоявшиися претерпети за Христа никиих мук; Радуйтеся, яко ни теснота, ни узы, ни страдания, ни самая смерть не могли разлучити вас от любве Христовой. Радуйтеся, изгнаннии, поруганнии и убиеннии правды ради, яко мзда ваша многа на небеси; Радуйтеся, святии мученицы, Антоние, Иоанне и Евстафие.</text:p>
      <text:h text:style-name="P2" text:outline-level="2"><text:span text:style-name="T1">Кондак</text:span> 3</text:h>
      <text:p text:style-name="P16">Силою Вышняго укрепляеми, небрегосте, святии мученицы, тяжкаго страдания ваших телес, преданных мукам, и на мучения, аки на брачный пир, радостно текосте; мы же благодарственно взываем укрепившему вас Христу Богу: Аллилуиа.</text:p>
      <text:h text:style-name="P2" text:outline-level="2">Икос 3</text:h>
      <text:p text:style-name="P16">Имуще крепкую надежду на Небеснаго Царя и Бога и помняще апостольское слово, яко подобает повиноватися Богу паче, нежели человеком, вы, святии мученицы, не повинустеся велению вашего мучителя, еже возвратитися к прежнему языческому нечестию: Радуй-теся, убо исповедавший Христа пред человеки и от Него исповеданнии пред Отцем Небесным; Радуйтеся, вернии слузи Христовы, за верность свою наследовавшии Царствие Небесное. Радуйтеся, сожителие ангелом и приснии всем святым; Радуйтеся, водвореннии в невечернем дни Царствия Божия. Радуйтеся, призирающии с небеси на земную братию вашу и молящиися о всех, призывающих вас на помощь; Радуйтеся, святии мученицы, Антоние, Иоанне и Евстафие.</text:p>
      <text:h text:style-name="P2" text:outline-level="2"><text:span text:style-name="T1">Кондак</text:span> 4</text:h>
      <text:p text:style-name="P16">Буря ярости ваших мучителей не поколебала крепкой вашей веры, надежды и любве к Спасителю Богу, и вы, святии мученицы, ревностно упреждасте друг друга в тяжких страданиях, воспевая Богу в сердцах ваших: Аллилуиа.</text:p>
      <text:h text:style-name="P2" text:outline-level="2">Икос 4</text:h>
      <text:p text:style-name="P16">Слышана бысть по всей православной земли радостная весть, яко вы, святии мученицы, подвигом добрым подвизастеся, течение ваше добре скончасте и веру до конца соблюдосте. Сего ради мы со всею Православною Церковию ублажаем вас: Радуйтеся, исполнившии слово Христово, еже претерпевый до конца, той спасен будет; Радуйтеся, вашим терпением удивившии мучителей ваших. Радуйтеся, примером вашей жизни и смерти обратившии многих ко Господу; Радуйтеся, яко и ныне чудесами, истекающими от святых ваших мощей, вы укрепляете православную веру в людех. Радуйтеся, яко за терпение ваше соблюдеся вам венец правды на небеси; Радуйтеся, святии мученицы, Антоние, Иоанне и Евстафие.</text:p>
      <text:h text:style-name="P2" text:outline-level="2"><text:span text:style-name="T1">Кондак</text:span> 5</text:h>
      <text:p text:style-name="P16">Боготечными звездами православныя веры бысте вы, святии мученицы, для ваших земных соотчичей, указуя для них в Православной Церкви единый надежный путь ко спасению, да вси единым сердцем и едиными усты взывают спасающему Богу: Аллилуиа.</text:p>
      <text:h text:style-name="P2" text:outline-level="2">Икос 5</text:h>
      <text:p text:style-name="P16">Видено бысть чудное знамение Божией благости, егда честное место ваших страданий озарил свыше облачный столп, указующий вам путь к небеси, яко же древле израильтяном из Египта в землю обетованную. Сего ради воспеваем к вам: Радуйтеся, чада новаго Израиля, достигшии горняго Небеснаго Иерусалима; Радуйтеся, добре прошедшии многотрудное странствие ваше в пустыни сея жизни и вселившиися в стране обетованной вечной. Радуйтеся, яко не Моисей, но Сам Христос Бог бысть для вас вождем к Небесному Отечествию; Радуйтеся, победившии всех ваших супостатов и противников на пути к Царствию Небесному. Радуйтеся, блаженнии небожители, вкушающии вечная блага, ихже око не виде, и ухо не слыша, и яже на ум человеку не взыдоша. Радуйтеся, святии мученицы, Антоние, Иоанне и Евстафие.</text:p>
      <text:h text:style-name="P2" text:outline-level="2"><text:span text:style-name="T1">Кондак</text:span> 6</text:h>
      <text:p text:style-name="P16">Проповедуют святыя мощи ваша паче всякаго красноречия несомненную надежду всеобщаго воскресения, егда Бог, не дающий и ныне преподобным Своим видети истление, воззовет к пакибытию весь род человеческий, и вси сподобльшиися стати одесную Престола Господня воспоют Ему: Аллилуиа. </text:p>
      <text:h text:style-name="P2" text:outline-level="2">Икос 6</text:h>
      <text:p text:style-name="P16">Возсия новый свет для всея Российския<text:span text:style-name="T7"> </text:span>земли, егда милосердый Бог явил величие Своих чудес над вашими нетленными мощами, яже страха ради иноверческаго вторицею сокрыты быша в недрах земли под спудом храма, и оттоле источаху обильныя исцеления всем, с теплою молитвою прибегавшим к вашей честной иконе. Приимите же от нас, святии мученицы, сие усердное славословие: Радуйтеся, светозарныя светила Христовой Церкви, не могущия сокрытися под спудом; Радуйтеся, скории врачи душ и телес наших. Радуйтеся, защитники наши от зловредных иноверческих мудрований; Радуйтеся, светлии вожди наши к истинному богопознанию и богопочтению. Радуйтеся, усердные молитвенницы наши пред Господом; Радуйтеся, святии мученицы, Антоние, Иоанне и Евстафие.</text:p>
      <text:h text:style-name="P2" text:outline-level="2"><text:span text:style-name="T1">Кондак</text:span> 7 </text:h>
      <text:p text:style-name="P16">Хотяще прославити Господа Бога, дивнаго во святых Своих, не обретаем довольных слов еже благохвалити Его по достоянию; но вас, святии мученицы, призываем на помощь, молитеся за ны прилежно, да неосужденно дерзаем воспевати Господу: Аллилуиа.</text:p>
      <text:h text:style-name="P2" text:outline-level="2"><text:span text:style-name="T1">Икос</text:span> 7</text:h>
      <text:p text:style-name="P16">Новоявленными мучениками нарекла вас Православная Церковь, яко матерь, веселящаяся о чадех своих; и якоже древнии мученицы по всей вселенней своими страданиями утвердиша Божественную веру, подобие им и вы, новоявленнии мученицы, тако утвердисте святую веру в месте земнаго отечествия вашего, яко никия козни иноверия не могут поколебати ея, и мы, благодаряще, взываем к вам: Радуйтеся, твердии столпы православия, ими же красуется и укрепляется Святая Церковь; Радуйтеся, искуснии кормчии, благонадежно ведущии<text:span text:style-name="T7"> </text:span>нас среди временных волнений к пристанищу вечныя жизни. Радуйтеся, споспешницы нашего оправдания; Радуйтеся, яко молитвами вашими мы избавляемся от всякаго лукаваго прельщения, ищущаго уловити души наша. Радуйтеся, благодетели наши, указующии нам, путь ко спасению. Радуйтеся, святии мученицы, Антоние, Иоанне и Евстафие.</text:p>
      <text:h text:style-name="P2" text:outline-level="2"><text:span text:style-name="T1">Кондак</text:span> 8 </text:h>
      <text:p text:style-name="P16">Странное и для ума человеческаго непостижное, обаче явнозримое нами чудо всемогущества Божия является в нетлении святых ваших мощей, яже больше полутысящи лет пребывают невредимы от раз-рушительных стихий и от времене всепоядающаго, воздвизая нас со умилением пети Господу: Аллилуиа.</text:p>
      <text:h text:style-name="P2" text:outline-level="2"><text:span text:style-name="T1">Икос</text:span> 8</text:h>
      <text:p text:style-name="P16">Вся радости века сего, всю честь вашего звания и всю крепость ваших сил принесосте, святии мученицы, в жертву Спасителю Богу, и сподобистеся от Него мздовоздаяния на небеси, идеже ни червь, ни тля тлит, ни татие не подкапывают и не могут похитити дарованнаго вам наследия: Радуйтеся, убо, мудрии искатели Царствия Божия, подобнии евангельскому мужу, иже обрет на селе сокровище сокровенно, вся продает, елика имать, и купует то село драгоценное; Радуйтеся, обретшии един многоценен бисер, иже есть Царствие Божие, и за него отдавшии вся блага мира сего. Радуйтеся, паче мудрых века сего уразумевшии цену бытия земнаго; Радуйтеся, святии проповедницы, возвещающии нам из вашего гроба, яко недостойны суть страсти нынешняго времени к хотящей явитися славе грядущаго Царствия. Радуйтеся, граждане небеснии и сонаследницы всем святым; Радуйтеся, святии мученицы, Антоние, Иоанне и Евстафие.</text:p>
      <text:h text:style-name="P2" text:outline-level="2"><text:span text:style-name="T1">Кондак</text:span> 9</text:h>
      <text:p text:style-name="P16">Всякия скорби, болезни и прилоги наша вы утоляете, святии мученицы, и темныя зраки лукавых бесов далече от нас отгоняете, да тако вашею помощию, благодатию же Божиею спасаеми, благодарным и радостным гласом воспеваем Богу: Аллилуиа.</text:p>
      <text:h text:style-name="P2" text:outline-level="2"><text:span text:style-name="T1">Икос</text:span> 9</text:h>
      <text:p text:style-name="P16">Витийство человеческое немотствует, тщащееся восхвалити вас, святии мученицы, за ваша страдания, яже претерпесте Христа ради, и за вашу мученическую смерть. Обаче любовию вашею побеждаеми, елико можем, ублажаем вас: Радуйтеся, возвеселившии весь ангельский лик вашим за Христа терпением и страданием; Радуйтеся, дружелюбно принятыи на небеси от всего сонма праведников и угодников Божиих. Радуйтеся, яко представше Престолу Господню, сподобилися есте поклонитися Ему и получити от Него вечную награду; Радуйтеся, обитающии во светлостех святых, идеже несть болезнь, ни печаль, ни воздыхание. Радуйтеся, утешители всех гонимых и терпящих за Христову веру; Радуйтеся, святии мученицы, Антоние, Иоанне и Евстафие.</text:p>
      <text:h text:style-name="P2" text:outline-level="2"><text:span text:style-name="T1">Кондак</text:span> 10</text:h>
      <text:p text:style-name="P16">Спасения и вечнаго покоя достигше после многоскорбныя земныя жизни, вы и нас, святии мученицы, поучаете, яко един есть истинный путь ко спасению в сем мире злом и лукавом, еже вся благодушно терпети Христа ради, воспевающе Ему усердно: Аллилуиа.</text:p>
      <text:h text:style-name="P2" text:outline-level="2">Икос 10</text:h>
      <text:p text:style-name="P16">Стены пещернаго храма, идеже нетленно почивают ваша цельбоносная телеса, просвещаются, аки небесный чертог, и вси жаждущии спасения прибегают к вам, святии мученицы, с мольбами, с благодарением и с славословием: Радуйтеся, помощницы наши в скорбех, болезнех и печалех; Радуйтеся, ходатаи наши пред Престолом Небеснаго Судии живых и мертвых. Радуйтеся, яко никто же прибегаяй к вам помощи ради отходит от вас тощ; Радуйтеся, щедрии подателие нам Божией милости. Радуйтеся, обрадованнии на небеси и нас на земли укрепляющии в радостной надежде вечнаго спасения; Радуйтеся, святии мученицы, Антоние, Иоанне и Евстафие.</text:p>
      <text:h text:style-name="P2" text:outline-level="2"><text:span text:style-name="T1">Кондак</text:span> 11 </text:h>
      <text:p text:style-name="P16">Пению ангельскаго лика на небеси совокупльше ваши преподобныя гласы, вы, святии мученицы, купно с небесными чины непрестанно славите Господа Бога; и мы, недостойнии, уповающе на милосердие Божие, дерзаем на земли бренными устами и благодарным сердцем воспевати Ему: Аллилуиа.</text:p>
      <text:h text:style-name="P2" text:outline-level="2">Икос 11</text:h>
      <text:p text:style-name="P16">Светозарнаго дне всеобщаго воскресения и страшнаго суда Божия чающе, ужасаемся лютых наших деяний и безмерных грехов, ими же ежечасно прогневляем Создателя и Спасителя нашего; но имея вас, святии мученицы, предстательствующих за ны пред Господом, благодарственно взываем к вам: Радуйтеся, яко мы по Бозе и по Пречистой Приснодеве Богородице все наше упование на нас возлагаем; Радуйтеся, яко вы не посрамите нас от чаяния нашего. Радуйтеся, яко молитвами вашими мы уповаем получити отпущение грехов и жизнь вечную; Радуйтеся, благословеннии Отца Небеснаго, наследовавшии уготованное вам Царствие от сложения мира. Радуйтеся, яко и мы вашим заступлением чаем избежати участи стоящих ошуюю Престола Судии; Радуйтеся, святии мученицы, Антоние, Иоанне и Евстафие.</text:p>
      <text:h text:style-name="P2" text:outline-level="2"><text:span text:style-name="T1">Кондак</text:span> 12</text:h>
      <text:p text:style-name="P16">Благодать чудесных исцелений и скораго продстательства за нас пред Господом имуще, не преставайте, святии мученицы, выну помогати нам, славящим о вас Христа Бога и вопиющим Ему: Аллилуиа.</text:p>
      <text:h text:style-name="P2" text:outline-level="2">Икос <text:span text:style-name="T1">12</text:span></text:h>
      <text:p text:style-name="P16">Поюще ваше светлое прославление на небеси и на земли, благодарим Всемилостиваго Спаса и Бога нашего, яко содержай в Своей руце времена и лета, благоволил прославити и явити нам вас, святии мученицы, в благопотребное для нашего спасения время, да не погрязнем в тимении пагубных страстей и неразумных стремлений; сего ради возсылаем к вам наше усердное благохваление: Радуйтеся, неусыпнии стражи нашего спасения, берегущии нас от всякаго навета неприязнен-наго; Радуйтеся. хранителие наши, удаляющии от нас всякое вредное искушение. Радуйтеся, искуснии наставницы наши в непоколебимом и твердом исповедании православныя веры; Радуйтеся, громогласнии органы благодати Божией, наполняющей Православную Церковь. Радуйтеся, великии соотчичи наши, всем нам желающии и помогающии спастися; Радуйтеся, святии мученицы, Антоние, Иоанне и Евстафие.</text:p>
      <text:h text:style-name="P2" text:outline-level="2"><text:span text:style-name="T1">Кондак</text:span> 13</text:h>
      <text:p text:style-name="P16">О преславнии и святии мученицы: Антоние, Иоанне и Евстафие! Приимите сие малое, но усердное моление наше, и ходатайством нашим у Христа Бога избавьте нас от всех болезней душевных и телесных, и от всякаго прилога вражия, и от всякия беды и напасти, да выну, благодаряще о вас Господа Бога, радостно воспеваем Ему: Аллилуиа.</text:p>
      <text:p text:style-name="P19">(Этот <text:span text:style-name="T4">кондак</text:span> читается трижды)</text:p>
      <text:h text:style-name="Heading_20_2" text:outline-level="2">Икос 1</text:h>
      <text:p text:style-name="P20">Ангели земнии и человецы небеснии явистеся, святии мученицы, егда озарившеся светом истиннаго богопознания, радостно потекосте на страдальческий подвиг. Приимите убо от нас хвалебное пение сие: Радуйтеся, богоблаженнии исповедницы православныя веры, издревле насажденныя в земли Российско-Литовской; Радуйтеся, неумолкающии глашатаи истиннаго благочестия. Радуйтеся, велии подвижницы, ни во чтоже вменившии славу мира сего, да Христа приобрящете; Радуйтеся, возлюбившии Христа Бога всем вашим сердцем и всею душею. Радуйтеся, кровию вашею запечатлевшии любовь вашу к Господу Иисусу; Радуйтеся, святии мученицы, Антоние, Иоанне и Евстафие.</text:p>
      <text:h text:style-name="Heading_20_2" text:outline-level="2">Кондак 1</text:h>
      <text:p text:style-name="P18">Избраннии Богом для свидетельства православныя веры, мужески попрасте, святии мученицы, языческое нечестие, и за ваша страдания нетленными венцы от Христа Бога увенчастеся; темже мы, ублажающе вашу память, всеумиленно взываем к вам: Радуйтеся, святии мученицы, Антоние, Иоанне и Евстафие.</text:p>
      <text:h text:style-name="Heading_20_2" text:outline-level="2">Молитва святым мученикам Антонию, Иоанну и Евстафию Виленским</text:h>
      <text:p text:style-name="P18"><text:span text:style-name="T4">Святии мученицы Антоние, Иоанне и Евстафие! Призрите с небеснаго чертога на требующих вашей помощи и не отвергните прошений наших; но яко приснии благодетели и ходатаи наши, молите Христа Бога, да человеколюбив и многомилостив сый, сохранит нас от всякаго лютаго обстояния: от труса, потопа, огня, меча, нашествия иноплеменников и междоусобныя брани. Да не осудит нас грешных по беззакониям нашим, и да не во зло обратим благая, даруемая нам от всещедраго Бога, но во славу святаго Имени Его и в прославление крепкаго вашего заступления. Да молитвами вашими даст нам Господь мир помыслов, воздержание от пагубных страстей и от всякия скверны; и да укрепит во всем мире Свою едину Святую, Соборную и Апостольскую Церковь, юже стяжал есть честною Своею кровию. Молитеся прилежно, святии мученицы, да утвердит Христос Бог во Святей Своей Православной Церкви живый дух правыя веры и благочестия; да вси члены ея, чистии от суемудрия и суеверия, духом и истиною покланяются Ему и усердно пекутся о соблюдении Его заповедей; да мы вси в мире и благочестии поживем в настоящем веце и достигнем блаженныя вечныя жизни на небеси, благодатию Господа нашего Иисуса Христа, Ему же подобает всякая слава, честь и держава со Отцем и Святым Духом, ныне и присно и во веки веков. Амин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2T12:55:04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59" meta:word-count="2115" meta:character-count="14932"/>
  </office:meta>
</office:document-meta>
</file>