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text-indent="0.45cm" style:auto-text-indent="false"/>
      <style:text-properties fo:font-size="15pt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text-indent="0.45cm" style:auto-text-indent="false"/>
      <style:text-properties fo:font-size="15pt"/>
    </style:style>
    <style:style style:name="P4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5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variant="small-caps"/>
    </style:style>
    <style:style style:name="T5" style:family="text">
      <style:text-properties style:text-position="33% 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Акафист святым мученицам Вере, Надежде и Любови, и матери их Софии</text:h>
      <text:h text:style-name="P4" text:outline-level="2"><text:span text:style-name="T1">Кондак</text:span> 1</text:h>
      <text:p text:style-name="P2">Избранным рабам Господа Вседержителя, Вере, Надежде и Любви, и мудрей матери Софии, похвальная вам пения умиленно возносим. Вы же, яко дерзновение ко Христу Богу имуще, молитеся за ны, во еже избавитися нам грехов и скорбей, да благодарственно вопием вам: Радуйтеся, Веро, Надеждо и Любы, купно с Софиею, материю вашею премудрою!</text:p>
      <text:h text:style-name="P4" text:outline-level="2"><text:span text:style-name="T1">Икос</text:span> 1</text:h>
      <text:p text:style-name="P2">Ангелы на Небеси радовахуся, добродетельное житие ваше зряще, еже провождасте в чтении Писаний Божественных, в трудех, посте, молитве и милостыни, материю вашею непрестанно суща поучаеми, да явитеся образи живии триех богословских добродетелей, ихже именами наречены бысте. Мы же, таковей мудрости матере вашея и совершенному благоразумию вашему дивящеся, благоговейно рцем вам: Радуйтеся, единомысленныя сестры, трием добродетелем тезоименитыя; радуйтеся, в повиновении богомудрей матери вашей на степени совершенствования вшедшия. Радуйся, аки три райския ветви, в зловернем Риме возрасшия; радуйся, Софие, дщерем твоим имена добродетелей нарекшая, яже вещию исполняти научила еси. Радуйся, Веро, верою невидимое, яко видимое, зрети нам помогающая; радуйся, в нетление облеченная. Радуйся, Надеждо, надеждою страдания наша во юдоли скорби ослабляющая и в горняя десницею указующая; радуйся, Царствие Небесное унаследовавшая. Радуйся, Любы, любовию Божественною блаженство безсмертныя жизни нам открывающая; радуйся, благодатию Духа Святаго осиянная. Радуйся, Софие, си есть премудрость, премудре дщери твоя воспитавшая; радуйся, в добродетелех веры, надежды и любве нас утверждающая. Радуйтеся, Веро, Надеждо и Любы, купно с Софиею, материю вашею премудрою!</text:p>
      <text:h text:style-name="P4" text:outline-level="2"><text:span text:style-name="T1">Кондак</text:span> 2</text:h>
      <text:p text:style-name="P2">Видящи мудрая София слуги, пришедша звати ю со дщерьми ко царю Адриану, и познавши вину призвания своего, ста со чады своими на молитву, помощи Бога просящи: по молитве же, емшеся за руче, якоже венец уплетенный, идяху вкупе, поюще Христу Богу: Аллилуиа.</text:p>
      <text:h text:style-name="P4" text:outline-level="2"><text:span text:style-name="T1">Икос</text:span> 2</text:h>
      <text:p text:style-name="P2">Разум несумненный имели есте, святыя, егда бо в палаты царския введены бысте, цареви Адриану предстасте с лицем светлым, очесы веселыми и сердцем мужественным. Царь же, зря честная лица ваша неустрашенна и мудрость Софии уведев, отложи на ино время суд свой и отсла вы к некоей благородней жене, у неяже пребысте три дни, матери вашей премудрей Богодухновенными словесы день и нощь вас поучающей. Темже ублажающе вас, взываем сице: Радуйтеся, три непорочныя агницы Христовы, венец добродетелей в себе совокупившия; радуйтеся, три добродетельныя сестры, твердую веру, несумненную надежду и нелицемерную любовь ко Господу Богу явившия. Радуйтеся, не пощадевшия красоты и младости вашея, Краснейшаго ради добротою паче сынов человеческих; радуйся, Софие, чада твоя возлюбленная на подвиг мученическ за Христа наставлявшая. Радуйся, Веро, мучением за Христа веру твою исповедавшая; радуйся, сестры твоя крепкою верою воздвизавшая. Радуйся, Надеждо, твердое надеяние на Христа возлагавшая; радуйся, сестры твоя неослабною надеждою укреплявшая. Радуйся, Любы, муками за Христа любовь твою действенную показавшая; радуйся, сестры твоя огнем любве ограждавшая. Радуйся, Софие, сладкая чада твоя увещававшая презрети славу и богатство и всю сладость мира сего тленнаго; радуйся, добрыя дщери твоя до крове стати за Господа и умрети за Него усердно учившая. Радуйтеся, Веро, Надеждо и Любы, купно с Софиею, материю вашею премудрою!</text:p>
      <text:h text:style-name="P4" text:outline-level="2"><text:span text:style-name="T1">Кондак</text:span> 3</text:h>
      <text:p text:style-name="P2">Силою Божественною осенени бяху мученицы, яже добродетели имен своих явиша делом в подвизех мученических, воспевающе Богу: Аллилуиа.</text:p>
      <text:h text:style-name="P4" text:outline-level="2">Икос 3</text:h>
      <text:p text:style-name="P2">Имуще в себе святыя мученицы столп веры, криле надежды и огнь любве, в сладость послушающия от словес мате<text:span text:style-name="T3">pe</text:span> своея, едина другую в долготерпении утверждаху и радостно идяху, желающе честнаго мученичества, еже за Христа. Тому покланяющеся, яко Бог<text:span text:style-name="T3">y</text:span> нашему, сицевыми вас воззваньми почитаем: Радуйтеся, ни мало не поскорбевшия о лишении временнаго сего живота вечныя ради жизни; радуйтеся, чести ради Христовы плоть на муки предавшии. Радуйтеся, три многоценныя сосуды веры, надежды и любве Богу в дар принесшия; радуйся, Софие, яко, любве ради презельныя ко дщери твоим, всем сердцем возжелела еси, да Царствие Божие наследуют. Радуйся, Веро, души наша верою озаряющая; радуйся, к тихому пристанищу нас возносящая. Радуйся, Надеждо, сердца наша сладостию надежды оживляющая; радуйся, из пучины отчаяния нас извлекающая. Радуйся, Любы, страдания и скорби наша в радость прелагающая; радуйся, окамененная сердца наша во умиление преводящая. Радуйся, Софие, мудростию на благое нас наставляющая; радуйся, потемненное око душ наших просвещающая. Радуйтеся, Веро, Надеждо и Любы, купно с Софиею, материю вашею премудрою!</text:p>
      <text:h text:style-name="P4" text:outline-level="2"><text:span text:style-name="T1">Кондак</text:span> 4</text:h>
      <text:p text:style-name="P2">Буря ярости мучителевы нападе на тя, святая Веро, но н<text:span text:style-name="T3">e</text:span> поколеба тя: кто бо возможет веру неодолимую подвигнути, адаманта крепчайшую, яже верных научила есть пети с тобою Богу: Аллилуиа.</text:p>
      <text:h text:style-name="Heading_20_2" text:outline-level="2">Икос 4</text:h>
      <text:p text:style-name="P2">Слышащи мудрая мати дщери своя пред царем небоязненно<text:span text:style-name="T4"> </text:span>Христа исповедающия, и глаголющия, яко тою единаго желают, еже бы страдати и терпети горкия муки Сладкаго ради Иисуса Христа, радовашеся вельми и моляще Бога, да укрепит я в предлежащих муках. Сие убо изволение похваляюще, первейшей дщери мудрыя матере тако воспоем: Радуйся, Веро, немилосердая биения Сладчайшаго ради Иисуса сладце приемшая; радуйся, урезанная сосца твоя, аки два крина чистоты, в жертву Господу принесшая. Радуйся, яко от язвы твоея вместо крове млеко истече; радуйся, яко на раскаленное железо положена была <text:span text:style-name="T3">ec</text:span>и. Радуйся, яко в коноб кипящ ввержена сущи, ни мало не опалилася еси, ниже вредилася еси; радуйся, страстей наших небесною прохладою утишающая. Радуйся, огнь мучений наших в болезнех угашающая; радуйся, знамением веры посреде напастей нас знаменующая. Радуйся, щитом веры во брани со врагом нас покрывающая; радуйся, честную главу твою за Главу Церкве, Христа Бога, под меч радостно преклоншая. Радуйся, яко обагрением крове твоея, аки червленицею, одеяна, явилася еси очесем Безсмертнаго Жениха твоего: радуйся, к желанному краю пришедшая и любимаго Спаса и Господа узревшая.</text:p>
      <text:h text:style-name="P4" text:outline-level="2"><text:span text:style-name="T1">Кондак</text:span> 5</text:h>
      <text:p text:style-name="P2">Богоданным звездам уподобилися есте, Ве<text:span text:style-name="T3">po</text:span>, Надеждо и Любы, всем бо сердцем прилепившася ко единому вечному животу и красоте неизреченней, Иисусу Христу, скоро шествовасте, во еже умрети за Него и насладитися Божественнаго Его видения, поюще Ему: Аллилуиа.</text:p>
      <text:h text:style-name="P4" text:outline-level="2"><text:span text:style-name="T1">Икос</text:span> 5</text:h>
      <text:p text:style-name="P2">Видевше добропобедныя сестры святую Веру радостно за Христа пострадавшу, и сами хотяху души своя за Него положити: царь же Надежду святую начат испытовати, и видев ю с сестрою единомысленну сущу, на муки вдаде ю, обачс ничтоже успе. Мы же, Надежду святую о сицевом ея мудровании ублажающе, воспоим и прославим ю: Радуйся, Надеждо, жестоко биенная, обаче пресветлую надежду на Господа н<text:span text:style-name="T3">e</text:span> потерявшая; радуйся, муки твоя безропотно в молчании терпевшая. Радуйся, и нам крепкое терпение подающая; радуйся, яко в разжженней пещи неопаляема бывши, хвалу Богу возсылала еси. Радуйся, яко и нас во страданиих хвалити Бога науча-еши; радуйся, яко ноггьми железными строгана была еси. Радуйся, нас, сущих в скорбех, лучами надежды осиявающая; радуйся, яко чудное некое благоухание от язв твоих исхождаше. Радуйся, непоколебимое упование на Господа Иисуса неизменно сохраншая; радуйся, безнадежность и безсилие в сердцах наших истребляющая. Радуйся, мечное посечение за Христа радостно приимшая; радуйся, ясная деннице, нам, печальми земными угнетенным, мир вечный раскрывающая. Радуйтеся, Веро, Надеждо и Любы, купно с Софиею, материю вашею премудрою!</text:p>
      <text:h text:style-name="P4" text:outline-level="2">Кондак 6</text:h>
      <text:p text:style-name="P2">Проповедником и Апостолом Богоносным подобны бысте, богомудрыя сестры: добродетельми бо вашими проповедасте всем верным веру, надежду и любовь ко Господу, Владыце всех,. Тому поюще: Аллилуиа.</text:p>
      <text:h text:style-name="P4" text:outline-level="2">Икос 6</text:h>
      <text:p text:style-name="P2">Возсияла еси, аки солнце, Любы святая, кто бо сице за возлюбленнаго Господа своего можаше стати, якоже Любы, понеже писано есть: крепка яко смерть любы, вода многа не может угасити любве, и реки не потопят ея. Молим ти ся ныне, Любы святая, серафимским пламенем любве ко Господу горящая, обнови окамененная и изсохшая сердца наша, возжги в нас, оскудевших любовию, свет любве, да возлюбльше Господа и вся ближняя наша, тебе яко молитвенницу нашу, восхвалим сице: Радуйся, Любы, яко любве твоея ко Христу води многи прелестей мирских не угасиша; радуйся, яко вся ласкания и дары царевы отвергши, душу твою за Господа положила еси. Радуйся, яко любве твоея реки бед и страданий не потопиша; радуйся, за Господа Иисуса на колеси протягнутая, жезлием биенная, свердлами прободенная и в пещь<text:span text:style-name="T4"> </text:span>огненную вверженная. Радуйся, яко в лютых муках твоих силою Божиею укрепляема была еси; радуйся, кровию твоею, любве ради Безсмертному Жениху твоему Христу излиянною, в хладных сердцах наших любовь возбуждающая. Радуйся, яве показавшая нам, яко любве ради вся мучения сладце претерпеваются; радуйся, явившая нам, яко<text:span text:style-name="T5"> </text:span>любы Божественная приводит к животу вечному. Радуйся, самою вещию уверившая, яко любы Божественная откровение есть безсмертия; радуйся, яко никояже мучительства возмогоша разлучити Любовь от любве Христовы. Радуйся, в муках апостольски вещавшая, яко не разлучит тя от любве Божия ни скорбь, ни теснота, ни гонение, ни глад, ни нагота, ни беда, ни меч; радуйся, любве ради Христовы мечем во главу усеченная. Радуйтеся, Веро, Надеждо и Любы, купно с Софиею, материю вашею премудрою!</text:p>
      <text:h text:style-name="P4" text:outline-level="2"><text:span text:style-name="T1">Кондак</text:span> 7</text:h>
      <text:p text:style-name="P2">Хотяще скорее от тела разлучитися и со Христом быти святыя девы, егда на мечное посечение идяху, едина другую и матерь свою Софию объемлюще лобызахуся, дружескому нас люблению поучающе, да вси купно поем Богу: Аллилуиа.</text:p>
      <text:h text:style-name="P4" text:outline-level="2"><text:span text:style-name="T1">Икос</text:span> 7</text:h>
      <text:p text:style-name="P2">Новое чудо показа Господь, егда помощь свою посла страдавшим за исповедание имене Его толико юным девам: верою бо, надеждою и любовию укрепляеми и возносими бывше, доблественне подвиги своя скончаша. Мы же в единомыслии и единодушии до конца живота пребывших молим вас, да и нам низпослете единомыслие в совершении добрых дел, умиленно величающим вас: Радуйтеся, Веро, Надеждо и Любы, единем путем мучений до врат небесных шедшия; радуйтеся, в пресветлый чертог прелюбезнаго Жениха вашего во гласе радования вшедшия. Радуйтеся, яко Иисус Христос просвети, якоже звезды на небеси, раны на телесех ваших; радуйся, Софие, доблественне на муки чад твоих взиравшая. Радуйтеся, яко небесною красотою, еяже око не виде, украси Господь доброту вашу, муками отъятую; радуйтеся, венцы воздаяния приемшия. Радуйтеся, аки три звезды, Солнцем правды озаренныя; радуйся, Софие, в мужественнем исповедании дщерьми твоими имене Христова утешение велие <text:span text:style-name="T3">o</text:span>б<text:span text:style-name="T3">pe</text:span>тшая. Радуйтеся, мглу сомнений наших разсеявающия; радуйтеся, нас удрученных страданьми душевными и телесными, подкрепляющия. Радуйтеся, красотою любве сердца наша украшающия; радуйся, Софие, крепосте и утешение изнемогающих в бедах и нуждах. Радуйтеся, Веро, Надеждо и Любы, купно с Софиею, материю вашею премудрою!</text:p>
      <text:h text:style-name="P4" text:outline-level="2"><text:span text:style-name="T1">Кондак</text:span> 8</text:h>
      <text:p text:style-name="P2">Странное и непонятное нам немощным, в мирских сластех погрязнувшим, зрим дело, яко София святая возлюбленных чад своих видящи лютыя и горькия муки и смерти, ни мало не поскорбе, но возрадовася зело духом, поющи Богу: Аллилуиа.</text:p>
      <text:h text:style-name="P4" text:outline-level="2">Икос 8</text:h>
      <text:p text:style-name="P2">Вся бе в вышних мудрая София, егда дщери своя сладкими словесы и мудрыми увещаньми на мучения подвизаше. Аще же от естества к слезам преклоняшеся абие, от любве Христовы прелагашеся на радость, печаль бо сердечную болезнь о чадех матернюю победи в ней любы Божия. Велиею убо любовию дщери своя любящи, паче всею тем Царствия Небеснаго желаше. Сею ради, чудящеся мудрости и велицей любви твоей ко дщерем и славяще тя, взываем: Радуйся, Софие, яко возвеселися душа твоя о блаженней кончине дщерей твоих, святое имя Господа дерзновенно исповедавших; радуйся, в мученичестем венчании чад твоих честь и славу приявшая. Радуйся, участия мученическаго и спребывания со<text:span text:style-name="T5"> </text:span>дщерьми в небесней славе Христа Бога сподобльшаяся; радуйся, честная телеса дщерей твоих с радостными слезами погребшая. Радуйся, три дни гробу их приседевшая и сном смерти<text:span text:style-name="T4"> </text:span>о Господе почившая; радуйся, аще и не плотию, обаче сердцем за Христа страдавшая. Радуйся, яко три добродетельныя дщери, сими веру, надежду, любовь к Богу явивши, в дар Пресвятой Троице принесла еси; радуйся, яко чадородия ради спаслася еси. Радуйся, дивная мати, благия памяти достойная; радуйся, дщери твоя, да кровь твою за Христа пролиют, молившая. Радуйся, умудряющая ны, да блюдем непреложно добродетели веры, надежды и любве; радуйся, Животворящей Троице за ны молящаяся. Радуйтеся, Веро, Надеждо и Любы, купно с Софиею, материю вашею премудрою!</text:p>
      <text:h text:style-name="P4" text:outline-level="2">Кондак 9</text:h>
      <text:p text:style-name="P2">Вси<text:span text:style-name="T4"> </text:span>Ангели дивляхуся о страданиих ваших, святыя мученицы, и победу вашу над диаволом торжествующе, души же ваша к небеси провождающе, воспеваху Христу Богy: Аллилуиа.</text:p>
      <text:h text:style-name="P4" text:outline-level="2">Икос 9</text:h>
      <text:p text:style-name="P2">Витии велеречивии вся страдания ваша за Христа не возмог<text:span text:style-name="T3">y</text:span>т изрещи, дивящеся же толиким подвигом, во младых летех подъятым, немотствуют. Мы же о честней кончине вашей Бога прославляюще, величаем вас сице: Радуйся, Веро, Надеждо и Любы, поющия <text:span text:style-name="T3">x</text:span>валу Богу, на небо небесе возшедшему; радуйтеся, щите веры, броне надежды и светильниче любве. Радуйтеся, зрением пресветлаго лица Божия наслаждающияся; радуйся, Софие, блaгoчecтивыя матери на мудрое воспитание чад их наставляющая. Радуйтеся, поучающии ны, да взыщем Господа, и жива будет душа наша; радуйтеся, с верою, надеждою и любовию прибегающих к вам теплыя молитвенницы. Радуйтеся, вразумляющия ны, яко вся сладость и прелесть мира сего яко дым изчезает, яко прах от ветра <text:span text:style-name="T3">pa</text:span>зметается и в персть обращается; радуйся, Софие, по сердцем Господа Бога возлюбльшая. Радуйтеся, аки трие светлии ключи, ко единому источнику жизни притекшии; радуйтеся, аки трие благовоннии цвети, на единей благоплодней ветви прозябшии. Радуйтеся, аки три зерцала, безпредельную красоту Божию в себе отражающая; радуйся, Софие, аки маслина, три ветви, отягченныя изобильными плоды даров Божиих,<text:span text:style-name="T4"> </text:span>произрастшая. Радуйтеся, Веро, Надеждо и Любы, купно с Софиею, материю вашею премудрою!</text:p>
      <text:h text:style-name="P4" text:outline-level="2">Кондак 10</text:h>
      <text:p text:style-name="P2">Спасти хотяще души своя святыя мученицы, любве ради Христовы ласкания царева и богатства мира сего тленнаго презреша и радостно кончину мученическую за Христа прияша, поюще Ему<text:span text:style-name="T4">: А</text:span>ллилуиа.</text:p>
      <text:h text:style-name="P4" text:outline-level="2">Икос 10</text:h>
      <text:p text:style-name="P2">Стенами веры, надежды и любве являются святыя мученицы всем, прибегающим к ним с теплою и усердною молитвою, и сице в печалех и напастех к ним взывающим: Радуйтеся, язв греховных добрыя целительницы; радуйтеся, во тме печали нашея светом упования ны озаряющия. Радуйтеся, посреде напастей и скорбей дивный покой нам посылающия; радуйся, Софие, о нас, в злостраданиях поверженных, мудрое попечение являющая. Радуйся, Веро, крест спасения пред нами воздвизающая, радуйся, немощи наша по молитвам к тебе исцеляющая. Радуйся, Надеждо, якорь избавления нам подающая; радуйся, уныние сердец наших благостно отьемлющая. Радуйся, Любы, твоим ко Господу ходатайством в злей напасти от нечаянныя смерти ны ограждающая; радуйся, изнемогающия силы наша на бодрость возставляющая. Радуйся, Софие, прилежная о нас к Богу молитвеннице; радуйся, в добрых делех наших мудрая наставнице. Радуйтеся, Веро, Надеждо и Любы, купно с Софиею, материю вашею премудрою!</text:p>
      <text:h text:style-name="P4" text:outline-level="2"><text:span text:style-name="T1">Кондак</text:span> 11 </text:h>
      <text:p text:style-name="P2">Пение сие похвальное, аще бы и тмочисленное приношахом вам святыя мученицы, не бы довлело ко прославлению добродетелей и подвигов ваших: обаче хвалу Богу возсылающе за вся, яже во святых Своих нам являет, Тому поем: Аллилуиа.</text:p>
      <text:h text:style-name="P4" text:outline-level="2"><text:span text:style-name="T1">Икос</text:span> 11</text:h>
      <text:p text:style-name="P2">Светом небесным пред Господем горящим свещам подобны Вера, Надежда и Любы, купно с материею их Софиею, к нимже припадаем, моляще, да просветят ны, омраченныя печальми и из глубины сердец зовущия: Радуйтеся, ризы ваша в крови Агнчи на земли убелившия; радуйтеся, живота вечнаго нам ходатаицы. Радуйтеся, душ, ищущих покоя в милосердии Божии, утверждение и хранение; радуйся, Софие, от суеты мирския ны ограждающая. Радуйся, Веро, доброценная кадильнице, фимиам хвалы Богу возносящая; радуйся, нас грешных верою просвещающая. Радуйся, Надеждо, в скорби утешение и прибежище наше; радуйся, в печалех наших лучезарная вестнице избавления. Радуйся, Любы, незлобие и кротость в сердца наша вливающая; радуйся, таинственная звездо, от тесноты земныя горе ны возносящая. Радуйся, Софие, мудрая и пречестная детоводительнице; радуйся, богомудраго жития молящимся ти устроительнице. Радуйтеся, Веро, Надеждо и Любы, купно с Софиею, материю вашею премудрою!</text:p>
      <text:h text:style-name="P4" text:outline-level="2">Кондак 12</text:h>
      <text:p text:style-name="P2">Благодать Божию прияти сподобившияся молите о нас, святыя мученицы, Пречистаго Владыку Христа, да милостив будет к нам грешным, с верою, надеждою и любовию к Нему Единому, Господу и Спасу нашему, смиренно поющим: Аллилуиа.</text:p>
      <text:h text:style-name="P4" text:outline-level="2">Икос <text:span text:style-name="T1">12</text:span></text:h>
      <text:p text:style-name="P2">Поем ваша крепкия подвиги, верою, надеждою и любовию проникновенныя, почитаем страдания ваша презельная, хвалим дивное терпение ваше, ублажаем кончину, за<text:span text:style-name="T5"> </text:span>Христа вами радостно подъятую, величаем необоримое мужество ваше, святые мученицы Веро, Надеждо и Любы, и мудрая мати Софие, и прославляюще вас, взываем сице: Радуйтеся, аки три струи молниины, от восток даже до запад добродетельми своими просиявшия; радуйтеся, фиали веры, надежды и любве, животворным питием души наша напаяющии. Радуйтеся, трие светозарнии путие, ко престолу славы Господни нас ведущии; радуйся, Софие, чад ради твоих от лика святых похваленная. Радуйся, Веро, цвете веры, паче снега белейший; радуйся, услаждение страждущих. Радуйся, Надеждо, угнетенных сердец возношение; радуйся, аки поток цельбоносный, жажду скорбящих утоляющая. Радуйся, Любы, венче из мира, радования и благости соплетенный; радуйся, умная зарнице вечности. Радуйся, Софие, жезле силы, кротце и мудре чада н<text:span text:style-name="T3">a</text:span>казуяй; радуйся, Боговедения пресветлая луче, душам нашим возсиявающая. Радуйтеся, Веро, Надеждо и Любы, купно с Софиею, материю вашею премудрою!</text:p>
      <text:h text:style-name="P4" text:outline-level="2"><text:span text:style-name="T1">Кондак</text:span> 13</text:h>
      <text:p text:style-name="P2">О святыя и достохвальныя мученицы, Веро, Надеждо и Любы, и мудрая мати Софие, ныне приемше малое сие моление наше, от всяких ны бед, болезней и скорбей молитвами вашими избавите, да сподобившеся во Царствии Небесном зрети безсмертнаго Господа Иисуса, с вами вкупе воспоем Ему: Аллилуиа.</text:p>
      <text:p text:style-name="P3">(Этот кондак читается трижды)</text:p>
      <text:h text:style-name="Heading_20_2" text:outline-level="2">Икос 1</text:h>
      <text:p text:style-name="P2">Ангелы на Небеси радовахуся, добродетельное житие ваше зряще, еже провождасте в чтении Писаний Божественных, в трудех, посте, молитве и милостыни, материю вашею непрестанно суща поучаеми, да явитеся образи живии триех богословских добродетелей, ихже именами наречены бысте. Мы же, таковей мудрости матере вашея и совершенному благоразумию вашему дивящеся, благоговейно рцем вам: Радуйтеся, единомысленныя сестры, трием добродетелем тезоименитыя; радуйтеся, в повиновении богомудрей матери вашей на степени совершенствования вшедшия. Радуйся, аки три райския ветви, в зловернем Риме возрасшия; радуйся, Софие, дщерем твоим имена добродетелей нарекшая, яже вещию исполняти научила еси. Радуйся, Веро, верою невидимое, яко видимое, зрети нам помогающая; радуйся, в нетление облеченная. Радуйся, Надеждо, надеждою страдания наша во юдоли скорби ослабляющая и в горняя десницею указующая; радуйся, Царствие Небесное унаследовавшая. Радуйся, Любы, любовию Божественною блаженство безсмертныя жизни нам открывающая; радуйся, благодатию Духа Святаго осиянная. Радуйся, Софие, си есть премудрость, премудре дщери твоя воспитавшая; радуйся, в добродетелех веры, надежды и любве нас утверждающая. Радуйтеся, Веро, Надеждо и Любы, купно с Софиею, материю вашею премудрою!</text:p>
      <text:h text:style-name="Heading_20_2" text:outline-level="2">Кондак 1</text:h>
      <text:p text:style-name="P2">Избранным рабам Господа Вседержителя, Вере, Надежде и Любви, и мудрей матери Софии, похвальная вам пения умиленно возносим. Вы же, яко дерзновение ко Христу Богу имуще, молитеся за ны, во еже избавитися нам грехов и скорбей, да благодарственно вопием вам: Радуйтеся, Веро, Надеждо и Любы, купно с Софиею, материю вашею премудрою!</text:p>
      <text:h text:style-name="Heading_20_2" text:outline-level="2">Молитва первая</text:h>
      <text:p text:style-name="P2">О святыя и достохвальныя мученицы Веро, Надеждо и Любы, и доблестных дщерей мудрая мати Софие, к вам ныне притецем со усердною молитвою; что бо паче возможет продстательствовати за ны пред Господем, аще не вера, надежда и любы, три сия краеугольныя добродетели, в нихже образ нареченныя, самою вещию тыя явисте! Умолите Господа, да в скорбех и напастех неизреченною благодатию Своею покрыет ны, спасет и сохранит, яко благ есть и Человеколюбец. Того славу, яко солнце незаходимое, ныне зряще светолепну, споспешествуйте, нам во смиренных молениях наших, да простит Господь Бог грехи и беззакония наша, и да помилует нас грешных и недостойных щедрот Его. Молите убо о нас, святыя мученицы, Господа нашего Иисуса Христа, Емуже славу воссылаем, со Безначальным Его Отцем и Пресвятым и Благим и Животворящим Его Духом, ныне, присно и во веки веков. Аминь.</text:p>
      <text:h text:style-name="P4" text:outline-level="2">Молитва <text:span text:style-name="T1">вторая</text:span></text:h>
      <text:p text:style-name="P2">О святыя мученицы Веро, Надеждо и Любы, и мудрая мати Софие! К вам ныне со усердною молитвою притекаем. Умолите убо Господа, да в скорбех и напастех неизреченною благодатию Своею покрыет ны, раб Своих (имена), и сохранит, и Того славу, яко солнце незаходимое, зрети да сподобит. Споспешествуйте нам во смиренных молениих наших, да простит Господь Бог грехи и беззакония наша, и да помилует нас, грешных, и щедрот Своих да сподобит нас Христос Бог, Емуже славу возсылаем, со Безначальным Его Отцем, и Пресвятым и Благим и Животворящим Его Духом, ныне и присно и во веки веков.</text:p>
      <text:h text:style-name="P4" text:outline-level="2">Молитва <text:span text:style-name="T1">третья</text:span></text:h>
      <text:p text:style-name="P2"><text:span text:style-name="Strong_20_Emphasis"><text:span text:style-name="T2">Вас, святыя мученицы, Веро, Надеждо и Любы, славим, величаем и ублажаем, купно с мудрою материю Софиею, ейже покланяемся, яко образ богомудраго попечения являющей. Умоли, святая Веро, Творца видимых и невидимых, да веру крепку, неблазненну и нерушиму подаст нам. Ходатайствуй, святая Надеждо, пред Господом Иисусом за нас грешных, да упование на благая Своя не отженет от нас, и от всякия скорби и нужды да избавит ны. Исповеждь, святая Любы, Духу истины, Утешителю, напасти и печали наша, да Той свыше сладость небесную низпослет душам нашим. Помозите убо в бедах наших, святыя мученицы, и, купно с мудрою материю вашею Софиею, молите Господа Бога, да сохранит под покровом Своим Церковь Свою Святую. Такожде и о всех нас вашего теплаго предстательства пред Богом усердно молим, да купно с вами и со всеми святыми превознесем и препославим пресвятое и великое имя Отца и Сына и Святаго Духа Бога, предвечнаго Владыки и благих Содетеля, ныне и присно и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12:23:25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63" meta:word-count="3147" meta:character-count="21722"/>
  </office:meta>
</office:document-meta>
</file>