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style:page-number="auto" fo:break-before="auto" fo:break-after="auto"/>
      <style:text-properties style:font-name="Times New Roman" fo:font-size="15pt" style:font-size-asian="15pt" style:font-size-complex="15pt"/>
    </style:style>
    <style:style style:name="P3" style:family="paragraph" style:parent-style-name="Text_20_body">
      <style:paragraph-properties fo:text-align="justify" style:justify-single-word="false"/>
      <style:text-properties fo:font-size="14pt"/>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fo:language="ru" fo:country="RU" fo:font-style="normal" style:text-underline-style="none" fo:font-weight="normal" style:font-name-asian="Arial Unicode MS1" style:font-style-asian="normal" style:font-weight-asian="normal" style:font-name-complex="Tahoma1" style:language-complex="ru" style:country-complex="RU" style:font-style-complex="normal" style:font-weight-complex="normal"/>
    </style:style>
    <style:style style:name="T3" style:family="text">
      <style:text-properties style:use-window-font-color="true" style:font-name="Times New Roman2" fo:font-size="18pt" fo:language="ru" fo:country="RU" fo:font-style="normal" style:text-underline-style="none" fo:font-weight="normal" style:font-name-asian="Arial Unicode MS1" style:font-style-asian="normal" style:font-weight-asian="normal" style:font-name-complex="Tahoma1" style:language-complex="ru" style:country-complex="RU"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священномученику Вениамину, митрополиту Петроградскому и Гдовскому</text:span></text:span></text:h>
      <text:h text:style-name="P4" text:outline-level="2">Кондак 1</text:h>
      <text:p text:style-name="P3">Избранный Христом Господом на служение Ему, с юных лет воспламенивший в сердце отрока Василия искру горения пострадать за веру православно-исповедающих Его-Христа- Спасителя мира. Самым делом послежде исполнил еси желаемое,исповедуя пред неверными и свидельствуя: "Я - за Христа". Почитая твое мужество и терпение, воспеваем ти: Радуйся, священномучениче Вениамине, архипастырю Церкве Христовы.</text:p>
      <text:h text:style-name="P4" text:outline-level="2">Икос 1</text:h>
      <text:p text:style-name="P3">Ангел Церкви был еси во граде святаго Петра и в севернем крае страны нашея. Христос Господь постави тя свещнице высоты служения Ему митрополии Петроградския, да спасеши стадо избранных овец Его, укрепляя их в православии, наставляя в благочестии и доброделании. Сего ради и мы, душепопечением, воспеваем тебе: Радуйся, отрок сый Богоизбранный, мученичества возжелавый; Радуйся, юноше Богобоязненный, путем побеждения страстей шедый. Радуйся, в мужа возраставый, в меру возраста Христова пришедый и в добродетелех преуспевый; Радуйся, подвигом добрым подвизавыйся, священное служение приявый. Радуйся, апостольского служения приемниче, в сане епископа добре потрудивыйся; Радуйся, паству твою Петроградскую от раскола обновленческаго охраняяй. Радуйся, мужество и терпение явивый пред безбожными гонителями веры; Радуйся, священномучениче Вениамине, архипастырю Церкве Христовы.</text:p>
      <text:h text:style-name="P4" text:outline-level="2">Кондак 2</text:h>
      <text:p text:style-name="P3">Видя Господь в будущем тя воеводу ратоборцев за веру Христову, посла ти духа ревности по Бозе и желание в сердце твоем Богоугодное проводити житие и мученическим исповеданием веру православную соблюсти, да со страдальцы вопиеши вечно Богу: Аллилуиа.</text:p>
      <text:h text:style-name="P4" text:outline-level="2">Икос 2</text:h>
      <text:p text:style-name="P3">Разумом свыше просвещенный и Духом Святым одаренный, сердцем же во благочестии от младости воспитан сый, радость и утешение всем был еси. Тем же приносим тебе хвалы сицевые: Радуйся, светом благочестия от Бога озаренный; Радуйся, учением благочестия издетства напоенный. Радуйся, отрасле благоухающая корене духовнаго; Радуйся, девственную чистоту от юности возлюбивый. Ра<text:soft-page-break/>дуйся, иерея Божия и благочестия родительскаго наследниче преизрядный; Радуйся, душу свою всецело Господу посвятивый. Радуйся, молитвою и Богомыслием ум свой в горняя вперивый; Радуйся, священномучениче Вениамине, архипастырю Церкве Христовы.</text:p>
      <text:h text:style-name="P4" text:outline-level="2">Кондак 3</text:h>
      <text:p text:style-name="P3">Силою Божиею укрепляемый, ангельский образ приял еси и в монашестве Вениамином- сыном десницы - наречен был еси, труды великия подъял, постом страсти плотския умертвив, и яко воин, противу князя власти воздушныя, во всеоружия Божия облеклся еси, досточудне. Светом богоразумия твоего и нас озари, да вопием купно с тобою Богу: Аллилуиа.</text:p>
      <text:h text:style-name="P4" text:outline-level="2">Икос 3</text:h>
      <text:p text:style-name="P3">Имея благодать священства дело благовестника и инспектора добре сотворил еси в стенах Холмския семинарии со всяким долготерпением и учением наставляя, иных же ко исправлению жития словесы и делы твоим влекл еси. Почитая сия труды твоя, единодушно, едиными усты с митрополитом Евлогием, восхвалявшего тя и мы тебе вопием: Радуйся, монашеский подвиг и иерейское служение в житии своем добре сочетавый; Радуйся, юные души наставивый и ко Христу приведый. Радуйся, преемниче рода священнаго; Радуйся, искавшия спасения правым учением оглашавый. Радуйся, житием своим сего учения не посрамивый; Радуйся, яко праведно дадеся ти жребий пастырскаго о душах попечения. Радуйся, неутомимый священнослужителю Господень и вся часы суток готовый пребывати в храме Божия; Радуйся, священномучениче Вениамине, архипастырю Церкве Христовы.</text:p>
      <text:h text:style-name="P4" text:outline-level="2">Кондак 4</text:h>
      <text:p text:style-name="P3">Бури греховныя избежав и нападения вражия бодрственным житием своим утишая, к небесным благим устремился, боголюбче Вениамине, единую же Премудрость Ипостасную взыскав, тайны богословия от Нея восприял, сего ради от архиерея Божия во архимандрита возведен, ректором духовныя Петроградския семинарии поставлен, да со всеми учащими и учащимися поеши Богу: Аллилуиа.</text:p>
      <text:h text:style-name="P4" text:outline-level="2">Икос 4</text:h>
      <text:p text:style-name="P3">Слышаша иерархи Церкве Российския о трудех твоих неустанных, яко ангела, знамение благодати небесныя носяща, реки богомудрых словес источающа. Тем же и мы, дивяся чудному промышлению Божию, поставившему тя ректором семинарии, достохвально взываем: Радуйся, Слова Божия богомудрый истолкователю; Радуйся, многия и словесы и делы наставивый: "Вся возможно совершить со Хри<text:soft-page-break/>стом и во имя Христово". Радуйся, талант свой в земле не сокрывый; Радуйся, во славу Божию и на спасение душ человеческих его употребивый. Радуйся, смирением своим духа гордыни низложивый; Радуйся, ратоборче доблий, полки невидимых врагов победивый. Радуйся, терпению житием своим вся научивый; Радуйся, священномучениче Вениамине, архипастырю Церкве Христовы.</text:p>
      <text:h text:style-name="P4" text:outline-level="2">Кондак 5</text:h>
      <text:p text:style-name="P3">Боготечную звезду показа тя на небесех в сонме священномучеников Господь Вседержитель, зане и на земли был еси звезда светлая, Боготочною Кровию от вечныя смерти искупленныя соблюдая, егда сан епископа, викария Гдовского, приял еси, темже и ныне на небесех сияеши славою вечною и купно с лики праведных воспеваеши хвалебную песнь: Аллилуиа.</text:p>
      <text:h text:style-name="P4" text:outline-level="2">Икос 5</text:h>
      <text:p text:style-name="P3">Видеша тя православнии людие, яко светило церковное, сияющее в просвещение народа Божия на свещнице святительского, окормлявшего Петроградскую паству, и не леностно трудившегося на спасение душ человеческих, темже и слышиши таковые тебе похвалы: Радуйся, во епископа нареченный митрополитом Владимиром-священномучеником; Радуйся, хиротонисанный во святительство будущим патриархом Тихоном. Радуйся, яко притяжал еси сердца людския любве к тебе исполненныя; Радуйся, архипастырю, "батюшкой Вениамином" с любовию в народе именуемый. Радуйся, иго Христово благое и легкое носивый; Радуйся, неусыпный делателю винограда небеснаго. Радуйся, пастырский долг и апостольскую проповедь восприял во епископском служении; Радуйся, священномучениче Вениамине, архипастырю Церкве Христовы.</text:p>
      <text:h text:style-name="P4" text:outline-level="2">Кондак 6</text:h>
      <text:p text:style-name="P3">Проповедник учения Христова воистину явился еси, священномучениче Вениамине, егда Петроградскую митрополию вручил ти Господь, словом твоим в вере наставляя, житием во благочестии верных утверждая и всех поучая с любовию пети Богу: Аллилуиа.</text:p>
      <text:h text:style-name="P4" text:outline-level="2">Икос 6</text:h>
      <text:p text:style-name="P3">Возсияв светом Богоразумия твоего в северном крае страны нашея, святителю Вениамине, людие бо видевше тя наставника добра Божественных учений радовахуся зело и единодушне избраша тя кормчим кафедры Петроградския. Приими и от нас, угодниче Божий, похвалы сия: Радуйся, любимиче паствы твоея-народа Божия; Радуйся, в хижины бедных мира сего смиренне шел еси. Радуйся, и в святительском сане вся требы верным исполняяй; Радуйся, в нищите их прибывающих <text:soft-page-break/>посещавый. Радуйся, архипастырю добрый, самоличне святым крещением многа чада Церкве породивый; Радуйся, Божественныя Литургии предстоятелю умиленный. Радуйся, заблудших в раскаяние приведый; Радуйся, священномучениче Вениамине, архипастырю Церкве Христовы.</text:p>
      <text:h text:style-name="P4" text:outline-level="2">Кондак 7</text:h>
      <text:p text:style-name="P3">Хотя Человеколюбец Господь явити в тебе истиннаго пастыря, показа тя образ стаду словесному во трудех твоих, в чистоте и кротости светлой души твоей, делы бо и словесы своими всех приводил еси ко благочестию. Сего ради и мы тебе усердно величаем и прославльшему тя Христу вопием: Аллилуиа.</text:p>
      <text:h text:style-name="P4" text:outline-level="2">Икос 7</text:h>
      <text:p text:style-name="P3">Новаго тя ревнителя по благочестию видевше и безграничную преданность Церкве Христовы, паства Петроградская внимаше ти смиренному, простому и кроткому архипастырю верующих душ, в великом множестве наполняша храмы, идеже совершашася твои митрополичьи богослужения. Ведая близость твою ко Христу Богу, Ему же молитися не престай и о нас грешных, вопиющих ти хвалебно: Радуйся, избранниче народа, поставленный на кафедру Петроградскую; Радуйся, труды велия положивый ко спасению падших. Радуйся, наставниче добрый, сущим в бедах сострадавый. Радуйся, яко коемуждо в горестех, аки утешитель являлся еси; Радуйся, евангельской простотой и сердечностью сияяй; Радуйся, правил церковных нелицеприятный блюстителю. Радуйся, по словеси апостола Петра стадо Божие пасый. Радуйся, священномучениче Вениамине, архипастырю Церкве Христовы.</text:p>
      <text:h text:style-name="P4" text:outline-level="2">Кондак 8</text:h>
      <text:p text:style-name="P3">Странно быша неверным и нечестивым зрети, како святитель Вениамин, сей воистину воин Христов, мужественно облекшись в броню правды и преподобие истины, внегда огненным испытанием посети Господь страну Российскую, яви досточудное терпение и высокое благородство при изъятии безбожными церковных ценностей. Тем же и нас, рабов Божиих, соблюди от всех враг видимых и невидимых, воспевающих Богу: Аллилуиа.</text:p>
      <text:h text:style-name="P4" text:outline-level="2">Икос 8</text:h>
      <text:p text:style-name="P3">Весь бе исполнен ревностию Илии пророка, святе Вениамине, егда узрел в келии своей обновленца Александра Введенского, аки второго Иуду с вои безбожных пришедша и лицемерно благословения просяща, благословения не дал еси, но рекл ему: "Мы не в Гефсиманском саду". Живоцерковников сборище обличи, отлучив от Церкви. Поминая твое непоколебимое стояние, воспеваем ти: Радуйся, <text:soft-page-break/>добрый пастырю стада Христова- паствы Петроградския; Радуйся, святою ревностию о спасении чад Божиих пламеневый. Радуйся, милосердствуя о голодающих добровольно, без принуждения, церковное имущество даяти предлагаяй; Радуйся, болезнуя душею о кощунниках и святотатцах, верныя от обновленцев защищаяй. Радуйся, единомысленный святому исповеднику патриарху Тихону и сподвижником его бывый; Радуйся, Православия светило. Радуйся, всякия неправды нелицеприятный обличителю; Радуйся, священномучениче Вениамине, архипастырю Церкве Христовы.</text:p>
      <text:h text:style-name="P4" text:outline-level="2">Кондак 9</text:h>
      <text:p text:style-name="P3">Всякие беды понесл еси, святителю Вениамине, всякие лишения, обиды и страдания претерпев, егда преемники Ирода на тя руки наложиша, и задержав, ввергли в темницу, в ней же яко и в дому Божию взывал Христу-Спасителю: Аллилуиа.</text:p>
      <text:h text:style-name="P4" text:outline-level="2">Икос 9</text:h>
      <text:p text:style-name="P3">Витии многовещанныя не возмогут изрещи вся болезни и раны, яже ты, яко служитель Божий явил "в великом терпении, в бедствиях, в нуждах, в тесных обстоятельствах, под ударами в темнице" и ничто из сего "не возможе разлучити тя от любве Божия во Христе Иисусе". И ныне и всегда верныя чада, поем во славу наставника своего: Радуйся, в темницу со смирением безропотно шедый; Радуйся, любовию паствы утешенный. Радуйся, яко море волнующееся, паства преданная ти, многотысячным собранием у суда ожидаше тя; Радуйся, ближняя своя паче себе возлюбивый. Радуйся, страдальцы с тобою судимыя укрепивый; Радуйся, мучеников похвало. Радуйся, святителей славо; Радуйся, священномучениче Вениамине, архипастырю Церкве Христовы.</text:p>
      <text:h text:style-name="P4" text:outline-level="2">Кондак 10</text:h>
      <text:p text:style-name="P3">Спасти хотя всякаго человека Господь Серцеведец, зря твою ревность: в юности бо ты лобызал пламенеющим сердцем первых мучеников и скорбел, яко не можеши приобщиться их славному подвигу, по исполнении времени посла ти желаемое, да и ты спостраждеши о имени Его- Христа Бога и со страдальцы воспоеши: Аллилуиа.</text:p>
      <text:h text:style-name="P4" text:outline-level="2">Икос 10</text:h>
      <text:p text:style-name="P3">Стена невинно гонимым пастырем и миряном был еси, священномучениче Вениамине, с тобою судимыя ограждая от ложных наветов, самаго себя ставя ответственным за вся. Враги не возмогоша противостати мудрости и духу, вещающему твоими устами, егда ты изобличал их клеветы и явил радостное желание умереть за Христа. Мы же, премудрости и мужеству твоему дивящеся, со умилением взы<text:soft-page-break/>ваем ти: Радуйся, исполненный веры и силы первосвятителю града святаго Петра; Радуйся, кроткий и дезновенный, первомученику Стефану уподобивыйся. Радуйся, цевнице духовная, Духа Святаго исполненная; Радуйся, архиереев богодухновенное украшение. Радуйся, ополчатися за тя верным воспретивый; Радуйся, до конца вспять не отвративыйся. Радуйся, яко мученицы на небесех о терпении твоем ликоваху; Радуйся, священномучениче Вениамине, архипастырю Церкве Христовы.</text:p>
      <text:h text:style-name="P4" text:outline-level="2">Кондак 11</text:h>
      <text:p text:style-name="P3">Пение благодарственное и хвалебное приносим ти, сященномучениче, положившаго душу свою за други своя. Дерзновенною верою православнии исповедуем яко праведник и по смерти жив будет во веки, поя Богу: Аллилуиа.</text:p>
      <text:h text:style-name="P4" text:outline-level="2">Икос 11</text:h>
      <text:p text:style-name="P3">Светлосиянного светильника почитаем тя, страдальче Христов, последнее слово твое с высокой мученической кафедры беззаконного суда назидает всех и потрясает своим величием. Сия твоя, священномучениче, последняя проповедь: "не знаю, что вы мне объявите в вашем приговоре: жизнь или смерть, но чтобы вы в нем не провозгласили, я с одинаковым благоговением обращу свои очи горе, возложу на себя крестное знамение и скажу: "Слава Тебе, Господи Боже, за все!". Мы же с умилением тебе воспеваем: Радуйся, узы и темницу за Христа приявший; Радуйся, единою святою просфорою вся темничные дни питавыйся. Радуйся, последнее святительское благословение в темнице соузникам архимандритам Гурию и Иннокентию давый; Радуйся, яко во временней жизни сей, любве ради ко Господу, до конца во спасение души твоея подвизавыйся. Радуйся, яко в нощи воскресного дня убиенный в знамение всеобщаго воскресения; Радуйся, яко чрез страдания сподобился причастником быти вечныя славы. Радуйся, яко во имя твое храмы Божия воздвизаются; Радуйся, священномучениче Вениамине, архипастырю Церкве Христовы.</text:p>
      <text:h text:style-name="P4" text:outline-level="2">Кондак 12</text:h>
      <text:p text:style-name="P3">Благодать, свыше ти данную, познавши, благоговейно лобызаем светолепное всечестнаго лица твоего изображение и умиленно вопием Христу Богу нашему: Аллилуиа.</text:p>
      <text:h text:style-name="P4" text:outline-level="2">Икос 12</text:h>
      <text:p text:style-name="P3">Поюще твое славное и непреоборимое стояние за веру истинную, ублажаем мученическое страдание твое и приемлюще последнее писание тобою с темницы, подобно великому апостолу языков Павлу посланное учеником и сопастырем, <text:soft-page-break/>внимаем ему, яко завещанию твоему и взываем ти: Радуйся, яко открылась тебе возможность терпеть Христа ради; Радуйся, яко при великих скорбех избыточествовало тебе утешение от Бога. Радуйся, исполненный среди самых тяжких страданиях радости и внутреннего покоя; Радуйся, за Христа претерпевший вся - темницу, суд, общественное заплевание, обречение и приговор- "повинен смерти". Радуйся, во Христе обретший жизнь, свет и покой; Радуйся, себе не жалевший для Церкви и забывший свой ум, ученость и давший место благодати Божией. Радуйся, судьбу Церкви вручивый силе веры и заповедавый всем: "веры надо больше, больше надо иметь нам веры"; Радуйся, священномучениче Вениамине, архипастырю Церкве Христовы.</text:p>
      <text:h text:style-name="P4" text:outline-level="2">Кондак 13</text:h>
      <text:p text:style-name="P3">О великий и преславный исповедниче Православия и страдальче, священномучениче Вениамине! Приими сие похвальное пение от нас, недостойных, любовию чтущих тя и твоя за Христа и Церковь Его святую страдания. Умоли венчавшего тя славою Господа ниспослати нам от бед, скорбей и болезней, обдержащих ны, скорое избавление. Буди неослабный молитвенник нам пред Престолом Всевышняго да в вечней жизни сподобимся с тобою и со всеми святыми пети Ему во веки: Аллилуиа.Аллилуиа.Аллилуиа.</text:p>
      <text:p text:style-name="P3">(Сей кондак глаголется трижды)</text:p>
      <text:h text:style-name="P4" text:outline-level="2">Икос 1</text:h>
      <text:p text:style-name="P3">Ангел Церкви был еси во граде святаго Петра и в севернем крае страны нашея. Христос Господь постави тя свещнице высоты служения Ему митрополии Петроградския, да спасеши стадо избранных овец Его, укрепляя их в православии, наставляя в благочестии и доброделании. Сего ради и мы, душепопечением, воспеваем тебе: Радуйся, отрок сый Богоизбранный, мученичества возжелавый; Радуйся, юноше Богобоязненный, путем побеждения страстей шедый. Радуйся, в мужа возраставый, в меру возраста Христова пришедый и в добродетелех преуспевый; Радуйся, подвигом добрым подвизавыйся, священное служение приявый. Радуйся, апостольского служения приемниче, в сане епископа добре потрудивыйся; Радуйся, паству твою Петроградскую от раскола обновленческаго охраняяй. Радуйся, мужество и терпение явивый пред безбожными гонителями веры; Радуйся, священномучениче Вениамине, архипастырю Церкве Христовы.</text:p>
      <text:h text:style-name="P4" text:outline-level="2">Кондак 1</text:h>
      <text:p text:style-name="P3">Избранный Христом Господом на служение Ему, с юных лет воспламенивший в сердце отрока Василия искру горения пострадать за веру православно-исповедающих Его-Христа- Спасителя мира. Самым делом послежде исполнил еси желаемое,исповедуя пред неверными и свидельствуя: "Я - за Христа". Почитая твое му<text:soft-page-break/>жество и терпение, воспеваем ти: Радуйся, священномучениче Вениамине, архипастырю Церкве Христовы.</text:p>
      <text:h text:style-name="P4" text:outline-level="2">Молитва</text:h>
      <text:p text:style-name="P3">О, предивный святителю, богомудрый и всесвятый отче наш священномучениче Вениамине! К тебе ныне прибегаем верою и любовию чтущии тя, похвалы сия приносяще от всего сердца и помышления. Молим тя прилежно, страстотерпче святый, не забуди ны к тебе усердно притекающих: утверди нас в вере святей православней, научи нас всегда творити заповеди Божия, исцели болезни душевныя и телесныя, буди нам покровителем и прибежищем в скорбех и напастех, заступи ны от враг видимых и невидимых, да и мы богоугодне прешедше поприще сея жизни, твоим предстательством и богоприятными молитвами будем наследницы Царствия Божия и сподобимся с тобою предстояти Престолу Царя Славы,поклоняяся Ему и воспевая во веки веков.Аминь.</text:p>
      <text:h text:style-name="P4" text:outline-level="2">Тропарь, глас 3</text:h>
      <text:p text:style-name="P3">Божественным светом от юности озаряем,/мученичества возжелал еси/и по достоинству был еси Христовы Церкве архипастырь,/Петроградскую паству пасый./ На судищи безбожных лесть обличил,/столп незыблемый, светильник неугасимый явился еси,/священномучениче Вениамине,/Христа Бога моли даровати нам велию милость</text:p>
      <text:h text:style-name="P4" text:outline-level="2">Кондак, глас 2</text:h>
      <text:p text:style-name="P3">Яко мученик, яко верен святитель/и поборник Православия/ гордыню безбожных посекл еситы духовным мечем,/ священномучениче Вениамине,/песнословим души твоея крепкое терпение/и доблесть подвигов твоих.</text:p>
      <text:h text:style-name="P4" text:outline-level="2">Величание</text:h>
      <text:p text:style-name="P3">Величаем тя,/ священномучениче Вениамине,/и чтим святую память твою:/ты бо молиши за нас/Христа Бога нашег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page-number="auto"/>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style:page-number="auto"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class="text" style:default-outline-level="3">
      <style:paragraph-properties fo:text-align="center" style:justify-single-word="false"/>
      <style:text-properties style:font-name="Times New Roman1" fo:font-size="14pt" fo:font-weight="normal"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initial-creator>Илья Гринченко</meta:initial-creator>
    <meta:creation-date>2007-10-29T01:20:26</meta:creation-date>
    <dc:creator>Илья Гринченко</dc:creator>
    <dc:date>2007-10-29T01:21:48</dc:date>
    <meta:editing-cycles>2</meta:editing-cycles>
    <meta:editing-duration>PT1M25S</meta:editing-duration>
    <meta:user-defined meta:name="Info 1"/>
    <meta:user-defined meta:name="Info 2"/>
    <meta:user-defined meta:name="Info 3"/>
    <meta:user-defined meta:name="Info 4"/>
    <meta:document-statistic meta:table-count="0" meta:image-count="0" meta:object-count="0" meta:page-count="8" meta:paragraph-count="65" meta:word-count="2275" meta:character-count="16720"/>
  </office:meta>
</office:document-meta>
</file>