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paragraph-properties fo:margin-left="0cm" fo:margin-right="0cm" fo:margin-top="0cm" fo:margin-bottom="0cm" fo:text-align="justify"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506cm" style:auto-text-indent="false"/>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9" style:family="paragraph" style:parent-style-name="Text_20_body">
      <style:paragraph-properties fo:margin-left="0cm" fo:margin-right="0cm" fo:margin-top="0cm" fo:margin-bottom="0.212cm" fo:text-align="center" style:justify-single-word="false" fo:text-indent="0.506cm" style:auto-text-indent="false"/>
    </style:style>
    <style:style style:name="P10" style:family="paragraph" style:parent-style-name="Text_20_body">
      <style:paragraph-properties fo:margin-left="0cm" fo:margin-right="0cm" fo:text-align="justify" style:justify-single-word="false" fo:text-indent="0.506cm" style:auto-text-indent="false"/>
      <style:text-properties fo:font-size="15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5pt"/>
    </style:style>
    <style:style style:name="P12" style:family="paragraph" style:parent-style-name="Text_20_body">
      <style:paragraph-properties fo:margin-left="0cm" fo:margin-right="0cm" fo:margin-top="0cm" fo:margin-bottom="0.212cm" fo:text-align="justify" style:justify-single-word="false" fo:text-indent="0.501cm" style:auto-text-indent="false"/>
      <style:text-properties fo:font-size="15pt"/>
    </style:style>
    <style:style style:name="P13" style:family="paragraph" style:parent-style-name="Text_20_body">
      <style:paragraph-properties fo:margin-left="0cm" fo:margin-right="0cm" fo:margin-top="0cm" fo:margin-bottom="0.212cm" fo:text-align="center" style:justify-single-word="false" fo:text-indent="0.501cm" style:auto-text-indent="false"/>
      <style:text-properties fo:font-size="15pt"/>
    </style:style>
    <style:style style:name="P14" style:family="paragraph" style:parent-style-name="Text_20_body">
      <style:paragraph-properties fo:margin-left="0cm" fo:margin-right="0cm" fo:text-align="justify" style:justify-single-word="false" fo:text-indent="0.501cm" style:auto-text-indent="false"/>
      <style:text-properties fo:font-size="15pt"/>
    </style:style>
    <style:style style:name="P15"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489cm" style:auto-text-indent="false"/>
    </style:style>
    <style:style style:name="P18" style:family="paragraph" style:parent-style-name="Text_20_body">
      <style:paragraph-properties fo:margin-left="0cm" fo:margin-right="0cm" fo:text-align="justify" style:justify-single-word="false" fo:text-indent="0.393cm" style:auto-text-indent="false"/>
      <style:text-properties fo:font-size="15pt"/>
    </style:style>
    <style:style style:name="P19" style:family="paragraph" style:parent-style-name="Text_20_body">
      <style:paragraph-properties fo:margin-left="0cm" fo:margin-right="0cm" fo:margin-top="0cm" fo:margin-bottom="0.212cm" fo:text-align="justify" style:justify-single-word="false" fo:text-indent="0.393cm" style:auto-text-indent="false"/>
      <style:text-properties fo:font-size="15pt"/>
    </style:style>
    <style:style style:name="P20" style:family="paragraph" style:parent-style-name="Text_20_body">
      <style:paragraph-properties fo:margin-left="0cm" fo:margin-right="0cm" fo:margin-top="0cm" fo:margin-bottom="0.212cm" fo:text-align="center" style:justify-single-word="false" fo:text-indent="0.393cm" style:auto-text-indent="false"/>
    </style:style>
    <style:style style:name="P21" style:family="paragraph" style:parent-style-name="Text_20_body">
      <style:paragraph-properties fo:margin-left="0cm" fo:margin-right="0cm" fo:margin-top="0cm" fo:margin-bottom="0.212cm" fo:text-align="justify" style:justify-single-word="false" fo:text-indent="0.393cm" style:auto-text-indent="false"/>
    </style:style>
    <style:style style:name="P22" style:family="paragraph" style:parent-style-name="Text_20_body">
      <style:paragraph-properties fo:margin-left="0cm" fo:margin-right="0cm" fo:margin-top="0cm" fo:margin-bottom="0.212cm" fo:text-align="justify" style:justify-single-word="false" fo:text-indent="0.526cm" style:auto-text-indent="false"/>
    </style:style>
    <style:style style:name="P23" style:family="paragraph" style:parent-style-name="Text_20_body">
      <style:paragraph-properties fo:margin-left="0cm" fo:margin-right="0cm" fo:margin-top="0cm" fo:margin-bottom="0.212cm" fo:text-align="center" style:justify-single-word="false" fo:text-indent="0.526cm" style:auto-text-indent="false"/>
    </style:style>
    <style:style style:name="P24"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size="15pt"/>
    </style:style>
    <style:style style:name="T5" style:family="text">
      <style:text-properties style:font-name="Times New Roman1"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Акафист святителем Герасиму, Питириму и Ионе, епискомом Великопермским </text:h>
      <text:h text:style-name="Heading_20_2" text:outline-level="2">Кондак 1.</text:h>
      <text:p text:style-name="P22">Избраннии от Господа во преемники равноапостольному Стефану, первосвятителю и ангелу церкве Великопермския, поборницы нашего спасения и теплии о нас к Богу молитвенницы, Герасиме, Питириме и Ионо, песньми духовными восхваляем вас с любовию, просветителей наших. Вы же, яко имущии дерзновение ко Господу, со равноапостольным <text:span text:style-name="T5">Стефаном</text:span> предстательствуйте о спасении нашем, да зовем вам: Радуйтеся, Герасиме, Питириме и Ионо, теплии о нас пред Богом заступницы. </text:p>
      <text:h text:style-name="Heading_20_2" text:outline-level="2">Икос 1.</text:h>
      <text:p text:style-name="P22">Ангели Церкве Великопермския, Герасиме, Питириме и Ионо, равноангельно на земли пожившии, со всеми святыми предстоите ныне Престолу Царя славы, предстательствующе о пастве своей ко Господу. Сего ради ублажаем вас сице: Радуйтеся, Престолу Живоначальныя Троицы предстоящии. Радуйтеся, ангельскому житию на земли поревновавшии. <text:span text:style-name="T5">Радуйтеся</text:span>, дивнии ныне собеседницы святым. Радуйтеся, трисветлыя свещы, невечерним Троическим светом сияющыя. Радуйтеся, Духа Пресвятаго сосуди избраннии. Радуйтеся, велие дерзновение ко Христу Богу имущии. Радуйтеся, со равноапостольным Стефаном просветителие пермстии. Радуйтеся, паству пермскую, яко овча заблуждшее, ко Христу приведшии. Радуйтеся, Герасиме, Питириме и Ионо, теплии о нас пред Богом заступницы. </text:p>
      <text:h text:style-name="Heading_20_2" text:outline-level="2">Кондак 2.</text:h>
      <text:p text:style-name="P22">Видев сердцеведец Господь ваше твердое изволение душу свою положити за други своя, поставляет вас во преемники равноапостольному Стефану на свешнице Церкве Великопермския, да свет святаго Евангелиа вами возсияет во тме и сени смертней седящым, и просвещеннии вами людие воспоют Богу хвалебную песнь: Аллилуиа. </text:p>
      <text:h text:style-name="Heading_20_2" text:outline-level="2">Икос 2.</text:h>
      <text:p text:style-name="P22">Разумом светлым и сердцем чистым изволению Божию повинувшиеся, иго Христово благое вземшии, по стопам равноапостольнаго Стефана усердно последовали есте на нивы духовныя, отцы наши Герасиме, Питириме и Ионо, новыя бразды проводяще и обильно веюще в них семена слова Божия. О сем благодаряще Господа, славим вы, глаголюще: Радуйтеся, богопросвещеннии проповедницы веры Христовы. Радуйтеся, светила, во тме идолослужения сущих озарившая. Радуйтеся, семенем слова Божия окаменевшая сердца людей духовне породившии. Радуйтеся, яко всю страну Пермскую изыде вещание учения вашего. Радуйтеся, ловцы заблуждших, <text:span text:style-name="T5">мрежею</text:span> словес ваших Господеви сих уловившии. Радуйтеся, богатство духовное от сокровищ неистощимых изнесшии. Радуйтеся, глубиною безбожия погружаемых ко пристанищу спасения приведшии. Радуйтеся, апостолов преемницы, исполненнии дарований духовных. Радуйтеся, Герасиме, Питириме и Ионо, теплии о нас пред Богом заступницы. </text:p>
      <text:h text:style-name="Heading_20_2" text:outline-level="2">Кондак 3.</text:h>
      <text:p text:style-name="P22">Силою Божиею <text:span text:style-name="T5">укрепляеми</text:span>, оружием креста Христова вооружившеся, добропобеднии воини Царя Небеснаго, мужески противостали есте врагу спасения диаволу, изъемлюще из челюстей его душы спасенных вами и с ними взывающе Господу победную песнь: Аллилуиа. </text:p>
      <text:h text:style-name="Heading_20_2" text:outline-level="2">Икос 3.</text:h>
      <text:p text:style-name="P22">Имуще в сердце своем твердое упование на всесильную помощь Божию, не устрашистеся, преподобнии, ярости духа злобы, искавшаго погубити вас; постом же и молитвою победивше сего, достойно ублажаетеся звании сими: Радуйтеся, благодать неоскудную от Бога приимшии. Радуйтеся, силою Божиею и благодатию укрепленнии. Радуйтеся, молитвою и пощением диавола победившии. Радуйтеся, Божественных словес блистании тму идолослужения разнгавшии. Радуйтеся, тяжкий лед неверия теплотою Божественнаго Духа растопившии. Радуйтеся, Христа Единаго возлюбившии и Того крест на рамена вземшии. Радуйтеся, мысленых врагов ополчения всеоружием креста погубившии. Радуйтеся, силою Божиею немощь многобожия разорившии. Радуйтеся, Герасиме, Питириме и Ионо, теплии о нас пред Богом заступницы. </text:p>
      <text:h text:style-name="Heading_20_2" text:outline-level="2">Кондак 4.</text:h>
      <text:p text:style-name="P22">Бурю злобы и ненависти воздвиже на вы диавол, ищя конечныя погибели вашея, да не <text:span text:style-name="T5">разорится</text:span> царство его. Вы же, смирением и кротостию побеждающе козни его, волков злобных во агнцев кротких силою Божиею претворяли есте, богомудрии, вопиюще с ними всемогущему Богу: Аллилуиа. </text:p>
      <text:h text:style-name="Heading_20_2" text:outline-level="2">Икос 4.</text:h>
      <text:p text:style-name="P22">Слышавше великопермстии людие евангельское благовестие ваше, отцы преблаженнии, и любовию Божиею побеждаеми, ко истинней вере обращахуся, крещения <text:span text:style-name="T5">просяще</text:span>. Вы же, яко истиннии пастыре, с любовию приемлюще всех, спасения ищущих, купелию крещения возраждали ести сих, росою Духа Божия напаяюще и хлебом небесным питающе душы их. О сем веселящеся, воспеваем вам сице: Радуйтеся, неведущым Бога Христово Евангелие благовестившии. Радуйтеся, ученицы Христовы, банею крещения приведшии к нему люди многи. Радуйтеся, Божественным семенем житницу Христову умножившии. Радуйтеся, злобою змия обнаженных ризою благодати одеявшии. Радуйтеся, светила благосветлая, душы омраченных просветившая. Радуйтеся, якоже соль Божественная, гнилость прелести исцелившии. Радуйтеся, реки духовныя Божественныя благодати исполненныя. Радуйтеся, лучи Солнца правды Христа, страну нашу просветившыя. Радуйтеся, Герасиме, Питириме и Ионо, теплии о нас пред Богом заступницы. </text:p>
      <text:h text:style-name="Heading_20_2" text:outline-level="2">Кондак 5.</text:h>
      <text:p text:style-name="P22">Яко боготечныя звезды на тверди церковней просиявше, святителие Христовы, <text:span text:style-name="T5">просвещаемии</text:span> от Солнца славы Христа Бога, тихим, немерцающим светом озарили есте страну идольскую, и якоже звезда Вифлеемская, путь ко Христу указали есте, да просвещеннии вами людие вопиют Ему боголепную песнь: Аллилуиа. </text:p>
      <text:h text:style-name="Heading_20_2" text:outline-level="2">Икос 5</text:h>
      <text:p text:style-name="P22">Видяще окрест себе <text:span text:style-name="T5">духовная</text:span> чада своя, и велиею радостию о спасении их исполненнии, отцы наши всеблаженнии, Господа всем сердцем прославили есте, и союзом любве с новопросвещенною паствою связуеми, слышите от всех похвалы сия: Радуйтеся, наставницы заблуждшым и пристанища спасаемым. Радуйтеся, столпи и утверждение Церкве Православныя. Радуйтеся, нищих питателие и убогим утешение. Радуйтеся, сирых и вдовиц заступницы и в бедах скорое вспоможение. Радуйтеся, милостиви <text:span text:style-name="T5">всем</text:span>, требующым милости, бывшии. Радуйтеся, в напастех сущым пристанице и от скорбей избавление. Радуйтеся, ниву неплодную паствы вашея плодоносну соделавшии. Радуйтеся, паству, от Бога врученную вам, изрядно упасшии. Радуйтеся, Герасиме, Питириме и Ионо, теплии о нас пред Богом заступницы. </text:p>
      <text:h text:style-name="Heading_20_2" text:outline-level="2">Кондак 6.</text:h>
      <text:p text:style-name="P22">Проповедницы евангельскаго учения бывше, не словом точию, но и самым делом являли есте пастве своей образ добродетелей Божественных, наставницы богомудрии, да вси видяще добрая дела ваша, прославят Отца Небеснаго, вопиюще Ему: Аллилуиа. </text:p>
      <text:h text:style-name="Heading_20_2" text:outline-level="2">Икос 6.</text:h>
      <text:p text:style-name="P22">Возсия свет истинныя веры Христовы во стране полунощней благовестием вашим, равноапостольнии просветителие, прогоняя лесть бесовскую; идоли падоша, и храмы истинному Богу возвигошася. Мы же, спасение получивше, взываем вам сице: Радуйтеся, Троицы таинницы, мглу многобожия разгнавшии. Радуйтеся, светолучныя зари Святаго Духа сущии. Радуйтеся, православия наставницы и благочестия учителие и чистоты. Радуйтеся, научением книжным семена веры в сердца детей сеявшии. Радуйтеся, храмы идольския силою Божиею разрушившии. Радуйтеся, чрез храмы <text:span text:style-name="T5">рукотворенныя</text:span> храмы одушевленныя Пресвятей Троице создавшии. Радуйтеся, пастырие добрии, стадо свое на пажити духовныя приведшии. Радуйтеся, светильницы, на свещнице Церкве Пермския поставленнии. Радуйтеся, Герасиме, Питириме и Ионо, теплии о нас пред Богом заступницы. </text:p>
      <text:h text:style-name="Heading_20_2" text:outline-level="2">Кондак 7.</text:h>
      <text:p text:style-name="P22">Хотяще укрепити паству свою во истинней вере Христове, пастыреначальницы воистину явистеся, святителие Божии, поставляюще всюду пресвитеры и отроки просвещающе научением книжным, да разумно вси людие поют Богу песнь: Аллилуиа. </text:p>
      <text:h text:style-name="Heading_20_2" text:outline-level="2">Икос 7.</text:h>
      <text:p text:style-name="P22">Новаго винограда Христова, труды вашими насажденнаго во стране Великопермстей, истиннии делателие и хранителие явльшеся, плоды обильны Господу принесли есте, яко вернии раби Христовы, в радость Господа своего вшедше, на небесех вечно ликовствуете, от земных ублажаеми сице: Радуйтеся, яко плодовитыя маслины в дому Божии процветшии. Радуйтеся, ниву Христову серпом духовным от плевел очистившии. Радуйтеся, чистую пшеницу верующыя в житницу Христову собравшии. <text:span text:style-name="T5">Радуйтеся</text:span>, яко лозы винограда Христова мног плод возрастившии. Радуйтеся, вино божественнаго веселия всем верным источившии. Радуйтеся, цвети неувядаемии, душы верующих облагоухавшии. Радуйтеся, реки разума Божественнаго, Церковь Божию напаяющыя. Радуйтеся, раби блазии, в радость Господа своего вшедшии. Радуйтеся, Герасиме, Питириме и Ионо, теплии о нас пред Богом заступницы. </text:p>
      <text:h text:style-name="Heading_20_2" text:outline-level="2">Кондак 8.</text:h>
      <text:p text:style-name="P22">Странницы и пришельцы в земней жизни своей бывше, пастыреначальнику Христу последующе, не имели есте где главы подклонити, ради неусыпных трудов ваших о пастве своей; покоя не имуще, назирали есте ю, взывающе к Богу: Аллилуиа. </text:p>
      <text:h text:style-name="Heading_20_2" text:outline-level="2">Икос 8.</text:h>
      <text:p text:style-name="P22">Всем сердцем возлюбивше Господа и мирская вся яко уметы вменивше, жизни своея за паству свою не пощадели есте, Герасиме и Питириме, священномученицы Христовы, мученическою кончиною прославивше Господа. Дивящеся таковей ревности вашей о спасении людей, взываем к вам сице: Радуйтеся, всем умомом Господеви прилепившиися. Радуйтеся, всем сердцем своим Господа возлюбившии. Радуйтеся, яко злато в горниле огнем страданий искушеннии. Радуйтеся, благовонная жертва и приношение совершенное Богу бывшии. Радуйтеся, кровию мученическою землю паствы своея освятившии. Радуйтеся, священномучеников честное и светоносное украшение. Радуйтеся, душы своя за паству свою положившии. Радуйтеся, трудов возмездие от Бога богатно приимшии. <text:span text:style-name="T5">Радуйтеся</text:span>, Герасиме, Питириме и Ионо, теплии о нас пред Богом заступницы. </text:p>
      <text:h text:style-name="Heading_20_2" text:outline-level="2">Кондак 9.</text:h>
      <text:p text:style-name="P22">Весь быв в Бозе, Ионо святителю, равныя труды и подвиги понесл еси о пастве твоей, <text:span text:style-name="T5">совершая</text:span> дело мучеников святителей, имже преемник во святительстве был еси; мученически, без крове, совершив дело твое, мирно почил еси о Господе, поя Ему радостно: Аллилуиа. </text:p>
      <text:h text:style-name="Heading_20_2" text:outline-level="2">Икос 9.</text:h>
      <text:p text:style-name="P22">Ветийствующе величия Божия, богопросвещеннии проповедницы, струями слез ваших умягчили есте сердца неведущих Бога, теплотою молитвы согревающе я и уготовляюще в жилища Духа Пресвятаго, да от оживленных вами сердец благодарственная слышите сия: Радуйтеся, Божественными сиянии тму страстей разгнавшии. Радуйтеся, струями слез ваших ниву <text:span text:style-name="T5">Церкве</text:span> Великопермския оросившии. Радуйтеся, злобу вражию подвиги любве угасившии. Радуйтеся, светом истины нас озаряющии и теплотою веры согревающии. Радуйтеся, яко пчелы трудолюбивыя, соты добродетелей собравшии. Радуйтеся, любовь совершенну к пастве своей и ко всем людем стяжавшии. Радуйтеся, к Божественному познанию всех наставляющии. Радуйтеся, и ныне паству свою с высоты небесныя благодатно назирающии. Радуйтеся, Герасиме, Питириме и Ионо, теплии о нас пред Богом заступницы. </text:p>
      <text:h text:style-name="Heading_20_2" text:outline-level="2">Кондак 10.</text:h>
      <text:p text:style-name="P22">Спасения надежду получивше, людие радовахуся о просветителех своих, и от плодов веры православныя обильно насыщающеся, хваляху Бога, единеми усты поюще <text:span text:style-name="T5">Ему</text:span>: Аллилуиа. </text:p>
      <text:h text:style-name="Heading_20_2" text:outline-level="2">Икос 10.</text:h>
      <text:p text:style-name="P22">Стена и ограждение духовное пастве вашей бывше, архиерее Божии, небоязненно же пред цари и князи о нуждах земных тоя печалующеся, от многих бед духовная чада ваша соблюдали есте. Сего ради приносим вам похвалы сия: Радуйтеся, в напастех утешение и обидимых заступницы. Радуйтеся, друзи приискреннии всех, в скорбех сущих. Радуйтеся, пастыре добрии, от волков мысленных стадо свое защищающии. Радуйтеся, воини непобедимии, всеоружием Креста вооруженнии. Радуйтеся, царей наших укрепление и Отечества нашего ограждение. Радуйтеся, всех верных <text:span text:style-name="T5">непоколебимое</text:span> упование. Радуйтеся, якоже агнцы незлобивии, посреде волков лютых прошедшии. Радуйтеся, якоже стрелы небесныя, духов злобы уязвляющии. Радуйтеся, Герасиме, Питириме и Ионо, теплии о нас пред Богом заступницы. </text:p>
      <text:h text:style-name="Heading_20_2" text:outline-level="2">Кондак 11.</text:h>
      <text:p text:style-name="P22">Пение хвалебное <text:span text:style-name="T5">приносит</text:span> Спасителю Богу Церковь Христова о всех благодеяниих и милостех Божиих, вами явленных, просветителие наши; укрепите и нас немощных, да непрестанно единеми усты и единем сердцем и мы поем благодетелю Богу: Аллилуиа. </text:p>
      <text:h text:style-name="Heading_20_2" text:outline-level="2">Икос 11.</text:h>
      <text:p text:style-name="P22">Светильники светозарныя, светом истинныя веры просветившыя страну нашу, зрим вас, угодницы Божии Герасиме, Питириме и Ионо, небесным предстательством вашим преемников архипастырскаго служения вашего укрепляющыя в совершении дела Христова, к созиданию Церкве Его, во славу Божию и спасении душ наших. О сем верующе, вопием вам: Радуйтеся, к высоте добродетелей востекшии. Радуйтеся, непорочно в путех Господних ходившии. Радуйтеся, нищетою духовною сокровище некрадомое на небесех <text:span text:style-name="T5">стяжавшии</text:span>. Радуйтеся, чистотою в жилище Духа Божия себе устроившии. Радуйтеся, ризою спасения и одеждою нетления одеявшиися. Радуйтеся, кротостию и смирением Христу Спасителю подражавшии. Радуйтеся, безстрастием души и ума чистотою украсившиися. Радуйтеся, воздержанием яко безплотни явившиися. Радуйтеся, Герасиме, Питириме и Ионо, теплии о нас пред Богом заступницы. </text:p>
      <text:h text:style-name="Heading_20_2" text:outline-level="2">Кондак 12.</text:h>
      <text:p text:style-name="P22">Благодать данную вам от Господа ведуще, все верою притекающии ко гробу вашему, <text:span text:style-name="T5">святителие</text:span> Божии, неоскудно почерпают недугов исцеление и от страстей свобождение заступлением вашим, благодарными усты вопиюще о сем Богу: Аллилуиа. </text:p>
      <text:h text:style-name="Heading_20_2" text:outline-level="2">Икос 12</text:h>
      <text:p text:style-name="P22">Поюще священную память вашу, отцы наши богоноснии, припадаем с верою и умилением пред <text:span text:style-name="T5">честною</text:span> иконою вашею, и яко сущым с нами, вопием вам: Радуйтеся, верою просящым исцеление недугов душевных и телесных подающии. Радуйтеся, миром и любовию благочестивая семейства ограждающии. Радуйтеся, монашествующих утешение и труждающихся в проповеди евангельстей укрепление. Радуйтеся, Церкве Отеческия благолепное украшение. Радуйтеся, камение пречестное, во основание Церкве Пермския о Христе положенное. Радуйтеся, Отечества нашего и страны Пермския покровителие. Радуйтеся, на Страшнем Суде Божии наше защищение. <text:span text:style-name="T5">Радуйтеся</text:span>, ходатае нам вечнаго спасения. Радуйтеся, Герасиме, Питириме и Ионо, теплии о нас пред Богом заступницы. </text:p>
      <text:h text:style-name="Heading_20_2" text:outline-level="2">Кондак 13.</text:h>
      <text:p text:style-name="P22">О пречуднии и преславнии святителие Христовы Герасиме, Питириме и Ионо, предстоящии присно Престолу Божию, приимите сие малое моление наше, яко усердную жертву сердец наших, и со равноапостольным Стефаном <text:span text:style-name="T5">умолите</text:span> Господа Вседержителя за вся люди земли Российския, да тихое и безмолвное житие поживше в нынешнем веце, сподобимся в радости вечней с вами воспевати Богу: Аллилуиа.</text:p>
      <text:p text:style-name="P23">(<text:span text:style-name="T5">Кондак</text:span> сей глаголется трижды)</text:p>
      <text:h text:style-name="Heading_20_2" text:outline-level="2">Икос 1.</text:h>
      <text:p text:style-name="P22">Ангели Церкве Великопермския, Герасиме, Питириме и Ионо, равноангельно на земли пожившии, со всеми святыми предстоите ныне Престолу Царя славы, предстательствующе о пастве своей ко Господу. Сего ради ублажаем вас сице: Радуйтеся, Престолу Живоначальныя Троицы предстоящии. Радуйтеся, ангельскому житию на земли поревновавшии. Радуйтеся, дивнии ныне собеседницы святым. Радуйтеся, трисветлыя свещы, невечерним Троическим светом сияющыя. Радуйтеся, Духа Пресвятаго <text:span text:style-name="T5">сосуди</text:span> избраннии. Радуйтеся, велие дерзновение ко Христу Богу имущии. Радуйтеся, со равноапостольным Стефаном просветителие пермстии. Радуйтеся, паству пермскую, яко овча заблуждшее, ко Христу приведшии. Радуйтеся, Герасиме, Питириме и Ионо, теплии о нас пред Богом заступницы. </text:p>
      <text:h text:style-name="Heading_20_2" text:outline-level="2">Кондак 1.</text:h>
      <text:p text:style-name="P22">Избраннии от Господа во преемники равноапостольному Стефану, первосвятителю и <text:span text:style-name="T5">ангелу</text:span> церкве Великопермския, поборницы нашего спасения и теплии о нас к Богу молитвенницы, Герасиме, Питириме и Ионо, песньми духовными восхваляем вас с любовию, просветителей наших. Вы же, яко имущии дерзновение ко Господу, со равноапостольным <text:span text:style-name="T5">Стефаном</text:span> предстательствуйте о спасении нашем, да зовем вам: Радуйтеся, Герасиме, Питириме и Ионо, теплии о нас пред Богом заступницы. </text:p>
      <text:h text:style-name="Heading_20_2" text:outline-level="2">Молитва</text:h>
      <text:p text:style-name="P22"><text:span text:style-name="T5">О святителие Христовы Герасиме, Питириме и Ионо! К вам, яко чада ко отцем, во смирении сердца с верою и любовию все притекаем и умиленно молимся: предстательством вашим со равноапостольным Стефаном испросите у Господа нам покаяние и прощение всех вольных и невольных согрешений наших, да преуспевающе во истинней вере и благочестии, явимся достойни милости Его неизреченныя. Будите, святителие Христовы, теплии о нас пред Богом заступницы, да умирит и укрепит Господь Святую Церковь свою, да обратятся к вере неверующии, да вразумятся заблуждающиися, да престанут соблазны и нестроения. Ограждайте ходатайствы вашими царство Российское и молитеся выну ко Господу, страждущую страну нашу Российсккую от лютых безбожник и власти их да свободит, и да возставит престол православных царей: верных рабов Его, в скорби и печали день и нощь вопиющих к Нему, многоболезный вопль да услышит и да изведет от погибели живот наш, да тихое и безмолвное житие поживше в веце сем, христианскую кончину и добрый ответ на Страшнем Суде Божии улучим и наследницы будем Небеснаго Его Царствия во веки веков. Амин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54:1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121" meta:character-count="15923"/>
  </office:meta>
</office:document-meta>
</file>