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text-align="justify" style:justify-single-word="false"/>
      <style:text-properties fo:font-size="14pt"/>
    </style:style>
    <style:style style:name="P3" style:family="paragraph" style:parent-style-name="Text_20_body">
      <style:paragraph-properties fo:text-align="center" style:justify-single-word="false"/>
      <style:text-properties fo:font-size="14pt"/>
    </style:style>
    <style:style style:name="P4" style:family="paragraph" style:parent-style-name="Heading_20_2">
      <style:paragraph-properties fo:text-align="center" style:justify-single-word="false"/>
      <style:text-properties fo:font-variant="normal" fo:text-transform="none" style:font-name="Times New Roman1" fo:font-style="normal" fo:font-weight="normal"/>
    </style:style>
    <style:style style:name="P5" style:family="paragraph" style:parent-style-name="Heading_20_1" style:master-page-name="">
      <style:paragraph-properties fo:break-before="auto" fo:break-after="auto"/>
      <style:text-properties style:font-name="Times New Roman" fo:font-size="15pt" style:font-size-asian="15pt" style:font-size-complex="15pt"/>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style:use-window-font-color="true" style:font-name="Times New Roman1" fo:font-size="18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Strong_20_Emphasis"><text:span text:style-name="T2">Акафист святей преподобней Вассе Псково-Печерстей</text:span></text:span></text:h>
      <text:h text:style-name="P4" text:outline-level="2">Кондак 1.</text:h>
      <text:p text:style-name="P2">Избранней от мирскаго жития на подвиг иноческий спасительный, утешению и радости верных, преподобней Вассе похвальная восписуем пения. Ты же внемли недостойным мольбам нашым, донеси прилежне до Царя славы и Господа, да со умилением зовем ти сице: Радуйся, преподобная мати Вассо, помощнице наша прерадостная.</text:p>
      <text:h text:style-name="P4" text:outline-level="2">Икос 1.</text:h>
      <text:p text:style-name="P2">Ангельстии лицы возрадовашася ти, егда родилася еси в мир сей, ведяще тя предъизбранную к подвигом и добродетелем. Мы же, обретше тя добродетельную помощницу и молитвенницу, взываем ти сице: Радуйся, возрадовавшая рождением родителей твоих. Радуйся, ангельския усладившая очеса. Радуйся, красотою души измлада богатая. Радуйся, детский трепет души посвятившая Богу. Радуйся, Духа Святаго в крещении приявшая. Радуйся, печатию дара Духа Святаго назнаменованная. Радуйся, отрекшаяся сатаны и всех дел его. Радуйся, истинную веру устами восприемника исповедавшая. Радуйся, ризою светлою одеявшаяся. Радуйся, с пострижением власов нечистоту греха отчуждившая. Радуйся, преподобная мати Вассо, помощнице наша прерадостная.</text:p>
      <text:h text:style-name="P4" text:outline-level="2">Кондак 2.</text:h>
      <text:p text:style-name="P2">Видяще родители, яко дщи родися преславная, возблагодариша Бога, даровавшаго таковую милость верным, и воспеша от всея души: Аллилуиа.</text:p>
      <text:h text:style-name="P4" text:outline-level="2">Икос 2.</text:h>
      <text:p text:style-name="P2">Разум даровася тебе от Бога, егда еще отроковица младая сущи, благочестию и молитве научена была еси. Ты же, яко пчела, мед добродетелей собирала еси, сего ради приими от нас пения сия: Радуйся, от юности в благочестии воспитанная. Радуйся, возлюбившая Бога всем сердцем своим. Радуйся, в любви к ближнему совершенствовавшаяся. Радуйся, родителей своих почитавшая. Радуйся, послушанием приносившая им радость. Радуйся, очеса твоя кротостию украшахуся. Радуйся, яко руце твои на добродетели простирахуся. Радуйся, нозе бо твои шествоваху незаблудным путем. Радуйся, и нас научающая сим добродетелем. Радуйся, в скорбех отрадо наша. Радуйся, в молитвах прибежище верных. Радуйся, преподобная мати Вассо, помощнице наша прерадостная.</text:p>
      <text:h text:style-name="P4" text:outline-level="2">Кондак 3.</text:h>
      <text:p text:style-name="P2">Сила Господня осени тя, егда подвизалася еси на добродетели, вразуми бо тя Господь, да украсиши житие твое, аки каменьми драгоценными, милосердием, братолюбием и кротостию, и воззвеши Богу: Аллилуиа.</text:p>
      <text:h text:style-name="P4" text:outline-level="2">Икос 3.</text:h>
      <text:p text:style-name="P2">Имущи богатство неисчислимое в сердце своем, сложенное от юности, востекла еси к супружнику твоему Иоанну, привлекши его сим богатством, да восприемлет тя на брак честен. Сего ради зовем ти: Радуйся, с чистотою тела и чистоту души соблюдшая. Радуйся, с добродетельным Иоанном в брак честен вступившая. Радуйся, добродетельной супружницей явившаяся. Радуйся, в таинстве брака благодать получившая. Радуйся, с сею благодатию преславне пожившая. Радуйся, славою и честию венчавшаяся. Радуйся, к сему житию путеводящая. Радуйся, помощнице брак честен соблюдающым. Радуйся, наказательнице неверных жен и мужей. Радуйся, верных Христови обручающая. Радуйся, неверных от своея помощи отревающая. Радуйся, преподобная мати Вассо, помощнице наша прерадостная.</text:p>
      <text:h text:style-name="P4" text:outline-level="2">Кондак 4.</text:h>
      <text:p text:style-name="P2">Бурею естества человеческаго преклоняемая ко греху, яко адамант тверд была еси, с сокрушением в покаянии очищала еси себе от зол мира сего и добродетельми блистала еси, яко заря солнечная ликующи, вопиющи Богу: Аллилуиа.</text:p>
      <text:h text:style-name="P4" text:outline-level="2">Икос 4.</text:h>
      <text:p text:style-name="P2">Слышаша людие о тебе, преподобная, яко вельми добродетельми украшена, стекахуся к тебе, да почерпают от сего источника благодати. Егда же утешение получаху, согласно взываху к тебе: Радуйся, луно, светящая в нощи греховней сущым. Радуйся, звездо, ведущая к добродетели. Радуйся, напитавшая алчущаго. Радуйся, напоившая жаждущаго. Радуйся, приявшая страннаго в своя обители. Радуйся, согревшая во мразе сущих. Радуйся, заповедем Божиим сопричастнице. Радуйся, добродетели всякия правило. Радуйся, смирением облеченная. Радуйся, кротостию украшенная. Радуйся, сладкоуханная цевнице. Радуйся, преподобная мати Вассо, помощнице наша прерадостная.</text:p>
      <text:h text:style-name="P4" text:outline-level="2">Кондак 5.</text:h>
      <text:p text:style-name="P2">Боготечная звезда была еси, сияющи супружнику твоему Иоанну, егда сан иерейский прият; разделяла бо еси житием твоим вся красоты и скорби пастырскаго его подвига, непрестанно вопиющи: Аллилуиа.</text:p>
      <text:h text:style-name="P4" text:outline-level="2">Икос 5.</text:h>
      <text:p text:style-name="P2">Видеша ближний и дальний честную двоицу добродетельную во спасении и трудех жительствующую, вознесоша благодарный глас свой к Богу и воспеша тебе сия: Радуйся, благая печальнице иереа Божия. Радуйся, блистающая светом отчим. Радуйся, труды пастырства разделявшая житием своим. Радуйся, светильниче, освещая путь скорбный. Радуйся, премудростию венчанная. Радуйся, иерею Божию сопутствовавшая. Радуйся, сладость службы Божественныя приимавшая духом. Радуйся, благоговейно внимавшая глаголом живота. Радуйся, сердце свое жилищем Бога соделавшая. Радуйся, в Бозе и ради Бога жившая. Радуйся, светом веры и нас озаряющая. Радуйся, преподобная мати Вассо, помощнице наша прерадостная.</text:p>
      <text:h text:style-name="P4" text:outline-level="2">Кондак 6.</text:h>
      <text:p text:style-name="P2">Проповедницы людие быша, егда о подвизех преподобнаго Марка рекоша и на стогны града Пскова молву донесше, возвестиша о добродетельном житии его и подвизех. Мы же ведуще сия, велегласно зовем: Аллилуиа.</text:p>
      <text:h text:style-name="P4" text:outline-level="2">Икос 6.</text:h>
      <text:p text:style-name="P2">Возсия житие преподобнаго Марка в земли Псковствей, и стекахуся в пустыню печерскую тщащиися жития иноческаго. Тако и ты, преподобная, с супругом твоим востекла еси в леса и дебри печерстии, бегающи мира лукавствия. Сего ради приими от нас похвалы сия: Радуйся, прелесть мирскую оставившая. Радуйся, к иноческому деланию прибегшая. Радуйся, преподобным Марком умудренная. Радуйся, его наставлением внимавшая. Радуйся, подвиги его лицезревшая. Радуйся, мира тленнаго не возжелавшая. Радуйся, твоему супругу подражавшая. Радуйся, дебрьми и лесом не устрашенная. Радуйся, злокозненныя наветы диавола победившая. Радуйся, ангелов теми возвеселившая. Радуйся, со ангелы во славе небесней ныне ликуеши. Радуйся, преподобная мати Вассо, помощнице наша прерадостная.</text:p>
      <text:h text:style-name="P4" text:outline-level="2">Кондак 7.</text:h>
      <text:p text:style-name="P2">Хотящи оставити мир сей, востече честная двоица к преподобному Марку, и ту водворися на подвиги. Облагоухашася молитвами преподобных дебри, яже при потоце Каменце, в пещерах же Богом зданных учредишася церковь, в нейже иноцы согласно пояху: Аллилуиа.</text:p>
      <text:h text:style-name="P4" text:outline-level="2">Икос 7.</text:h>
      <text:p text:style-name="P2">Новую и преславную силу изведа двоица честная, приобщившися чину иноческому и пострижение приимши, подвиги бо усугубиша в лесех и пропастех земных. Мы же ведуще сия глаголем: Радуйтеся, иноческаго жития ревнителие. Радуйтеся, пострига монашескаго возжелавшии.  Радуйтеся, в постризе Богу себе всецело предавшии. Радуйся, плоть свою трудами томившии. Радуйся, Иоанне Ионой нареченный. Радуйся, житию пророка Ионы подражавый. Радуйся, в пещерах яко во чреве китове пребывавый. Радуйся, яко чрево земли бысть тебе отрадою. Радуйся, и супружницу твою Христу обручивый. Радуйся, Вассо блаженная, подражательнице супругови своему. Радуйся, подобно ему, в недрех земли молившаяся. Радуйся, всех благ земных Христа ради лишившася.  Радуйся, преподобная мати Вассо, помощнице наша прерадостная.</text:p>
      <text:h text:style-name="P4" text:outline-level="2">Кондак 8.</text:h>
      <text:p text:style-name="P2">Странное и преславное чудо слышаша зверолови, пришедше на святую гору, и гласы пений иноческих уловивше из земли, страхом объяты бывше, поведаша о сем и возопиша Богу: Аллилуиа.</text:p>
      <text:h text:style-name="P4" text:outline-level="2">Икос 8.</text:h>
      <text:p text:style-name="P2">Вся к небесным взята бывши преподобная, но и на земли усердно подвизалася в делании иночестем упраждняющися. Сего ради приими от нас похвалы сия: Радуйся, правила монашеская возлюбившая. Радуйся, молитвою к Богу всегда пламенеющая. Радуйся, обеты иноческия Богу принесшая. Радуйся, послушание паче укрепившая. Радуйся, сему дару и нас научающая. Радуйся, нестяжание приобретшая. Радуйся, от корысти и скверноприбытчества нас ограждающая. Радуйся, сладость молитвы познавшая. Радуйся, сею пищею и нас питающая. Радуйся, пустынное житие предпочетшая. Радуйся, в двери рая с преподобным Ионою возшедшая. Радуйся, преподобная мати Вассо, помощнице наша прерадостная.</text:p>
      <text:h text:style-name="P4" text:outline-level="2">Кондак 9.</text:h>
      <text:p text:style-name="P2">Всяких сил небесных ныне являешися сопричастница, святая и преподобная Вассо, предстоиши бо у Престола Божия и непрестанно молишися за ны, вопиющыя Богу: Аллилуиа.</text:p>
      <text:h text:style-name="P4" text:outline-level="2">Икос 9.</text:h>
      <text:p text:style-name="P2">Витии многоглаголивии не могут изрещи подвиги и труды твоя, яко женское естество отвергши, к суровому пустынническому житию востекла еси. Мы же, ведуще силу Господню, воскликнем ти: Радуйся, Господня избраннице. Радуйся, небесных селений достигшая. Радуйся, любовь твою обильно на нас проливающая. Радуйся, весь печерскую освятившая своим пребыванием. Радуйся, подвиги твоими и нас вдохновляющая. Радуйся, ведущая нас на небо. Радуйся, всем прибегающым к тебе скоро помогающая. Радуйся, заблудших незримо вразумляющая. Радуйся, утешение наше присное. Радуйся, пустыни тезоименитая. Радуйся, пустынное житие являющая. Радуйся, преподобная мати Вассо, помощнице наша прерадостная.</text:p>
      <text:h text:style-name="P4" text:outline-level="2">Кондак 10.</text:h>
      <text:p text:style-name="P2">Спасти хотя род человечь человеколюбец Господь, дарова нам помощницу в бедах и обстояниих, скорбех и печалех, о преподобная Вассо, да всяк возраст утешен будет и в радости воскликнет: Аллилуиа.</text:p>
      <text:h text:style-name="P4" text:outline-level="2">Икос 10.</text:h>
      <text:p text:style-name="P2">Стена еси верным и сладкая отрада. Сего ради присно зряще на образ твой, радуемся грешнии и со дерзновением восклицаем: Радуйся, радосте наша любезная. Радуйся, мати всем крова лишенным. Радуйся, одеждею нас снабдевающая. Радуйся, всегда Бога о нас умоляющая. Радуйся, иноком присная помоще. Радуйся, в подвизех иноческих утверждающая. Радуйся, страстей и наветов плоти отгонительнице. Радуйся, в крестоношении нам помогающая. Радуйся, молитве незримо научающая. Радуйся, в сладость молитву нам претворяющая. Радуйся, в подвизе поста укрепляющая. Радуйся, преподобная мати Вассо, помощнице наша прерадостная.</text:p>
      <text:h text:style-name="P4" text:outline-level="2">Кондак 11.</text:h>
      <text:p text:style-name="P2">Пение хвалебное приими от нас, преподобная мати, внемли молением нашым, защити нас от всякаго зла, сохрани град сей и обитель, да будет верным утешение и прибежище, идеже возможем пети: Аллилуиа.</text:p>
      <text:h text:style-name="P4" text:outline-level="2">Икос 11.</text:h>
      <text:p text:style-name="P2">Светоприемная свеща бысть житие твое, преподобная; сего ради Господь нетлением тя прослави, мы же ныне пречестную раку мощей твоих зряще, тебе восклицаем: Радуйся, нетлением почтенная. Радуйся, Царства Небеснаго наследнице. Радуйся, во врата узкая вшедшая. Радуйся, ныне с Богом беседующая. Радуйся, Христу сраспинавшаяся.  Радуйся, слезами покаяния себе омывшая. Радуйся, яко слезы молитв твоих обратишася в радость. Радуйся, вельми чадолюбивая ко грешным. Радуйся, о гресех за сих чад усердно умоляющая. Радуйся, сердце коегождо зрящая. Радуйся, доброе намерение целующая. Радуйся, преподобная мати Вассо, помощнице наша прерадостная.</text:p>
      <text:h text:style-name="P4" text:outline-level="2">Кондак 12.</text:h>
      <text:p text:style-name="P2">Благодать ти дана от Бога милостию посещати чад обители твоея, на месте, идеже ты житие монашеское провождала еси. Мы же ведуще сие и радующеся прилежне, во умилении восклицаем Богу: Аллилуиа.</text:p>
      <text:h text:style-name="P4" text:outline-level="2">Икос 12.</text:h>
      <text:p text:style-name="P2">Поюще тя, преподобная мати Вассо, не возможем песне достойных составити ко прославнию имене твоего честнаго, токмо на любовь твою надежду возложим, да восхвалим тя пении сими: Радуйся, житием своим Бога воспевшая. Радуйся, питающая нас хлебом небесным. Радуйся, девства страже неусыпный. Радуйся, иноков вельми возлюбившая. Радуйся, места сего оградо необоримая. Радуйся, града Печер оплоте верный. Радуйся, Псково-Печерския обители украшение. Радуйся, яко рака твоя ныне зрима есть.  Радуйся, фимиаме молитв усердный. Радуйся, ты бо вся прошения наша слышиши. Радуйся, яко николиже нас оставляеши. Радуйся, преподобная мати Вассо, помощнице наша прерадостная.</text:p>
      <text:h text:style-name="P4" text:outline-level="2">Кондак 13.</text:h>
      <text:p text:style-name="P2">О преподобная и всехвальная мати Вассо, обители Псково-Печерския инокине! Внемли милостивно молением нашым и вся прошения наша исполни, да восхвалим Бога песнию: Аллилуиа.</text:p>
      <text:p text:style-name="P3">(Сей кондак глаголется трижды)</text:p>
      <text:h text:style-name="P4" text:outline-level="2">Икос 1.</text:h>
      <text:p text:style-name="P2">Ангельстии лицы возрадовашася ти, егда родилася еси в мир сей, ведяще тя предъизбранную к подвигом и добродетелем. Мы же, обретше тя добродетельную помощницу и молитвенницу, взываем ти сице: Радуйся, возрадовавшая рождением родителей твоих. Радуйся, ангельския усладившая очеса. Радуйся, красотою души измлада богатая. Радуйся, детский трепет души посвятившая Богу. Радуйся, Духа Святаго в крещении приявшая. Радуйся, печатию дара Духа Святаго назнаменованная. Радуйся, отрекшаяся сатаны и всех дел его. Радуйся, истинную веру устами восприемника исповедавшая. Радуйся, ризою светлою одеявшаяся. Радуйся, с пострижением власов нечистоту греха отчуждившая. Радуйся, преподобная мати Вассо, помощнице наша прерадостная.</text:p>
      <text:h text:style-name="P4" text:outline-level="2">Кондак 1.</text:h>
      <text:p text:style-name="P2">Избранней от мирскаго жития на подвиг иноческий спасительный, утешению и радости верных, преподобней Вассе похвальная восписуем пения. Ты же внемли недостойным мольбам нашым, донеси прилежне до Царя славы и Господа, да со умилением зовем ти сице: Радуйся, преподобная мати Вассо, помощнице наша прерадостная.</text:p>
      <text:h text:style-name="P4" text:outline-level="2">Молитва</text:h>
      <text:p text:style-name="P2">О всехвальная и преподобная мати наша Вассо! Сосуде Богом избранный, и аки каменьми драгоценными добродетельми украшенный! Обители Псково-Печерския красото и славо; жития иноческаго утверждение и правило. К Тебе ныне припадаем, и со слезами колена сердца нашего пред ракою мощей твоих преклоняем, мощи твоя любезно чествуем и вельми радуемся, зряще благоуханное и праведное тело твое, никогдаже покидающее ны, но на всяк день и час в честней раце пребывающее, во граде и обители сей на радость верным. Темже из глубины души к тебе взываем: внемли недостойным молением нашым: услыши глас сирых раб твоих, в горких прошениих к тебе приникших, исполни их скоро. Буди любящая мати к скорбящым чадом и прошения наша скоро вознеси в Небесное Царство, к подножию ног Господа и Спасителя нашего. Ты в благочестии и вере воспитанная, даруй нам, да и мы твердо держим веру нашу православную и благочестием украшаемся. Ты супружницею благоговенаго Иоанна ставшая и во браце спасение почерпшая, егда же супруг твой пресвитером соделася добре стадо свое управляя, тогда ты в пастырских трудех ему усердно помогаше житием твоим праведным, яко звезда сияющи в нощи греховней сущым, и скорби и радости его непрестанно разделяющи; сего ради и всем сущым в брачнем житии, помози спасение улучити, в мире и единомыслии житие проводити, брак честен и ложе нескверно блюсти. Ты брачному житию монашеское предпочетшая, на склоне лет твоих вместе с супружником твоим стопы в весь Печерскую к водам потока Каменца направившая, да тамо вкупе с преподобным подвижником Марком в делании иночестем подвизаетеся; помози и нам нозе наши к добродетели направляти и всегда от прелести мира сего на спасительное делание тщатися, да омыют и наша беззакония и грехи спасительныя воды молитв и подвигов. Ты с супружником твоим вкупе чин монашеский приявшая и скорби жития иноческаго понесшая, даже до смерти твоея, тщаливо Богу работающи, да стяжеши венцы небесныя; умоли Бога, да и мы в подвизех иноческаго делания укрепимся и свя скорби и тяготы на радость преложим, да наследим и мы венцы небесныя твоею помощию и молитвами о нас, чадех твоих, восхваляюще всеблагаго Бога, даровавшаго таковую заступницу верным, ныне и в безконечныя веки.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20T07:39:29</meta:creation-date>
    <dc:creator>Илья Гринченко</dc:creator>
    <dc:date>2007-09-20T07:40:12</dc:date>
    <dc:language>ru-RU</dc:language>
    <meta:editing-cycles>2</meta:editing-cycles>
    <meta:editing-duration>PT44S</meta:editing-duration>
    <meta:user-defined meta:name="Info 1"/>
    <meta:user-defined meta:name="Info 2"/>
    <meta:user-defined meta:name="Info 3"/>
    <meta:user-defined meta:name="Info 4"/>
    <meta:document-statistic meta:table-count="0" meta:image-count="0" meta:object-count="0" meta:page-count="7" meta:paragraph-count="59" meta:word-count="2000" meta:character-count="14450"/>
  </office:meta>
</office:document-meta>
</file>