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506cm" style:auto-text-indent="false"/>
      <style:text-properties fo:font-size="15pt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1" fo:font-size="15pt" fo:font-weight="normal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fo:font-size="15pt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501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5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393cm" style:auto-text-indent="false"/>
      <style:text-properties fo:font-size="15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  <style:text-properties fo:font-size="15pt"/>
    </style:style>
    <style:style style:name="P20" style:family="paragraph" style:parent-style-name="Text_20_body">
      <style:paragraph-properties fo:margin-left="0cm" fo:margin-right="0cm" fo:margin-top="0cm" fo:margin-bottom="0.212cm" fo:text-align="center" style:justify-single-word="false" fo:text-indent="0.393cm" style:auto-text-indent="false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</style:style>
    <style:style style:name="P22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Акафист иже во святых отцу нашему Василию, архиепископу Кесарии Каппадокийския, Великому</text:h>
      <text:h text:style-name="P2" text:outline-level="2"><text:span text:style-name="T1">Кондак</text:span> 1</text:h>
      <text:p text:style-name="P19">Взбранный Царя Небеснаго служителю и великий Церкве Христовы святителю, правыя веры исповеданием во всем мире просиявый, велие имеяй дерзновение ко Святей Троице, от всяких нас бед ограждай, со умилением тебе вопиющих: Радуйся, Василие, великий иерарше, православия всемирный светильниче.</text:p>
      <text:h text:style-name="P2" text:outline-level="2"><text:span text:style-name="T1">Икос</text:span> 1</text:h>
      <text:p text:style-name="P19">Ангелов Творец, от века предызбравый тя, преблаженне отче Василие, быти великаго светильника Церкве Своея, ангелоподобна житием яви тя: вельми бо богомыслием и пощеньми в пустыни подвизався, на высоту добродетели восшел еси. Темже, велию на небесех славу стяжавый, приими от нас смиренных, восхваляти тя дерзающих, сия хвалебныя глаголы: Радуйся, Василие, царствия тезоименитый; Радуйся, иерарше Христов великий. Радуйся, Церкве непоколебимый столпе; Радуйся, рода святаго пречестная отрасле. Радуйся, от юности Царю Небесному всеусердно служивый; Радуйся, всею земною, наипаче же небесною премудростию ум свой обогативый. Радуйся, купно со другом твоим Григорием Богословом в любомудрии преуспевавый; Радуйся, учителя твоего Евула премудрыми словесы ко Христу обративый. Радуйся, чистоты и целомудрия предивный хранителю; Радуйся, ко спасению верный путеводителю. Радуйся, душепагубных ересей разорителю; Радуйся, богомудрый вселенныя учителю. Радуйся, Василие, великий иерарше, православия всемирный светильниче.</text:p>
      <text:h text:style-name="P2" text:outline-level="2"><text:span text:style-name="T1">Кондак</text:span> 2</text:h>
      <text:p text:style-name="P19">Видя Церковь Христову арианским зловерием обуреваему, и Божию призванию повинуяся, изшел еси, преподобне отче, из пустыни, юже возлюбил еси, во град Кесарию, идеже благодать священства восприял еси и во архиепископа поставлен был еси, слово спасения велегласно всем концем земли благовествуя, верныя же по вся дни поучая Богу, Создатели всех, достойно воспевати: Аллилуиа.</text:p>
      <text:h text:style-name="P2" text:outline-level="2"><text:span text:style-name="T1">Икос</text:span> 2</text:h>
      <text:p text:style-name="P19">Разум верных боговедением просвещая, святителю Христов Василие, естество сущих изъяснил еси, и Бога невидимаго в творениих руку Его познавати научил еси. Темже и мы, твоими богомудрыми ученьми просвещаемии, взываем сице: Радуйся, познанием Бога, в шесть дний вся сотворша, верныя озаривый; Радуйся, дивныя дела Его достойно восхваляти научивый. Радуйся, палато мудрости преукрашенная; Радуйся, сокровищница богословия преизобильная. Радуйся, яко тайны премудрости Божия во всем мире видети научал еси; Радуйся, яко и в малых вещех величие Божие зрети наставлял еси. Радуйся, света первозданнаго красоту живописавый; Радуйся, твердую силу перваго глагола Божия во вселенной показавый. Радуйся, былием травным скорую гибель славы земныя изобразивый; Радуйся, во благолепии светил небесных Солнце правды Христа зрети указавый. Радуйся, трудолюбием малой твари от лености людей отвращавый; Радуйся, человеку, царю тварей, над страстьми царствовати повелевавый. Радуйся, Василие, великий иерарше, православия всемирный светильниче.</text:p>
      <text:h text:style-name="P2" text:outline-level="2"><text:span text:style-name="T1">Кондак</text:span> 3</text:h>
      <text:p text:style-name="P19">Силою Всевышняго укрепляем, отче святый Василие, противоборствовал еси богоотступнику Иулиану, и злое его на христианы умышление разрушити умолил еси Господа и Пречистую Его Матерь, да вси единому Богу благодарно поют: Аллилуиа.</text:p>
      <text:h text:style-name="P2" text:outline-level="2"><text:span text:style-name="T1">Икос</text:span> 3</text:h>
      <text:p text:style-name="P19">Имеяй ревность велию по Бозе Вседержителе и меч слова Его в руце восприим, плевелы языческаго Иулианова нечестия скоро посекл еси, верныя же во благочестии утвердил еси; научи и нас, преподобне отче, единому точию Богу чистым житием служити, зовущих ти сице: Радуйся, гордаго Иулиана в богоотступстве мужественно обличивый; Радуйся, христоненавистныя его начинания разрушивый. Радуйся, молитвою слезною, яко копием, того поразивый; Радуйся, скорую его погибель предвозвестивый. Радуйся, люди Божия, якоже Моисей древле Израиля, от идолослужения свободивый; Радуйся, плевелы нечестия истребивый. Радуйся, пищею словес Божиих верныя изобильно насытивый; Радуйся, струями благодати сердца напоивый. Радуйся, скрижали велений Христовых твердо содержати увещевавый; Радуйся, учение уст твоих житием утвердивый. Радуйся, рабе благий и верный; Радуйся, делателю вертограда Христова усердный. Радуйся, Василие, великий иерарше, православия всемирный светильниче.</text:p>
      <text:h text:style-name="P2" text:outline-level="2"><text:span text:style-name="T1">Кондак</text:span> 4</text:h>
      <text:p text:style-name="P19">Бурю ярости царя Уалента, арианским зловерием одержима, ты, святче Божий, силою Духа в тебе живуща, утишил еси, и мир Церкви святей даровал еси, святыми трудами твоими и теплыми к Богу молитвами, Емуже радуяся воспел еси: Аллилуиа.</text:p>
      <text:h text:style-name="P2" text:outline-level="2"><text:span text:style-name="T1">Икос</text:span> 4</text:h>
      <text:p text:style-name="P19">Слышав злочестивый Уалент, яко ты, иерарше Божий, во истине стоиши, и вси вернии гласу твоему повинуются, восхоте от правыя веры тя отвратити: сего ради посла к тебе епарха своего Модеста, послежде же и сам прииде в Кесарию. Но ты, Богоносе отче, ни гнева царева, ни прошений грознаго его воеводы не устрашился еси; мы же, прославляюще сицевое твое твердое исповедание, вопием ти: Радуйся, поборниче правыя веры непоколебимый; Радуйся, пастырю, душу за верныя положити готовый. Радуйся, твердое исповедание Петрово показавый; Радуйся, Илиину ревность о славе Святыя Троицы явивый. Радуйся, гнев царя нечестиваго боголепием священнослужения утишивый; Радуйся, богомудрыми словесы уста зловернаго воеводы заградивый. Радуйся, яко прещения изгнанием и муками не убоялся еси; Радуйся, яко и смерть за Христа восприяти желал еси. Радуйся, гонение за веру претерпевый; Радуйся, скорбьми многими в радость Господа вшедый. Радуйся, истину Христову пред цари и владыки небоязненно вещавый; Радуйся, вернаго служителя Царя Небеснаго твердым исповеданием себе показавый. Радуйся, Василие, великий иерарше, православия всемирный светильниче.</text:p>
      <text:h text:style-name="P2" text:outline-level="2"><text:span text:style-name="T1">Кондак</text:span> 5</text:h>
      <text:p text:style-name="P19">Боготечная звезда явился еси, святителю Христов Василие, пресветлыми милосердия лучами нощь скорбей мрачную осиявающая, мглу бед отгоняющая, и всем, в море жития бурном плывущим, путь верный к Царству Небесному показующая, да вси спасающему Богу радующеся поют: Аллилуиа.</text:p>
      <text:h text:style-name="P2" text:outline-level="2">Икос 5</text:h>
      <text:p text:style-name="P19">Видевше вси тя, святителю Божий, яко отца чадолюбива, в напастех и скорбех от тебе помощи усердно искаху: ты же о всех милосердовал еси, образ веры истинныя в себе сим показуя. Буди, преблагий отче, скорый помощник и нам, грехми и скорбьми обуреваемым, с любовию ти вопиющим: Радуйся, светильниче любве, от Христа возсиявый; Радуйся, Отцу Небесному в милосердии подражавый. Радуйся, неимущих богатое сокровище; Радуйся, в нуждах верное прибежище. Радуйся, гладныя, якоже Иосиф древле, препитавый; Радуйся, многи обители бездомным и убогим в Кесарии основавый. Радуйся, прокаженных раны своима рукама, яко самарянин добрый, врачевавый; Радуйся, гонителя твоего Модеста недугующа исцеливый и от народныя казни того избавивый. Радуйся, вдовицу убогую от обиды епарха защитивый; Радуйся, жене грешнице прощение грехов у Бога испросивый. Радуйся, сирот отче и страждущих утешение; Радуйся, во гресех погибающих вразумление и исправление. Радуйся, Василие, великий иерарше, православия всемирный светильниче.</text:p>
      <text:h text:style-name="P2" text:outline-level="2"><text:span text:style-name="T1">Кондак</text:span> 6</text:h>
      <text:p text:style-name="P19">Проповедник всему миру истины Христовы явился еси, святителю отче Василие, силою благодатною слова твоего, яко острием меча, греховная сердца проницаяй и к покаянию возбуждаяй, да вси чистым сердцем Троице Святей поют: Аллилуиа.</text:p>
      <text:h text:style-name="P2" text:outline-level="2">Икос 6</text:h>
      <text:p text:style-name="P19">Возсиял еси на тверди церковной, яко великое светозарное светило, отче Василие, всю поднебесную разумением веры истинныя просвещающее, мрак же страстей греховных отгоняющее, от нихже и нас свободи, зовущих ти сице: Радуйся, Троицы Святыя верный служителю; Радуйся, тайн веры богоозаренный изъяснителю. Радуйся, яко Отцу Сына Единосущна и Духа Сопрестольна велегласно проповедал еси; Радуйся, яко истину о Свете Превечном, от Света Превечна просиявшем, верным изъяснил еси. Радуйся, Господа Спасителя, яко Бога воплощенна и Творца всех век исповедавый; Радуйся, таинство двух естеств и единой ипостаси во Христе Бозе показавый. Радуйся, силою царственного слова твоего богатым житницы открыти повелевый; Радуйся, от корысти неправедныя многи учением отвративый. Радуйся, душепагубное пиянство словом, яко громом, поражавый; Радуйся, жестокосердие и зависть из сердец истреблявый. Радуйся, воздержания ревнительный наставниче; Радуйся, покаяния неумолчный проповедниче. Радуйся, Василие, великий иерарше, православия всемирный светильниче.</text:p>
      <text:h text:style-name="P2" text:outline-level="2"><text:span text:style-name="T1">Кондак</text:span> 7</text:h>
      <text:p text:style-name="P19">Хотя верныя от соборищ арианских оградити, ты, святче Божий Василие, вся в церкви благоукрасил еси, и чин умилительный Божест-венныя Литургии мудре сложил еси, многи же молитвы, яко миро благовонное, от уст твоих огнедохновенных излияшася, имиже во гресех прощения себе и усопшим братиям просим, Троицу же Пресвятую славим, поюще: Аллилуиа.</text:p>
      <text:h text:style-name="P2" text:outline-level="2">Икос 7</text:h>
      <text:p text:style-name="P19">Новаго Аарона вернии зряху в тебе, отче святый Василие, егда боголепно жертву безкровну священнодействовал еси, даровании Святаго Духа, яко многоценными каменьми светящеюся одеждою, украшен. Ныне же в вышнем жертвеннице о Церкви предстательствуяй, поминай выну и нас, тебе умиленно зовущих: Радуйся, архиерею Божий, преизобильную, якоже и Аарон, благодать священства восприявый; Радуйся, велие дерзновение в молитве за люди стяжавый. Радуйся, тайн Божиих мудрый строителю; Радуйся, чина церковнаго благоукрасителю. Радуйся, служению Литургии от самаго Христа, якоже и Иаков апостол, наученный; Радуйся, молитвенниче, Духом Божиим озаренный. Радуйся, небесным светом, якоже неции видеша, в служении осияваемый; Радуйся, ангелы, яко некиими пресветлыми мужами, окружаемый. Радуйся, яко твоею первее молитвою к восприятию Тайн Христовых себе уготовляем; Радуйся, яко твоими словесы в вечер Пятидесятницы коленопоклонная прошения возсылаем. Радуйся, Кесарийскаго святительскаго престола славо и украшение; Радуйся, яко иереом всея Церкве подаеши от Бога благодатное в служении укрепление. Радуйся, Василие, великий иерарше, православия всемирный светильниче.</text:p>
      <text:h text:style-name="P2" text:outline-level="2"><text:span text:style-name="T1">Кондак</text:span> 8</text:h>
      <text:p text:style-name="P19">Странное и преславное видение открыся о тебе, святителю Василие, преподобному Ефрему Сирианину: единожды бо показа ему тя Бог, яко столпа огненна, высоты небесныя досязающа, послежде же, пришед в Кесарию, преподобный узре тя огненным языком люди поучающа и умиленно возопи Богу: Аллилуиа.</text:p>
      <text:h text:style-name="P2" text:outline-level="2">Икос 8</text:h>
      <text:p text:style-name="P19">Весь светом небесным серафимския любве пламенел еси, богоносе Василие; словеса бо твоя беша, яко молния, ереси попаляющая, души же верных пламенем веры и любве просвещающая; даждь убо и нам, отче, молитвою твоею, искру хотя малую твоея любве имети, зовущим сицевая: Радуйся, пламеновидный столпе, ереси попаляяй; Радуйся, огнь веры истинныя и любве нелицемерныя возгреваяй. Радуйся, лжи Ариевы ереси твердый обличителю; Радуйся, истины Христовы пламенный ревнителю. Радуйся, яко гордаго Евномия, Сына Божия хуливша, посрамил еси; Радуйся, яко Македониево хуление Духа Святаго препрел еси. Радуйся, суемудрия Несториева разорителю; Радуйся, чести Пресвятыя Богоматере усердный защитителю. Радуйся, пастырю, небесным блистанием любве осияваемый; Радуйся, учителю веры, словеса молниеносная вещавый. Радуйся, богонасажденная маслино, многих святых Церкви произведшая; Радуйся, лозо, богомудрых православия поборников израстившая. Радуйся, Василие, великий иерарше, православия всемирный светильниче.</text:p>
      <text:h text:style-name="P2" text:outline-level="2"><text:span text:style-name="T1">Кондак</text:span> 9</text:h>
      <text:p text:style-name="P19">Все еретическое соборище не возможе противостояти благодатней, яже в тебе, святый отче, обиташе, силе; юношу бо некоего, во власть сатаны впадша, силою молитвы твоея от сетей вражиих отъял еси, покаявшася же ко Христу возвратил еси, благодарно поя Спасителю Богу: Аллилуиа.</text:p>
      <text:h text:style-name="P2" text:outline-level="2">Икос 9</text:h>
      <text:p text:style-name="P19">Витийством Богодухновенным твоим, святителю Василие, побеждаемии и видевше преславное на юноше бывшее чудо, мнози от еретик ко единей присоединишася Церкви, еяже верными и послушными чадами и нас быти сподоби, зовущих ти сице: Радуйся, вся концы земли небесным учением осиявый; Радуйся, благодатию Христовою темныя силы ада побеждавый. Радуйся, юношу от сетей сатаны свободивый; Радуйся, телом и кровию Христовою того насытивый. Радуйся, яко душе, кровию Христовою искупленней, погибнути не дал еси; Радуйся, яко, в погибельный грех впадша, юношу простити Христа умолил еси. Радуйся, яко преславным чудом люди удивил еси; Радуйся, яко обращением заблуждша ангелы возрадовал еси. Радуйся, просити у Господа ангелов ограждения нас научаяй; Радуйся, ангела хранителя молитвою твоею к нам приближаяй. Радуйся, от наветов вражиих свободителю; Радуйся, во искушениях скорый защитителю. Радуйся, Василие, великий иерарше, православия всемирный светильниче.</text:p>
      <text:h text:style-name="P2" text:outline-level="2"><text:span text:style-name="T1">Кондак</text:span> 10</text:h>
      <text:p text:style-name="P19">Спасти хотя Творец Свое словесное создание, показа тя твердаго верных защитителя, отче Василие, и Церкве Своея хранителя, да свет православия тобою всему миру явлен будет, и вси вернии благодарно Троице Святей воспевают: Аллилуиа.</text:p>
      <text:h text:style-name="P2" text:outline-level="2"><text:span text:style-name="T1">Икос</text:span> 10</text:h>
      <text:p text:style-name="P19">Стена еси Церкве, и твердое верных ограждение явился еси, о великий в иерарсех Василие, егда во граде Никейстем врата церковная силою молитвы твоея отверзл еси и истину правыя веры сим явил еси, уста же хулящих Имя Христово заградил еси. Нам же, Господа Спасителя православно исповедающим, отверзи, отче, милосердия Божия двери, заступлением твоим, да зовем ти сице: Радуйся, ангеле земный, Церкве Христовы хранителю; Радуйся, Богом предъизбранный верных защитителю. Радуйся, врата церковная, якоже Илиа древле небо, молитвою открывый; Радуйся, храм святый, еретиками восхищенный, паки верным возвративый. Радуйся, верных от ересей оградивый; Радуйся, Церковь Христову неврежденну от лжеучений сохранивый. Радуйся, превеликое на небеси Имя Христово и на земли чудесы возвеличивый; Радуйся, православие во вселенней утвердивый. Радуйся, яко тобою гордость нечестивых низложися; Радуйся, яко тобою смирение верных вознесеся. Радуйся, яко тобою вера святая прославляется; Радуйся, яко тобою Церковь Христова дивно красуется. Радуйся, Василие, великий иерарше, православия всемирный светильниче.</text:p>
      <text:h text:style-name="P2" text:outline-level="2"><text:span text:style-name="T1">Кондак</text:span> 11 </text:h>
      <text:p text:style-name="P19">Пение подобаше возносимо быти тебе с небеси, а не от земли, о пречудный Василие, небес бо явление на земли был еси, к небеси богомудрыми ученьми твоими умы верных возводил еси, и ныне с небес на ны милостиво призираеши и преизобильную всем нам благодать подаеши от щедродателя Христа Бога, Емуже со ангелы в небесех выну поеши: Аллилуиа.</text:p>
      <text:h text:style-name="P2" text:outline-level="2"><text:span text:style-name="T1">Икос</text:span> 11</text:h>
      <text:p text:style-name="P19">Светоносный светильниче, весь многими дарами Божиими и добродетельми сияющ, был еси, святче Божий Василие, имиже и ны просвети, в добродетели настави и ко Царствию Небесному направи, зовущих тебе сице: Радуйся, Церкве Христовы незаходимое сияние и пресветлое украшение; Радуйся, яко подаеши христианом во вся веки в вере правей утверждение. Радуйся, таланты, Богом врученныя тебе, усовершивый; Радуйся, от земныя мудрости вся ко спасению полезная собравый. Радуйся, сыну цареву во славу правоверия чудесное исцеление даровавый; Радуйся, целомудренное житие Анастасиа пресвитера и супружницы его прозревый. Радуйся, кротко обидящим тя прощавый; Радуйся, смирением и терпением клеветы на тя побеждавый. Радуйся, устав совершеннаго жития иноком учредивый; Радуйся, многи иноки в обителех собравый. Радуйся, правила и каноны и спасительная учения в наследие Церкви оставивый; Радуйся, богомудрыми списаньми твоими многоценное сокровище к назиданию христианом даровавый. Радуйся, Василие, великий иерарше, православия всемирный светильниче.</text:p>
      <text:h text:style-name="P2" text:outline-level="2"><text:span text:style-name="T1">Кондак</text:span> 12</text:h>
      <text:p text:style-name="P19">Благодать велию дарова тебе Христос Бог, святителю отче Василие, не точию заблуждшия к покаянию приводити, но и многи неверныя ко Христу обращати; егда бо уже смертно болезновал еси, ко блаженней кончине приближаяся, евреанина врача, с женою и чады, Святым Крещением просветил еси и Троице Святей купно с ними благодарственную воспел еси песнь: Аллилуиа.</text:p>
      <text:h text:style-name="P2" text:outline-level="2">Икос 12</text:h>
      <text:p text:style-name="P19">Поют ти велия похвалы вси вернии, о великий иерарше Василие, вельми бо на земли до конца жития твоего во славу правоверия потрудився, в Небесная Святая Святых вшел еси, и яко верный Божий служитель, Троице Святей предстал еси, идеже и о нас выну молися, о преблагий отче, верою чадех твоих, с любовию зовущих ти сице: Радуйся, царское священие, прехвальне Василие; Радуйся, Троицы Святыя преукрашенное селение. Радуйся, чудесными деяньми Царя Небеснаго прославивый; Радуйся, ревности своея о славе веры и в болезни смертней не оставивый. Радуйся, ради обращения неверна чудесное продление себе жития у Бога испросивый; Радуйся, своима рукама, возстав с одра смертнаго, крещением того просветивый. Радуйся, трудами и мудростию силу зловерия победивый; Радуйся, благоверным царем победы на враги испросивый. Радуйся, апостолом в трудех единонравный; Радуйся, со святители Григорием Богословом и Иоанном Златоустом, по повелению твоему, единочестно прослав-ляемый. Радуйся, нетлением мощей просиявый и славою на небесех увенчанный; Радуйся, теплый и великий заступниче, от Бога нам дарованный. Радуйся, Василие, великий иерарше, православия всемирный светильниче.</text:p>
      <text:h text:style-name="P2" text:outline-level="2"><text:span text:style-name="T1">Кондак</text:span> 13</text:h>
      <text:p text:style-name="P19">О пресвятый и великий иерарше Христов Василие, православия светило и верных ограждение! Призри с небесе на сие, приносимое ти нами, хваление и молитвами твоими от страстей и бед нас огради, в правей вере соблюди и Царствия Небеснаго сподоби, да купно с тобою и всеми святыми Троице Святей во веки веков поем: Аллилуиа.</text:p>
      <text:p text:style-name="P20">(Этот кондак <text:span text:style-name="T4">читается</text:span> трижды)</text:p>
      <text:h text:style-name="P2" text:outline-level="2"><text:span text:style-name="T1">Икос</text:span> 1</text:h>
      <text:p text:style-name="P21">Ангелов Творец, от века предызбравый тя, преблаженне отче Василие, быти великаго светильника Церкве Своея, ангелоподобна житием яви тя: вельми бо богомыслием и пощеньми в пустыни подвизався, на высоту добродетели восшел еси. Темже, велию на небесех славу стяжавый, приими от нас смиренных, восхваляти тя дерзающих, сия хвалебныя глаголы: Радуйся, Василие, царствия тезоименитый; Радуйся, иерарше Христов великий. Радуйся, Церкве непоколебимый столпе; Радуйся, рода святаго пречестная отрасле. Радуйся, от юности Царю Небесному всеусердно служивый; Радуйся, всею земною, наипаче же небесною премудростию ум свой обогативый. Радуйся, купно со другом твоим Григорием Богословом в любомудрии преуспевавый; Радуйся, учителя твоего Евула премудрыми словесы ко Христу обративый. Радуйся, чистоты и целомудрия предивный хранителю; Радуйся, ко спасению верный путеводителю. Радуйся, душепагубных ересей разорителю; Радуйся, богомудрый вселенныя учителю. Радуйся, Василие, великий иерарше, <text:span text:style-name="T4">православия</text:span> всемирный светильниче.</text:p>
      <text:h text:style-name="P2" text:outline-level="2"><text:span text:style-name="T1">Кондак</text:span> 1</text:h>
      <text:p text:style-name="P18">Взбранный Царя Небеснаго служителю и великий Церкве Христовы святителю, правыя веры исповеданием во всем мире просиявый, велие имеяй дерзновение ко Святей Троице, от всяких нас бед ограждай, со умилением тебе вопиющих: Радуйся, Василие, великий иерарше, православия всемирный светильниче.</text:p>
      <text:h text:style-name="P3" text:outline-level="2">Молитва первая</text:h>
      <text:p text:style-name="P21">О великий во <text:span text:style-name="T4">иерарсех</text:span>, вселенныя учителю богомудрый, преблаженне отче Василие! Велия подвиги и труды твоя, яже во славу святыя Церкве совершил еси: ты исповедник твердый и светильник веры Христовы на земли был еси, светом Боговедения верныя озаряяй, ложная учения попаляяй, и всему миру слово спасительныя истины возвещаяй. Ныне же, велие на небесех имеяй дерзновение ко Святей Троице, помози нам, со смирением к тебе припадающим, твердо и неизменно святую православную веру до конца жития нашего сохранити, от маловерия же, сомнений и колебания в вере соблюди, да не прельщени будем богопротивных и душепагубных учений словесами. Дух ревности святыя, еюже ты пламенел еси, о преславный Церкве Христовы пастырю, возгрей предстательством твоим и в нас, ихже Христос постави быти пастырями, да всеусердно просвещаем и утверждаем в правей вере словесное стадо Христово. Испроси, о милосердый святителю, от Отца светов и всем, всякий дар коемуждо благопотребен: младенцем благое в страсе Божием возрастание, юным целомудрие, старым и немощным укрепление, скорбящим утешение, недугующим исцеление, заблуждшим вразумление и исправление, обидимым заступление, сиротам и вдовицам защищение, искушаемым благодатное поможение, отшедшим от сего временнаго жития, отцем и братиям нашим блаженное упокоение. Ей, святче Божий, призри милостиво от обителей горних на нас смиренных, многими соблазнами и напастьми обуреваемых, и с земли приверженных возведи к высоте небесней. Преподаждь нам, преблагий отче, твое архипастырское и святое благословение, да оным осеняемии, в сие новое лето и во все прочее время живота нашего в мире, покаянии и послушании Святей Православной Церкви поживем, заповеди Христовы усердно творяще, подвигом добрым веры подвизающеся, и тако Царствия Небеснаго достигнем, идеже с тобою и всеми святыми сподоби Троицу Святую, Единосущную и Нераздельную, пети и славити во веки веков. Аминь.</text:p>
      <text:h text:style-name="P3" text:outline-level="2">Молитва вторая</text:h>
      <text:p text:style-name="P21">О великий и пресвятый святителю отче Василие, преславный вселенския Церкве учителю, славы Пресвятыя Троицы всеусердный поборниче, Матере Божия и Ея пренепорочнаго девства предызбран-ный исповедниче, пресветлый чистоты, смирения и терпения образе. Се аз многогрешный и недостойный на высоту небесную взирати, смиренно молю тя, о премудрый Церкве Христовы учителю, научи мя тако богобоязненно житие свое проводити, да никогда же на путь, Божиим повелением противен, уклонюся или совращен буду. Соблюди и избави мя твоим многомощным предстательством от соблазнов мира и козней диавольских, якоже избавил еси от них юношу, от Сладчайшаго Спасителя нашего отступивша и во власть сатаны впадша. Даруй мне силу душевную усердным быти подражателем добродетелей твоих высоких: соделай мя в вере правей тверда и непоколебима, укрепи мя малодушнаго в терпении и уповании на Господа, возгрей в сердце моем истинную Христову любовь, да небесных благ паче всех желаю и ими услаждаюся. Испроси мне у Господа искреннее о гресех сокрушение, да прочее время живота моего в мире, покаянии и исполнении заповедей Христовых провождати буду. Егда же час моего скончания приблизится, ты, о преблагий отче, с Преблагословенною Девою Мариею, тогда ускори на помощь, защити мя от злобных наветов вражиих, и сподоби мя наследника быти райских селений, да купно с тобою и со всеми святыми неприступнаго Божия величества Престолу предстану и Живо-начальную, Единосущную же и Нераздельную Троицу прославляю и воспеваю, присно и в безконечныя веки. Аминь.</text:p>
      <text:h text:style-name="P2" text:outline-level="2">Молитва <text:span text:style-name="T1">третья</text:span></text:h>
      <text:p text:style-name="P21">О великий и преславный святителю Христов, всея вселенския Церкве учителю богомудрый, православия твердый исповедниче и поборниче, всеблаженне <text:span text:style-name="T4">отче</text:span> Василие! Призри от высот небесных на нас, смиренно к тебе припадающих, и умоли Господа Вседержителя, Егоже верный на земли служитель был еси, да дарует нам веры правыя твердое и неизменное сохранение, Церкви святей послушание, жития нашего исправление, и во всех нуждах, скорбех и искушениих скорое поможение, терпение же и укрепление. Подаждь нам твое святое благословение, да оным осеняемии, сие новое лето и во вся дни богоугодно в мире и покаянии поживем и во Царствии Небеснем сподобимся купно с тобою и со всеми святыми Живоначальную Троицу воспевати и славити, Отца и Сына и Святаго Духа, во веки веков. Аминь.</text:p>
      <text:h text:style-name="P3" text:outline-level="2">Молитва четвертая</text:h>
      <text:p text:style-name="P21">О великий и пресвятый святителю, отче Василие! Призри от высот небесных на нас, раб Божиих (имена), и умоли Господа, Егоже верный на земли служитель был еси, да дарует нам веры правыя твердое и неизменное сохранение, Церкви Святей послушание, жития нашего исправление и во всех нуждах, скорбех и искушениях скорое поможе-ние, терпение же и укрепление. Подаждь нам твое святое благословение, да оным <text:span text:style-name="T4">осеняемии</text:span> во вся дни богоугодно в мире и покаянии поживем и во Царствии Небеснем сподобимся купно с тобою и со всеми святыми Живоначальную Троицу, Отца и Сына и Святаго Духа, воспевати и славити во веки ве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53:2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65" meta:word-count="3131" meta:character-count="22777"/>
  </office:meta>
</office:document-meta>
</file>