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4" style:family="paragraph" style:parent-style-name="Text_20_body">
      <style:paragraph-properties fo:margin-left="0cm" fo:margin-right="0cm" fo:margin-top="0cm" fo:margin-bottom="0cm" fo:text-align="justify" style:justify-single-word="false" fo:text-indent="0.506cm" style:auto-text-indent="false"/>
      <style:text-properties fo:font-size="15pt"/>
    </style:style>
    <style:style style:name="P5" style:family="paragraph" style:parent-style-name="Text_20_body">
      <style:paragraph-properties fo:margin-left="0cm" fo:margin-right="0cm" fo:margin-top="0cm" fo:margin-bottom="0.212cm" fo:text-align="justify" style:justify-single-word="false" fo:text-indent="0.506cm" style:auto-text-indent="false"/>
    </style:style>
    <style:style style:name="P6"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7"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8"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1" fo:font-size="15pt" fo:font-weight="normal"/>
    </style:style>
    <style:style style:name="P9" style:family="paragraph" style:parent-style-name="Text_20_body">
      <style:paragraph-properties fo:margin-left="0cm" fo:margin-right="0cm" fo:margin-top="0cm" fo:margin-bottom="0.212cm" fo:text-align="center" style:justify-single-word="false" fo:text-indent="0.506cm" style:auto-text-indent="false"/>
    </style:style>
    <style:style style:name="P10" style:family="paragraph" style:parent-style-name="Text_20_body">
      <style:paragraph-properties fo:margin-left="0cm" fo:margin-right="0cm" fo:text-align="justify" style:justify-single-word="false" fo:text-indent="0.506cm" style:auto-text-indent="false"/>
      <style:text-properties fo:font-size="15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size="15pt"/>
    </style:style>
    <style:style style:name="P12" style:family="paragraph" style:parent-style-name="Text_20_body">
      <style:paragraph-properties fo:margin-left="0cm" fo:margin-right="0cm" fo:margin-top="0cm" fo:margin-bottom="0.212cm" fo:text-align="justify" style:justify-single-word="false" fo:text-indent="0.501cm" style:auto-text-indent="false"/>
      <style:text-properties fo:font-size="15pt"/>
    </style:style>
    <style:style style:name="P13" style:family="paragraph" style:parent-style-name="Text_20_body">
      <style:paragraph-properties fo:margin-left="0cm" fo:margin-right="0cm" fo:margin-top="0cm" fo:margin-bottom="0.212cm" fo:text-align="center" style:justify-single-word="false" fo:text-indent="0.501cm" style:auto-text-indent="false"/>
      <style:text-properties fo:font-size="15pt"/>
    </style:style>
    <style:style style:name="P14" style:family="paragraph" style:parent-style-name="Text_20_body">
      <style:paragraph-properties fo:margin-left="0cm" fo:margin-right="0cm" fo:text-align="justify" style:justify-single-word="false" fo:text-indent="0.501cm" style:auto-text-indent="false"/>
      <style:text-properties fo:font-size="15pt"/>
    </style:style>
    <style:style style:name="P15"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16"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P17" style:family="paragraph" style:parent-style-name="Text_20_body">
      <style:paragraph-properties fo:margin-left="0cm" fo:margin-right="0cm" fo:margin-top="0cm" fo:margin-bottom="0.212cm" fo:text-align="justify" style:justify-single-word="false" fo:text-indent="0.489cm" style:auto-text-indent="false"/>
    </style:style>
    <style:style style:name="P18"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Акафист святителю Василию, епископу Рязанскому, чудотворцу</text:h>
      <text:h text:style-name="P2" text:outline-level="2"><text:span text:style-name="T1">Кондак</text:span> 1</text:h>
      <text:p text:style-name="P15">Избранному от Небеснаго Пастыреначальника и от святаго Духа поставленному в пасты страны Рязанския и Муромския, прославльшему святым житием и чудесы, похвальная пения приносим ти, святителю Христов Василие. Ты же, яко имеяй дерзновение ко Господу, от всяких нас зол и обстояний свобождай, да с радостию и благодарением всегда тебе зовем: Радуйся, Василие, Первосвятителю Рязанский и предивный чудотворче!</text:p>
      <text:h text:style-name="P2" text:outline-level="2"><text:span text:style-name="T1">Икос</text:span> 1</text:h>
      <text:p text:style-name="P15">Ангелу Божию подобен был еси, святителю Христов, светлостию ума твоего, чистотою сердца и незлобием, пожив на земли, аки безплотен: сего ради прослави тя Всевышний Господь нетлением честных мощей твоих и дивными чудесы. Темже с любовию благоговейно зовем ти: Радуйся, прежде рождения твоего на служение спасению людей свыше предизбранный; радуйся, от пелен младенческих Господу Богу посвященный. Радуйся, от юности твоея всем сердцем Господа возлюбивый; радуйся, вся благая и красная мира сего Господа ради презревый. Радуйся, в повелениях Господних всегда усердно ходивый; радуйся, всякими боголюбезными добродетельми душу твою украсивый. Радуйся, ум твой весь ко Господу устремивый; радуйся, высокий образ иноческих подвигов в житии твоем явивый. Радуйся, Василие, Первосвятителю Рязанский предивный чудотворче!</text:p>
      <text:h text:style-name="P2" text:outline-level="2"><text:span text:style-name="T1">Кондак</text:span> 2</text:h>
      <text:p text:style-name="P15">Видя благоверный князь муромский Георгий светлость ума твоего и святое житие твое, избра тя, яко мужа мудра, праведна и свята, во епископа града своего Мурома, да просветиши неведущия Божественныя Истины, исправиши беззаконныя, утешиши скорбящия и научиши вся  достойно пети Богу: Аллилуиа.</text:p>
      <text:h text:style-name="P2" text:outline-level="2">Икос 2</text:h>
      <text:p text:style-name="P15">Разум просвещен книжным учением и Богомыслием, паче же благодатию Божиею озарен имея, преславне отче Василие, восхотел еси тьму нечестия и заблуждений в пастве твоей разгнати, просветити же ю светом истиннаго Боговедения и благочестия. Сего ради, восхваляюще тя, глаголем: Радуйся, истинныя премудрости исполненный; радуйся, благодатию Святаго Духа озаренный. Радуйся, Божественныя Истины усердный проповедниче; радуйся велений Господних немолчный провозвестниче. Радуйся, правыя веры и добродетелей ревностный насадителю; радуйся, суеверий и пороков мужественный искоренителю. Радуйся, яко словесное стадо твое мудре упасл еси; радуйся, яко премногия души вечному спасению наставил еси. Радуйся, Василие, Первосвятителю Рязанский и предивный чудотворче!</text:p>
      <text:h text:style-name="P2" text:outline-level="2"><text:span text:style-name="T1">Кондак</text:span> 3</text:h>
      <text:p text:style-name="P15">Силою проповеди твоея, богомудре святителю, благодатию Божиею споспешествуемыя, купно же образом святаго жития твоего, мнози, омраченнии тьмою неразумия и заблуждений, Божественную истину уведеша, мнози нечестивии беззакония и развращения оставиша и на стези спасения обратишася, в покаянии и умилении сердца поюще Богу: Аллилуиа.</text:p>
      <text:h text:style-name="P2" text:outline-level="2"><text:span text:style-name="T1">Икос</text:span> 3 </text:h>
      <text:p text:style-name="P15">Имея непрестанное попечение о разоренней от злочестивых супостат пастве муромстей, яко мудрый пастырь и чадолюбивый отец, во благоустроении сея неусыпно трудился еси, всем духовным чадом твоим, потребную коемуждо помощь подавая. Темже достоин еси прославлятися звании сими: Радуйся, сирых и вдовиц предстателю; радуйся, не имущих крова теплый крове и алчущих питателю. Радуйся, скорбящих и унывающих скорый утешителю; радуйся, во вражде сущих примирителю. Радуйся, ищущих спасения благонадежный к небеси руководителю; радуйся, сомнящихся в вере мудрый просветителю. Радуйся, сострадательных и милостивых мощный споспешниче; радуйся, нищих духом и чистых сердцем благий наставниче. Радуйся, Василие, Первосвятителю Рязанский и предивный чудотворче!</text:p>
      <text:h text:style-name="P2" text:outline-level="2"><text:span text:style-name="T1">Кондак</text:span> 4 </text:h>
      <text:p text:style-name="P15">Бурею исконныя злобы волнуем всезлобный диавол, не терпя непорочности жития твоего и благопоспешнаго пастырского служения, святе Василие, воздвиже на тя бурю мятежа буиих и неистовых жителей града Мурома, иже, лукавым мечтанием вражиим прельстившеся, возмнеша тя, аки нецеломудрена и неблагочестна; темже и восхотеша, во ослеплении своем, не точию изгнати тя из града, но и умертвити. Ты же, архиерею Божий, все упование твое на Всеблагаго и Всесильнаго Господа и Пречистую Богородицу возложив, воспевал еси ангельскую песнь: Аллилуиа.</text:p>
      <text:h text:style-name="P2" text:outline-level="2"><text:span text:style-name="T1">Икос</text:span> 4</text:h>
      <text:p text:style-name="P15">Слышавшие враждовавшии на тя людие града Мурома зело кроткия глаголы твоя, святителю Христов, имиже просил еси дати тебе мало времене до утрия до третияго часа, укротиша ярость свою и отыдоша в домы своя; ты же, угодниче Божий, по всенощней слезней молитве твоей к Богу Спасителю и Пречистей Богородице во храме святых страстотерпец Бориса и Глеба, приим на руки твоя честную икону Богоматере, отшел еси к реце Оце, хотяй оставити град Муром и по волнам плыти. Воспоминающе убо сие отшествие твое, возглашаем ти сицевая: Радуйся, высокий образе предивнаго смирения; радуйся, светлое зерцало твердыя веры и непоколебимыя надежды на Бога Вышняго. Радуйся, столпе терпения, злобою человеческою непоколебимый; радуйся, адаманте, прилоги вражиими несокрушимый. Радуйся, агнче незлобиве, кротостию твоею гонители твоя аки дивия звери укротивый; радуйся, смирением твоим козни диавола преславно посрамивый. Радуйся, блаженне миротворче, от мирскаго волнения и мятежа избежавый; радуйся, волнам речным с верою и упованием Господа себе предавый. Радуйся, Василие, Первосвятителю Рязанский и предивный чудотворче!</text:p>
      <text:h text:style-name="P2" text:outline-level="2"><text:span text:style-name="T1">Кондак</text:span> 5</text:h>
      <text:p text:style-name="P15">Боготечней звезде уподобился еси, преславне Василие, егда по струям водным, противу течения речнаго, на мантии твоей, аки на легцей ладии, со образом Пречистыя Богоматере, силою Божиею веден был еси из града Мурома ко граду Рязани, поя во умилении сердца чудодеюшему и благодеюшему ти Богу: Аллилуиа.</text:p>
      <text:h text:style-name="P2" text:outline-level="2">Икос 5</text:h>
      <text:p text:style-name="P15">Видевше тя, отче Василие, людие града Мурома пречудне силою Божиею по волнам, аки безплотна несима, уразумеша свое козньми вражиими прельщение, твою же чистоту и непорочность. Темже, в покаянии и сокрушении сердца, возопиша вслед тебе: прости ны грешныя рабы твоя; согрешихом пред тобою, отче святый; Владыко, не забуди нас раб твоих! Мы же, дивящеся толикому благоволению к тебе Божию, в преславнем чудеси явленному, со благоговением вопием ти: Радуйся, благоуханный сосуде чистоты и целомудрия; радуйся, пресветлый доме Пребожественныя Троице. Радуйся, верный слуго Царя Небеснаго; радуйся, возлюбленный рабе Пресвятыя Богородицы. Радуйся, постом и бдением тело твое изнуривый; радуйся, молитвою и богомыслием ветхаго человека в себе умертвивый. Радуйся, плаванием твоим по волнам речным струи волныя освятивый; радуйся, тем плаванием жители града Мурома вразумивый и к покаянию обративый. Радуйся, Василие, Первосвятителю Рязанский и предивный чудотворче!</text:p>
      <text:h text:style-name="P2" text:outline-level="2"><text:span text:style-name="T1">Кондак</text:span> 6 </text:h>
      <text:p text:style-name="P15">Провозвестник дивнаго твоего по водам шествия ко граду Рязани явися устроением Божиим благоговейный диакон града того, егда, хотяй начати вечернее богослужение, не можаше изрещи обычнаго возглашения: благослови, Владыко! Но возопи велегласно: Владыка грядет, сретайте его! И абие весь освященный собор и людие со князем изыдоша с честными иконами во сретение тебе, святителю Божий, и узревше тя предивне волнами речными несима, в радовании сердца, благочестно приветствоваша тя грядуща, чудодеюшему же Богу вопияху: Аллилуиа.</text:p>
      <text:h text:style-name="P2" text:outline-level="2"><text:span text:style-name="T1">Икос</text:span> 6</text:h>
      <text:p text:style-name="P15">Возсия свет благодати и милости Божия, пришедшу тебе, прехвальне отче, в пределы земли Рязанския, юже просветил еси светом Божественнаго учения и непорочнаго жития твоего. Сего ради возглашаем ти сицевая: Радуйся, великий избранниче Архиереа Вечнаго, Господа Иисуса; радуйся, чистый, сосуде Божественныя благодати. Радуйся, Божиих велений вернейший исполнителю; радуйся, Христовых заповедей неуклонный хранителю. Радуйся, светильниче, на высоте церковней поставленный; радуйся, премудрый управителю корабля духовнаго. Радуйся, богогласная трубо евангельскаго учения; радуйся, твердый поборниче церкве Христовы. Радуйся, Василие, Первосвятителю Рязанский и предивный чудотворче!</text:p>
      <text:h text:style-name="P2" text:outline-level="2"><text:span text:style-name="T1">Кондак</text:span> 7</text:h>
      <text:p text:style-name="P15">Хотя привести паству твою рязанскую ко истинному богопознанию и спасению, еще же успокоити и укрепити ю, прежде разорену бывшую от безбожных иноплеменников, подъял еси великия труды и подвиги, преблагий пастырю, непрестанно поучая, утешая и назидая словесныя овцы твоя, споспешествующему же тебе и укрепляющему тя во трудех Господу Богу поя: Аллилуиа.</text:p>
      <text:h text:style-name="P2" text:outline-level="2"><text:span text:style-name="T1">Икос</text:span> 7</text:h>
      <text:p text:style-name="P15">Новое место святительских трудов твоих, паки разорену бывшу и конечно опустошену граду Рязани от лютых варвар и храмом Божиим в нем сожженным, указа тебе Благопромыслитель Господь град Переславль Рязанский, аможе чудне преселился еси и был еси первый архиерей граду сему, идеже вельми прослави тя Господь Бог, научая нас взывати к тебе: Радуйся, высокая похвало и украшение Переславлю Рязанскому; радуйся, святительскаго престола в нем Богоизбранный основателю. Радуйся, великия труды и подвиги во благоустроении новыя паствы твоея подъемый; радуйся, отеческое попечение о спасении духовных чад твоих всегда имевый. Радуйся, благодатных даров неоскудный раздаятелю; радуйся, Божественных Таин благочестный стрителю. Радуйся, апостольских преданий усердный ревнителю; радуйся, уставов Православныя Церкве верный хранителю. Радуйся, Василие, Первосвятителю Рязанский и предивный чудотворче!</text:p>
      <text:h text:style-name="P2" text:outline-level="2"><text:span text:style-name="T1">Кондак</text:span> 8</text:h>
      <text:p text:style-name="P15">Странно бе и дивно твое дальнее шествие по водам из града Мурома во град Рязань, паки же странно и преславно бысть твое второе плавание противу стремления воднаго, егда преселялся еси из древняго града Рязани во град Переславль Рязанский по тойжде реце Оце, паки нося с собою чудную икону Богоматере, яко непоколебимое ограждение и утверждение новому граду, Богу же, Помощнику твоему, поя: Аллилуиа.</text:p>
      <text:h text:style-name="P2" text:outline-level="2">Икос 8</text:h>
      <text:p text:style-name="P15">Всем быти вся восхотев по образу Верховнаго от апостолов, являл еси, любвеобильне отче, духовным чадом твоим благопотребную коемуждо помощь, быв, яко же Иов, око слепым, нога хромым, неусыпно труждаяся в научении, утешении и укреплении паствы твоея. Темже прославляюще тя зовем: Радуйся, премудрый устроителю града Переславля Рязанского; радуйся, немолчный наставниче веры и благочестия. Радуйся, крине сада Божественнаго, посреде терния процветый; радуйся, плодоносное древо, питающее алчущих жизни вечныя. Радуйся, растленных обычаев искоренителю, благих же нравов насадителю; радуйся, лютых болезней и недугов скорый целителю. Радуйся, архиереев паствы рязанския во благоустроении ея присный пособниче; радуйся, благих начальников и градоправителей в ней незримый советниче. Радуйся, Василие, Первосвятителю Рязанский и предивный чудотворче!</text:p>
      <text:h text:style-name="P2" text:outline-level="2"><text:span text:style-name="T1">Кондак</text:span> 9 </text:h>
      <text:p text:style-name="P15">Возшед на высоту Богоподобныя святости, сияя светом веры пред человеки в добрых делех, образ был еси пастве твоей словом, житием, учением, верою и чистотою, научая всех разумно пети Богу: Аллилуиа.</text:p>
      <text:h text:style-name="P2" text:outline-level="2">Икос 9</text:h>
      <text:p text:style-name="P15">Ветии многовещаннии не могут по достоянию восхвалити тя, Богомудре Василие, и воспети святость жития твоего и молитвенныя подвиги, деннонощные труды и попечения, спасения ради пасомых подъятыя, неправедное и лютое озлобление от буиих жителей града Мурома, кротость и незлобие твое, паче же двукратное твое чудное по водам плавание. Мы же со удивлением благочестно зовем ти сицевая: Радуйся, богомудрых святителей высокая похвало; радуйся, преподобных и праведных пречестная славо. Радуйся, мучеников и исповедников сопричастниче; радуйся, апостолов единонравниче и сопрестольниче. Радуйся, пастырей церкве образе достоподражательный; радуйся, монашествующих наставниче и руководителю. Радуйся, яко тесным и жестоким путем всегда ходил еси; радуйся, яко тем вечныя славы достигл еси. Радуйся, Василие, Первосвятителю Рязанский и предивный чудотворче!</text:p>
      <text:h text:style-name="P2" text:outline-level="2">Кондак 10</text:h>
      <text:p text:style-name="P15">Спасти хотя, просветити же и утешити люди страны рязанския, Всеблагий Господь избра тя, предчудне святителю, во исполнителя Его Всеблагия Воли и велия милости, да укрепиши немощныя, утешиши печальныя, исправиши порочныя, научая всех благочестно пети Богу: Аллилуиа.</text:p>
      <text:h text:style-name="P2" text:outline-level="2">Икос 10</text:h>
      <text:p text:style-name="P15">Стена и утверждение, отец и заступник древния паствы рязанския, прехвальне Василие, был еси. Буди и нам, новым чадом твоим, щит и ограждение от враг видимых и невидимых, помощник в бедах и скорбех и искушениих, да с любовию блатодарственно зовем ти: Радуйся, чистоты и целомудрия твердый охранителю; радуйся, одержимых студными помыслы верный помощниче. Радуйся, неправедно злословимых и оклеветаемых надежный защитниче; радуйся, злословящих и оклеветающих ближния своя сильный обличителю. Радуйся, плавающих по водам и путешествующих благий путеводителю; радуйся, обуреваемых волнами морскими тихое пристанище. Радуйся, усердно труждающихся во благих делех звания своего присный споспешниче; радуйся, тепле молящихся и с верою под кров твой прибегающих скорый предстателю. Радуйся, Василие, Первосвятителю Рязанский и предивный чудотворче!</text:p>
      <text:h text:style-name="P2" text:outline-level="2">Кондак 11</text:h>
      <text:p text:style-name="P15">Пение смиренное и усердное приими от нас, преблаженне отче Василие, не отрини нас, грешных и недостойных, к помощи твоей прибегающих, но услыши благосердно моления наша, да с радостию поем о тебе Богу: Аллилуиа.</text:p>
      <text:h text:style-name="P2" text:outline-level="2">Икос 11</text:h>
      <text:p text:style-name="P15">Светозарная свеща, светло горевшая и светившая на триех высоких светильницех Божия Церкве, во триех градех страны рязанския, достославне отче, был еси, блистая и озаряя всех светом Боговедения и спасения. Озари и нас, святе, омраченных мглою страстей и суемудрия, да со умилением тебе зовем: Радуйся, проповедников Божественныя Истины споспешниче, радуйся, хулителей православныя веры и врагов Христовы Церкве противоборниче. Радуйся, напаствуемых и невинно гонимых защито и утешение; радуйся, девственников и постников твердое укрепление. Радуйся кротких и смиренных вернейший покровителю; радуйся, заблуждших на путь правый наставниче. Радуйся, яко ухищрения демонская разрушаеши и стужаемыя от бесов свобождаеши; радуйся, яко волнения водная и свирепыя бури укрощаеши. Радуйся, Василие, Первосвятителю Рязанский и предивный чудотворче!</text:p>
      <text:h text:style-name="P2" text:outline-level="2"><text:span text:style-name="T1">Кондак</text:span> 12</text:h>
      <text:p text:style-name="P15">Благодать имеяй от возлюбившаго тя Господа, святе Василие, исполняти вся благая прошения наша, испроси Богоприятными твоими молитвами вся благая и полезная душам и телесем нашим, паче же оставление согрешений наших, да со умилением сердца благодарно поем Богу: Аллилуиа.</text:p>
      <text:h text:style-name="P2" text:outline-level="2">Икос <text:span text:style-name="T1">12</text:span></text:h>
      <text:p text:style-name="P15">Поюще твое равноангельское святое житие, многотрудное и многоплодное служение твое Церкви Божией, еще же велия и дивная чудеса, тебе ради явленная возлюбившим тя Господем, восхваляем тя, угодниче Христов Василие. Обаче не могуще достойно изобразити величие и славу твою, со благоговением и радостию зовем ти: Радуйся, богомудре и богоизбранне первопастырю града Перяславля Рязанского, паче всех пастырей его превознесенный; радуйся, венцем славы от Архиереа Вечнаго, Сына Божия, увенчанный. Радуйся, яко бурное житейское море со славою преплыл еси и в тихое небесное пристанище достигл еси; радуйся, яко течение служения твоего добре совершил еси и веру твою непорочну соблюл еси. Радуйся, яко со апостолы и святители водворяешися; радуйся, яко с сонмом мучеников, преподобных и всех праведных веселишися. Радуйся, яко пред лицем Господа ныне предстоиши и с лики ангельскими его славословиши; радуйся, яко паству рязанскую непрестанно назираеши и вся благая ей у Царя Царей ходатайствуеши. Радуйся, Василие, Первосвятителю Рязанский и предивный чудотворче!</text:p>
      <text:h text:style-name="P2" text:outline-level="2">Икос 13</text:h>
      <text:p text:style-name="P15">О преславный отче наш Василие, святителю Христов и чудотворче! Приими сие малое моление наше, и действенным твоим пред Богом ходатайством избави нас от козней вражиих и всякого зла, да в мире и покаянии прочее время жития нашего скончаем и достигнем блаженного упокоения в вечных обителех, идеже купно с тобою и всеми святыми гласом радования во веки воспоем Богу: Аллилуиа.</text:p>
      <text:p text:style-name="P16">(Этот кондак читается трижды)</text:p>
      <text:h text:style-name="P2" text:outline-level="2"><text:span text:style-name="T1">Икос</text:span> 1</text:h>
      <text:p text:style-name="P15">Ангелу Божию подобен был еси, святителю Христов, светлостию ума твоего, чистотою сердца и незлобием, пожив на земли, аки безплотен: сего ради прослави тя Всевышний Господь нетлением честных мощей твоих и дивными чудесы. Темже с любовию благоговейно зовем ти: Радуйся, прежде рождения твоего на служение спасению людей свыше предизбранный; радуйся, от пелен младенческих Господу Богу посвященный. Радуйся, от юности твоея всем сердцем Господа возлюбивый; радуйся, вся благая и красная мира сего Господа ради презревый. Радуйся, в повелениях Господних всегда усердно ходивый; радуйся, всякими боголюбезными добродетельми душу твою украсивый. Радуйся, ум твой весь ко Господу устремивый; радуйся, высокий образ иноческих подвигов в житии твоем явивый. Радуйся, Василие, Первосвятителю Рязанский предивный чудотворче!</text:p>
      <text:h text:style-name="P2" text:outline-level="2"><text:span text:style-name="T1">Кондак</text:span> 1</text:h>
      <text:p text:style-name="P15">Избранному от Небеснаго Пастыреначальника и от святаго Духа поставленному в пасты страны Рязанския и Муромския, прославльшему святым житием и чудесы, похвальная пения приносим ти, святителю Христов Василие. Ты же, яко имеяй дерзновение ко Господу, от всяких нас зол и обстояний свобождай, да с радостию и благодарением всегда тебе зовем: Радуйся, Василие, Первосвятителю Рязанский и предивный чудотворче!</text:p>
      <text:h text:style-name="P2" text:outline-level="2">Молитва <text:span text:style-name="T1">первая</text:span></text:h>
      <text:p text:style-name="P17">Богоизбранне первосвятителю наш и угодниче Христов Василие, просиявый <text:span text:style-name="T4">святостию</text:span> жития твоего, чудным плаванием по водам и нетлением мощей твоих, предстояй престолу Вседержителя и имеяй велие дерзновение ко Христу Богу нашему! Смиренно молим тя, во умилении сердца, моли Господа, да пробавит милость Свою к нам, грешным и недостойным рабом своим, пастырем Церкви да подаст человеколюбие и ревность о спасении пасомых: градоначальником и судиям страх Божий, правоту и безкорыстие, воином терпение, мужество и одоление на враги: супругом взаимную любовь, верность, единомыслие и домостроительность, куплю деющим честность и праводушие, земледельцем трудолюбие и трезвенность, сирым призрение, болящим исцеление, обидимым заступление, оклевета-ваемым оправдание, и всем людем паствы твоея вся ко временней и вечней жизни потребная. Паче же моли Господа, молитвенниче наш, да простит нам всякое согрешение вольное и невольное, и очистит от всякия скверны плоти и духа: да избавит от козней исконнаго врага, ненавистника и человекоубийцы, и сохранить от клеветы человеческия, да утвердит в истинной спасительной вере и нелицемерном благочестии: да соблюдет от суемудрия и душетленных учений духов лестчих, действующих в веце сем в сынех противления, да охранит сердца наша от красных мира сего, и да научит огребатися плотских похотей и страстей, горняя мудрствовати, а не земная. Моли, отче наш, Всесвятаго и Божественнаго Духа, да возсияет свет благодати Его братиям нашим по плоти, во тьме лжеверия сидящим, и да познают Христа, Бога истиннаго, единаго Спасителя всех человек: да возсияет свет сей и блуждающим на распутиях раскола, да вразумятся и приидут во ограду православныя Церкве, в нейже единей несомненно содевается вечное спасение верных. О, святителю Христов, молитвенниче наш! Моли Христа Бога и пречистую Матерь Его, да упразднит вражды и нестроения, соединит же всех нас братнею богоподобною любовию, да в мире и единомыслии, желанием спасения горяще, Господеви работающе, друг друга тяготы носяще, добрым подвигом подвизаемся, течение скончаем и достигнем в тихое пристанище Небеснаго царствия, и славим неизреченное человеколюбие и милосердие Спасителя нашего, Иисуса Христа, Сына Божия, со Безначальным Его Отцем и Пресвятым Духом во веки веков. Аминь. </text:p>
      <text:h text:style-name="Heading_20_2" text:outline-level="2">Молитва вторая</text:h>
      <text:p text:style-name="P17">Святителю Отче Василие! Умоли Господа Бога, да простит нам всякое согрешение, вольное и <text:span text:style-name="T4">невольное</text:span>, и очистит нас от всякия скверны плоти и духа: да избавит нас от козней исконнаго врага нашего, и сохранит от клеветы человеческия: да утвердит нас в истинной спасительной вере и нелицемерном благочестии: да соблюдет от суемудрия и душетленных учений века сего: да охранит сердца наша от соблазнов мира, и да научит огребатися от плотских страстей и похотей, горняя мудрствовати, а не земная.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52:53</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61" meta:word-count="2624" meta:character-count="19114"/>
  </office:meta>
</office:document-meta>
</file>