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3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.506cm" style:auto-text-indent="false"/>
      <style:text-properties fo:font-size="15pt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fo:font-size="15pt"/>
    </style:style>
    <style:style style:name="P7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  <style:text-properties fo:font-size="15pt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style:font-name="Times New Roman1" fo:font-size="15pt" fo:font-weight="normal"/>
    </style:style>
    <style:style style:name="P9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.506cm" style:auto-text-indent="false"/>
      <style:text-properties fo:font-size="1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5pt"/>
    </style:style>
    <style:style style:name="P12" style:family="paragraph" style:parent-style-name="Text_20_body">
      <style:paragraph-properties fo:margin-left="0cm" fo:margin-right="0cm" fo:margin-top="0cm" fo:margin-bottom="0.212cm" fo:text-align="justify" style:justify-single-word="false" fo:text-indent="0.501cm" style:auto-text-indent="false"/>
      <style:text-properties fo:font-size="15pt"/>
    </style:style>
    <style:style style:name="P13" style:family="paragraph" style:parent-style-name="Text_20_body">
      <style:paragraph-properties fo:margin-left="0cm" fo:margin-right="0cm" fo:margin-top="0cm" fo:margin-bottom="0.212cm" fo:text-align="center" style:justify-single-word="false" fo:text-indent="0.501cm" style:auto-text-indent="false"/>
      <style:text-properties fo:font-size="15pt"/>
    </style:style>
    <style:style style:name="P14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fo:font-size="15pt"/>
    </style:style>
    <style:style style:name="P15" style:family="paragraph" style:parent-style-name="Heading_20_1" style:master-page-name="">
      <style:paragraph-properties fo:break-before="auto" fo:break-after="auto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3" style:family="text">
      <style:text-properties style:use-window-font-color="true" style:font-name="Times New Roman1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4" style:family="text">
      <style:text-properties fo:font-size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Акафист блаженному Василию, Христа ради юродивому, Московскому чудотворцу</text:h>
      <text:h text:style-name="P2" text:outline-level="2"><text:span text:style-name="T1">Кондак</text:span> 1</text:h>
      <text:p text:style-name="P12">Избранный сосуд Божией благодати, миром добродетелей преисполненный, достоугодне Василие, яко избавляеми от всяких бед и напастей твоим о нас ко Господу теплым предстательством, благодарственное сие тебе пение приносяще зовем: Радуйся, преблаженне Василие, юроде богомудре, московский чудотворче.</text:p>
      <text:h text:style-name="P2" text:outline-level="2">Икос 1</text:h>
      <text:p text:style-name="P12">Ангелоподобно житие твое быстъ богоблаженне и чистота воистину нескверна: ведый бо, яко любве мира сего вражда Богу есть, не восхотел еси друг миру быти, но предал еси всего себе Богу, таковому величию подвига твоего дивящеся вопием: Радуйся, верный Господа служителю, лоза предивная Христова винограда; Радуйся, жития добродетельнаго учителю, овча избранное Господня стада. Радуйся, лона Авраама насельниче, рая пресладостнаго житель; Радуйся, царствия небеснаго наследниче, тамо себе восприявый обитель. Радуйся, преблаженне Василие, юроде богомудре, московский чудотворче.</text:p>
      <text:h text:style-name="P2" text:outline-level="2">Кондак 2</text:h>
      <text:p text:style-name="P12">Виде, яко вся яже в мире: похоть плоти, похоть очес и гордость житейская, учил еси, преблаженне, презирати плоть, преходит бо: прилежати же о души безсмертной, воспевая непрестанно Богу: Аллилуиа.</text:p>
      <text:h text:style-name="P2" text:outline-level="2">Икос 2</text:h>
      <text:p text:style-name="P12">Разум неуразуменен, труды и подвиги твоя, достоблаженне Василие, имиже седмьдесят и два лета во граде сем Москве, плоть твою удручал еси. Мы же, многострадальным терпением твоим умиляеми, зовем: Радуйся, преугодный ангеле земный, земная в сердце вся поправый; Радуйся, предивный человече небесный, небеснаго отечества взыскавый. Радуйся, огнезрачный херувиме, в душе своей вся страсти попаливый; Радуйся, преблаженне Василие, юроде богомудре, московский чудотворче.</text:p>
      <text:h text:style-name="P2" text:outline-level="2">Кондак 3</text:h>
      <text:p text:style-name="P12">Силою благодати от Бога свыше укрепляем, желанием к небесному возгорелся еси, всеблаженне, и чистотою жития твоего обителей вечных достигл еси, в них ныне вопиеши Богу: Аллилуиа.</text:p>
      <text:h text:style-name="P2" text:outline-level="2">Икос 3</text:h>
      <text:p text:style-name="P12">Имеяй в сердце слово Господне: кая бо польза человеку, аще приобрящет мир весь, и отщетит душу свою; вся красная мира сего во уметы вменил еси, темже прославляюще тя, зовем: Радуйся, в мире сем вне мира живый, и славу всю его презревый; Радуйся, во плоти аки безплотен бывый, небесныя славы восхотевый. Радуйся, душу свою возлюбивый, спасения вечнаго искавый; Радуйся, тело свое яко врага смиривый, путь подвига избравый. Радуйся, преблаженне Василие, юроде богомудре, московский чудотворче.</text:p>
      <text:h text:style-name="P2" text:outline-level="2">Кондак 4</text:h>
      <text:p text:style-name="P12">Бурю велию злобы многомятежный диавол воздвиже на тя, богоблаженне Василие, ты же убежал еси ловления льстиваго сего миродержца, и увязлся еси венцем нетления, воспевая Богу: Аллилуиа.</text:p>
      <text:h text:style-name="P2" text:outline-level="2">Икос 4</text:h>
      <text:p text:style-name="P12">Слыша Христову заповедь: ищите прежде всего Царствия Божия и правды его, отрасль еси всякое мирское пристрастие. Восхваляюще таковую о Бозе ревность твою, вопием: Радуйся, от юности дом отеческий оставивый и сродники своя и други вся покинувый; Радуйся, к дому отца небеснаго стопы своя направивый, широкий путь сластей отринувый. Радуйся, неясыти пустынней уподобивыйся, крова себе на земли не имевый; Радуйся, обителей райских сподобивыйся, пристанище благоотишное тамо обревый. Радуйся, преблаженне Василие, юроде богомудре, московский чудотворче.</text:p>
      <text:h text:style-name="P2" text:outline-level="2">Кондак 5</text:h>
      <text:p text:style-name="P12">Боготечной звезде, светозарный путь спасения показующей, уподобился, блаженне, нас, во тме греховней блуждающих, на путь правый настави, да спасеннии тобою, воспоем Богу: Аллилуиа.</text:p>
      <text:h text:style-name="P2" text:outline-level="2">Икос 5</text:h>
      <text:p text:style-name="P12">Видя злохитрство диавола, ищуща житейскими попеченьми одержимых в сети своя уловляти, противустал еси кознем вражиим, ни о чем же земным печевся. Видяще сицевое твое благое произволение, зовем ти: Радуйся, всего себе измлада Господу вручивый и к тому единому направивый весь твой слух; Радуйся, того единаго всем сердцем возлюбивый, и того единаго смиренный раб и верный друг. Радуйся, стезею подвига все житие свое прошедший, и добродетелию своею сонмы ангелов удививый; Радуйся, небесный бисер многоценный на земли обретший, чистотою твоею лик праведных возвеселивый. Радуйся, преблаженне Василие, юроде богомудре, московский чудотворче.</text:p>
      <text:h text:style-name="P2" text:outline-level="2">Кондак 6</text:h>
      <text:p text:style-name="P12">Проповедуя паче всякаго слова житием твоим не любити мира, ни яже в мире, добродетелей куплю многу стяжал еси и Владыце Христу яко всеплодие жертвенное принесл еси, вопия Ему: Аллилуиа.</text:p>
      <text:h text:style-name="P2" text:outline-level="2">Икос 6</text:h>
      <text:p text:style-name="P12">Возсия, яко светило лучезарное, подвиги твоя, всеблаженне, ревностию духовною разгоревся, ко множайшему труду простерл еси себе: Адаму первозданному подобяся, наг на земли ходил еси, плоть свою удручая. Таковую крепость души твоея восхваляюще, зовем: Радуйся, одеяний тленных совлекшийся, тело свое наготе предавый; Радуйся, безстрастием святым облекшийся, добродетели ризу светлую избравый. Радуйся, мраза лютаго не убоявшийся, теплоты райския искавый; Радуйся, зноя солнечнаго не уклонивыйся, прохлаждения небеснаго желавый. Радуйся, преблаженне Василие, юроде богомудре, московский чудотворче.</text:p>
      <text:h text:style-name="P2" text:outline-level="2"><text:span text:style-name="T1">Кондак</text:span> 7</text:h>
      <text:p text:style-name="P12">Хотяй мудрости небесныя сподобитися, последовал еси гласу Павла апостола: аще кто мнится мудр быти в веце сем, юрод да бывает, да премудр будет, и Христа ради юрод был, яко безумна являя себя миру, умудрившему же тя Господу воспевая: Аллилуиа.</text:p>
      <text:h text:style-name="P2" text:outline-level="2">Икос 7</text:h>
      <text:p text:style-name="P12">Дивно и пречудно юродство твое бысть, преблаженне, всякое нечестие и беззаконие небоязненно обличал еси, многия досаждения и раны за то претерпевая. Таковой великий подвиг твой ублажая, зовем ти: Радуйся, ум земной отринувый, небесный разум восприявый; Радуйся, земную мудрость всю покинувый, юродства подвиги себе избравый. Радуйся, диавола своим юродством прехитривый и льстивых сетей его избежавый; Радуйся, безумна миру себе явивый, мудрых века сего всех поправый. Радуйся, преблаженне Василие, юроде богомудре, московский чудотворче.</text:p>
      <text:h text:style-name="P2" text:outline-level="2"><text:span text:style-name="T1">Кондак</text:span> 8</text:h>
      <text:p text:style-name="P12">Странник и пришелец был еси, преблаженне Василие, небеснаго града Иерусалима взыскуя, егоже достигл еси, и ныне воспеваеши тамо Богу немолчно: Аллилуиа.</text:p>
      <text:h text:style-name="P2" text:outline-level="2">Икос 8</text:h>
      <text:p text:style-name="P12">Весь к Богу вперив твой ум, и возлюби небесная, земное все отрясл еси, темже нас ныне земли приверженных к небесному обрати, да избавльшеся от земнаго пристрастия и суеты мирския, благодарственно возопиим ти: Радуйся, телом на земли пребывавый, но земная вся презревый; Радуйся, духом же на небе обитавый. Радуйся, дивный Божий угодниче, житием своим, яко солнце, сияющий; Радуйся, многотерпеливый Христов подвижниче, и нас к подвигам призывающий. Радуйся, преблаженне Василие, юроде богомудре, московский чудотворче.</text:p>
      <text:h text:style-name="P2" text:outline-level="2"><text:span text:style-name="T1">Кондак</text:span> 9</text:h>
      <text:p text:style-name="P12">Вся чинове ангельстии с небес на землю мысленными приникше очима и видяще твоя подвиги, во умилении воспеваху Богу: Аллилуиа.</text:p>
      <text:h text:style-name="P2" text:outline-level="2"><text:span text:style-name="T1">Икос</text:span> 9</text:h>
      <text:p text:style-name="P12">Витийствовати хотящий язык наш безгласием связуется, яко не могущий по достоянию восхвалити добродетели твоя. Не презри нас, зовущих ти: Радуйся, росою благодати душу свою напоивый и семена благие измлада в ней насадивый; Радуйся, плоды спасительныя в сердце своем возрастивый подвигами своими, яко камением многоценным, себе украсивый. Радуйся, крине райский, добродетелями благоухающий и сердце наше услаждающий; Радуйся, светильник пресветлый во тьме греховней сияющий, нас же светом благоразумия просвещающий. Радуйся, преблаженне Василие, юроде богомудре, московский чудотворче.</text:p>
      <text:h text:style-name="P2" text:outline-level="2">Кондак 10</text:h>
      <text:p text:style-name="P12">Спасти хотяй от бури в море потопляемых и к тебе о спасении своем возопивших, явился еси им на мори, во граде Москве неотступно пребывая, и от потопления избавил еси, да восхваляют Бога, чудесне тобою их спасшего, и возопиют ему: Аллилуиа.</text:p>
      <text:h text:style-name="P2" text:outline-level="2">Икос <text:span text:style-name="T1">10</text:span></text:h>
      <text:p text:style-name="P12">Господа Бога непрестанно умом зря, не дал еси очима своима сна, ни веждома - дремания, в молитве церковней нощи пребывая. Людие же видяще таковое твое к Богу усердие, взываху ти: Радуйся, высотою смирения твоего умы наша удивляющий, глубиною смирения сердца наша умиляющий; Радуйся, душу свою храмину духа святаго сотворивый и страстем вход в ню заградивый. Радуйся, креста Господня носитель терпеливый, всем сердцем его взыскавый; Радуйся, иго Господне яко благое возлюбивый, бремя легкое его радостно подъявый. Радуйся, преблаженне Василие, юроде богомудре, московский чудотворче.</text:p>
      <text:h text:style-name="P2" text:outline-level="2">Кондак 11</text:h>
      <text:p text:style-name="P12">Пение всеумиленное тебе, всеблаженне, приносяще, вопием: якоже древле чудодействуя, разслабленных исцелял еси, слепым прозрение даровал еси, тако и ныне души наша, грехами разслабленныя и похотьми ослепленныя, исцели, да вопием Богу: Аллилуиа.</text:p>
      <text:h text:style-name="P2" text:outline-level="2">Икос 11</text:h>
      <text:p text:style-name="P12">Светоподательна светильника великаго зрим тебе, преблаженне Василие, наставляюща на путь правый блуждающих во тьме и сени смертней. Того ради вопием ти: Радуйся, лучу правды Христовой пособствующий, мглу помыслов суетных разгоняющий; Радуйся, заре истины евангельския, тьму страстей освещающая и объятых ею от гибели вечныя спасающая. Радуйся, угль божественный, похоти наша опаляющий, лукавыя козни бесовския потребляющий; Радуйся, пламень небесный, хладныя сердца наша возгревающий, умы же светом Божественным озаряющий. Радуйся, преблаженне Василие, юроде богомудре, московский чудотворче.</text:p>
      <text:h text:style-name="P2" text:outline-level="2">Кондак <text:span text:style-name="T1">12</text:span></text:h>
      <text:p text:style-name="P12">Благодатию Божиею просвещаемый, богоблаженне Василие, просвети наш ум и очисти наше сердце, да сподобимся и мы воспевати с тобою купно Богу: Аллилуиа.</text:p>
      <text:h text:style-name="P2" text:outline-level="2">Икос <text:span text:style-name="T1">12</text:span></text:h>
      <text:p text:style-name="P12">Поющих твоя подвиги, восхвалящих твоя злострадания, прославляющих твое юродство, дивящихся твоим добродетелем не остави своим ходатайством пред Господом, да воспоем ти: Радуйся, непрестанный о нас Богу молитвенниче, милость Божию на нас призывающий; Радуйся, крепкий наш защитниче, от бед и скорбей нас охраняющий. Радуйся, напаствуемых скорый избавителю, на путь спасения наставляющий; Радуйся, граду нашему Москве всегдашний покровителю, помощь свою всем чтущим тя присно являющий. Радуйся, преблаженне Василие, юроде богомудре, московский чудотворче.</text:p>
      <text:h text:style-name="P2" text:outline-level="2"><text:span text:style-name="T1">Кондак</text:span> 13</text:h>
      <text:p text:style-name="P12">О преблаженне и достоугодне Василие, малое сие похваление от нас яко плод благодарения приими, яко глас прошения услыши, да избавимся твоими о нас Богу молитвами от обышедших зол и напастей, и возопием Богу, Спасителю нашему: Аллилуиа.</text:p>
      <text:p text:style-name="P13">(Этот кондак читается трижды)</text:p>
      <text:h text:style-name="P2" text:outline-level="2">Икос 1</text:h>
      <text:p text:style-name="P12">Ангелоподобно житие твое быстъ богоблаженне и чистота воистину нескверна: ведый бо, яко любве мира сего вражда Богу есть, не восхотел еси друг миру быти, но предал еси всего себе Богу, таковому величию подвига твоего дивящеся вопием: Радуйся, верный Господа служителю, лоза предивная Христова винограда; Радуйся, жития добродетельнаго учителю, овча избранное Господня стада. Радуйся, лона Авраама насельниче, рая пресладостнаго житель; Радуйся, царствия небеснаго наследниче, тамо себе восприявый обитель. Радуйся, преблаженне Василие, юроде богомудре, московский чудотворче.</text:p>
      <text:h text:style-name="P2" text:outline-level="2">Кондак 1</text:h>
      <text:p text:style-name="P12">Избранный сосуд Божией благодати, миром добродетелей преисполненный, достоугодне Василие, яко избавляеми от всяких бед и напастей твоим о нас ко Господу теплым предстательством, благодарственное сие тебе пение приносяще зовем: Радуйся, преблаженне Василие, юроде богомудре, московский чудотворче.</text:p>
      <text:h text:style-name="P2" text:outline-level="2">Молитва <text:span text:style-name="T1">первая</text:span></text:h>
      <text:p text:style-name="P12">О великий угодниче Христов, истинный друже и верный рабе Всетворца Господа Бога, преблаженне Василие! Услыши ны многогрешныя, ныне вопиющыя к тебе и призывающыя имя твое святое: помилуй ны припадающыя днесь к раце мощей твоих: приими малое наше и недостойное сие моление, умилосердися над убожеством нашим, и молитвами твоими исцели всяк недуг и болезнь души и тела нашего грешнаго, и сподоби ны течение жизни сея невредимо от видимых и невидимых враг безгрешно прейти, и христианскую кончину не-постыдну, мирну, безмятежну, и Небеснаго Царствия наследие получити со всеми святыми во веки веков. Аминь.</text:p>
      <text:h text:style-name="P2" text:outline-level="2"><text:span text:style-name="T1">Молитва</text:span> вторая </text:h>
      <text:h text:style-name="P2" text:outline-level="2">(от слепоты, болезни ног, кожных болезней)</text:h>
      <text:p text:style-name="P14">О блаженная душе, о премудрости исполненный разуме: возсия бо нам светонезаходимое солнце веселия, просвещая Российское царство: от бесов уязвленных исцелитель, паче же и самих бесов прогонитель, слепым прозрение, хромым хождение, сляченным исправление, болящим всем исцеление и здравие: от бед и скорбей избавление, печальным утешение.</text:p>
      <text:h text:style-name="Heading_20_2" text:outline-level="2">Молитва третья</text:h>
      <text:p text:style-name="P12"><text:span text:style-name="Strong_20_Emphasis"><text:span text:style-name="T3">О угодниче Христов, преблаженне Василие! Услыши ны, многогрешныя, ныне вопиющия к тебе: помилуй ны, раб Божиих (име-на), и умилосердися над убожеством нашим! и молитвами твоими исцели всяк недуг и болезнь души и тела нашего грешнаго, и сподоби ны течение жизни сея невредимо, от видимых и невидимых враг, и безгрешно прейти, и христианскую кончину непостыдну, мирну, безмятежну, и Небеснаго Царствия наследие получити, со всеми святыми, во веки веков.</text:span></text:span><text:span text:style-name="Strong_20_Emphasis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2T12:51:53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64" meta:word-count="1649" meta:character-count="11933"/>
  </office:meta>
</office:document-meta>
</file>