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paragraph-properties fo:text-align="center" style:justify-single-word="false"/>
      <style:text-properties fo:font-size="14pt"/>
    </style:style>
    <style:style style:name="P4" style:family="paragraph" style:parent-style-name="Text_20_body">
      <style:paragraph-properties fo:margin-top="0cm" fo:margin-bottom="0.212cm" fo:text-align="justify" style:justify-single-word="false" fo:orphans="0" fo:widows="0" fo:hyphenation-ladder-count="no-limit" style:text-autospace="ideograph-alpha" style:punctuation-wrap="hanging" style:line-break="strict" style:writing-mode="lr-tb"/>
      <style:text-properties fo:font-size="14pt" fo:hyphenate="true" fo:hyphenation-remain-char-count="2" fo:hyphenation-push-char-count="2"/>
    </style:style>
    <style:style style:name="P5" style:family="paragraph" style:parent-style-name="Heading_20_2">
      <style:paragraph-properties fo:text-align="center" style:justify-single-word="false"/>
      <style:text-properties fo:font-variant="normal" fo:text-transform="none" style:font-name="Times New Roman1" fo:font-size="16pt" fo:font-style="normal" fo:font-weight="normal"/>
    </style:style>
    <style:style style:name="P6" style:family="paragraph" style:parent-style-name="Heading_20_2">
      <style:text-properties style:font-name="Times New Roman" fo:font-size="15pt" style:font-size-asian="15pt" style:font-size-complex="15pt"/>
    </style:style>
    <style:style style:name="P7" style:family="paragraph" style:parent-style-name="Heading_20_2">
      <style:paragraph-properties fo:text-align="justify" style:justify-single-word="false"/>
    </style:style>
    <style:style style:name="P8" style:family="paragraph" style:parent-style-name="Heading_20_2" style:master-page-name="">
      <style:paragraph-properties fo:text-align="center" style:justify-single-word="false"/>
      <style:text-properties fo:font-variant="normal" fo:text-transform="none" style:font-name="Times New Roman1" fo:font-size="16pt" fo:font-style="normal" fo:font-weight="normal"/>
    </style:style>
    <style:style style:name="P9" style:family="paragraph" style:parent-style-name="Heading_20_1" style:master-page-name="">
      <style:paragraph-properties fo:break-before="auto" fo:break-after="auto"/>
      <style:text-properties style:font-name="Times New Roman" fo:font-size="15pt" style:font-size-asian="15pt" style:font-size-complex="15pt"/>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 fo:language="ru" fo:country="RU" fo:font-style="normal" style:text-underline-style="none" fo:font-weight="normal" style:font-name-asian="Arial Unicode MS1" style:font-style-asian="normal" style:font-weight-asian="normal" style:font-name-complex="Tahoma1" style:language-complex="ru" style:country-complex="RU" style:font-style-complex="normal" style:font-weight-complex="normal"/>
    </style:style>
    <style:style style:name="T3" style:family="text">
      <style:text-properties style:use-window-font-color="true" style:font-name="Times New Roman" fo:font-size="18pt" fo:language="ru" fo:country="RU" fo:font-style="normal" style:text-underline-style="none" fo:font-weight="normal" style:font-name-asian="Arial Unicode MS1" style:font-size-asian="18pt" style:font-style-asian="normal" style:font-weight-asian="normal" style:font-name-complex="Tahoma1" style:font-size-complex="18pt" style:language-complex="ru" style:country-complex="RU" style:font-style-complex="normal" style:font-weight-complex="normal"/>
    </style:style>
    <style:style style:name="T4" style:family="text">
      <style:text-properties fo:font-variant="normal" fo:text-transform="none" style:use-window-font-color="true" style:font-name="Times New Roman" fo:font-size="18pt" fo:language="ru" fo:country="RU" fo:font-style="normal" style:text-underline-style="none" fo:font-weight="normal" style:font-name-asian="Arial Unicode MS1" style:font-size-asian="18pt" style:font-style-asian="normal" style:font-weight-asian="normal" style:font-name-complex="Tahoma1" style:font-size-complex="18pt" style:language-complex="ru" style:country-complex="RU" style:font-style-complex="normal" style:font-weight-complex="normal"/>
    </style:style>
    <style:style style:name="T5" style:family="text">
      <style:text-properties fo:font-variant="normal" fo:text-transform="none"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6" style:family="text">
      <style:text-properties fo:font-variant="normal" fo:text-transform="none" style:use-window-font-color="true" style:font-name="Times New Roman1" fo:font-size="16pt" fo:language="ru" fo:country="RU" fo:font-style="normal" style:text-underline-style="none" fo:font-weight="normal" style:font-name-asian="Arial Unicode MS1" style:font-size-asian="18pt" style:font-style-asian="normal" style:font-weight-asian="normal" style:font-name-complex="Tahoma1" style:font-size-complex="18pt" style:language-complex="ru" style:country-complex="RU" style:font-style-complex="normal" style:font-weight-complex="normal"/>
    </style:style>
    <style:style style:name="T7" style:family="text">
      <style:text-properties fo:font-variant="normal" fo:text-transform="none" fo:font-style="normal" style:text-underline-style="none"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Strong_20_Emphasis"><text:span text:style-name="T3">Акафист святому мученику Василиску Команскому</text:span></text:span></text:h>
      <text:h text:style-name="P6" text:outline-level="2"><text:span text:style-name="Strong_20_Emphasis"><text:span text:style-name="T6">Кондак 1</text:span></text:span></text:h>
      <text:p text:style-name="P2">Избранного от Царя Небесного, / доброго Христова страстотерпца и чудотворца / Василиска, / похвальными песньми почтим, яко христиан заступника, / целомудрия блюстителя, страждущих утешителя. / Той же, предстоя Престолу Святыя Троицы, / молитвами своими от всяких болезней и напастей да сохранит нас, верою и любовию зовущих ему сице: / Радуйся, Василиске, / святый мучениче и чудотворче предивный.</text:p>
      <text:h text:style-name="P5" text:outline-level="2">Икос 1</text:h>
      <text:p text:style-name="P2">Архангели и ангели с любовию взираху на равноангельское житие твое, мучениче Василиске, ты бо пекийся о Господних, како угодити Господеви, постом и молитвою умерщвляя плоть свою день и нощь, сохранил еси тело свое в целомудрии. Мы же таковому житию твоему дивящеся, со умилением взываем тебе сице: Радуйся, чистоту сердца и тела до конца сохранивый; радуйся, душу свою за Христа положивый. Радуйся, девственников похвало и упокоение; радуйся, обличитель нарушителей целомудрия. Радуйся, в бедах, и скорбных обстояниих скорый помощниче; радуйся, в болезнех и страданиях утешителю. Радуйся, мучеников пречестных украшение; радуйся, верных в скорбех укрепление. Радуйся, светильниче благочестия; радуйся, Церкве Христовой утверждение. Радуйся, теплый ходатаю за нас у Царя Небеснаго; радуйся, добрый наш к Богу молитвенниче. Радуйся, Василиске, святый мучениче и чудотворче предивный.</text:p>
      <text:h text:style-name="P5" text:outline-level="2">Кондак 2</text:h>
      <text:p text:style-name="P2">Видяще, яко христиане гоними суть, не убоястеся, святии мученицы Евтропие, Клеонике и Василиске, прещения нечестиваго гонителя, но в темнице,силою свыше укрепляемие, реша друг ко другу: «Мужайтеся, укрепляйтеся в вере, да сподобимся всегда воспевати в чертозех небесных Христу Богу: Аллилуйя».</text:p>
      <text:h text:style-name="P5" text:outline-level="2">Икос 2</text:h>
      <text:p text:style-name="P2">Имея в сердце своем твердую веру во Христа бога, не убоялся еси, мучениче Васелиске, гнева нечестиваго гонителя, но, презрев славу мира сего, исповедал еси себе христианина быти Сего ради от него побои претерпев, яко злодей, в темницу всажден был еси. Таковому твоему дерзновению и мужеству дивящеся, глаголем ти сице: Радуйся, исповедниче Христов преизрядный; радуйся, Христа паче мира возлюбивый. Радуйся, в заточении глад и наготу мужественно претерпевый; радуйся, узы и темницу за Христа радостно приявый. Радуйся, язвы Господа своего на теле своем носивый; радуйся, душу свою за Него положивый. Радуйся, яко от юности своея Бога возлюбил еси; радуйся, яко в юном телеси мужескую крепость явил еси. Радуйся, скорый помощниче всем за веру гонимым; радуйся скорбных обстояний скорый прогнителю. Радуйся, Церкве Христовы защитниче; радуйся, всех православных заступниче. Радуйся, Василиске, святый мучениче и чудотворрче предивный.</text:p>
      <text:h text:style-name="P5" text:outline-level="2">Кондак 3</text:h>
      <text:p text:style-name="P2">Бурею помышлений сумнительных не поколебастеся святии мученицы Евтропие, Клеонике и Василиске, егда узнали есте повеление нечестиваго гонителя, хотяща отвратити вас от Христа. «Аще отречемся от Христа и к бездушным идолом обратимся - на вечныя муки осуждени будем Господом и явимся радование бесом», глаголали есте ему со дерзновением. Обаче, страхом Божиим водими и силою с выше укрепляеми, веру Христову в сердцах своих сохранили есте даже до злостраданий и уз темничных, вопиюще Христу Богу: Аллилуйя.</text:p>
      <text:h text:style-name="P5" text:outline-level="2">Икос 3</text:h>
      <text:p text:style-name="P2">Боготечней звезде подобен был еси, святый мучениче Василиске, егда люилие вси, видя твое твердое исповедание Христа и данную тебе от Бога крепость терпети мучения, вслед тебе поидоша и сами Христа исповедаша. Ты же, благодатию Божией укрепляемый, мужественно велия страдания претерпел еси и от веры во Христа никакоже отступил еси. Сего ради величаем тя сице: Радуйся, исповедниче веры Христовой неустрашимый; радуйся, воин Христов непобедимый. Радуйся, искушений и соблазнов диавола избегнувый; радуйся его немощную терпением своим низложивый. Радуйся, кровь свою за Христа пролияти желавый; радуйся, душу свою за Христа положивый. Радуйся адаманте веры Христовой; радуйся, столпе Церкве Божия. Радуйся, верных наставниче; радуйся, языческого нечестия низложителю. Радуйся, радование верных; радуйся, посрамление нечестивых. Радуйся, Василиске, святый мучениче и чудотворче предивный.</text:p>
      <text:h text:style-name="P5" text:outline-level="2">Кондак 4</text:h>
      <text:p text:style-name="P2">Бурею ярости вознегодова мучитель ваш, святии мученицы Евтропие, Клеонике и Василиске, егда не возможе вас отвратити от веры во Христа, и повеле вас нагих привязати к древу и возливати на вас кипящую смолу. Вы же, силою Божиею отвязавше руки своя, взявше сосуды со смолою у воинов, сами возливасте ю друг на друга. Смола же кипящая, аки вода, стекаше с телес ваших, достигаше мучителей и опаляше их смертельно. Мы же, дивящеся чудеси таковому, воспеваем благодарственную песнь Богу: Аллилуйя.</text:p>
      <text:h text:style-name="P5" text:outline-level="2">Икос 4</text:h>
      <text:p text:style-name="P2">Ветия многовещании не возмогут по достоянию восхвалити подвиги и страдания твоя, всехвальный мучениче Василиске. Сам Господь, призрев на страдания твоя, с сонмом святых Ангелов и со святым сродником твоим Феодором Тироном явися ти. Мы же, со страхом дивящеся сему явлению, во умилении приносим ти похвалы сия: Радуйся, похвале христиан доброзрачная; радуйся, веру, надежду и любовь до конца сохранивый. Радуйся, яко тобою имя Христово прославляется; радуйся, яко дивен Бог во святых своих тобою является. Радуйся, яко Сам Господь призре на страдания твоя; радуйся, яко Сам Христос со Ангелы Своими явися ти. Радуйся, нетления венец восприявый; радуйся, крест Христов с терпением понесший. Радуйся, Ангелов сожителю; радуйся Серафимов собеседниче. Радуйся, страстотерпче, адаманта твердейший; радуйся, щите веры Христовой железа крепльший. Радуйся, Василиске, святый мучениче и чудотворче предивный.</text:p>
      <text:h text:style-name="P5" text:outline-level="2">Кондак 5</text:h>
      <text:p text:style-name="P2">Безумный же мучитель не уразуме Бога чудодеющаго, повеле иным воином строгати телеса ваша железными когтьми и возливати на раны ваша горчицу и, соль, со оцтом смешанныя. Вы же с радостию приясте и сие мучение, восклицающе: «Кто нас разлучит от любве Божиея: скорбь или теснота, или гонение, или глад, или нагота, или беда или меч? Ни смерть, ни жизнь, ни иная какая тварь не может отлучити нас от любве Божиея во Христе Иисусе, Господе нашем!». Ему же всегда немолчными усты поем: Аллилуйя.</text:p>
      <text:h text:style-name="P5" text:outline-level="2">Икос 5</text:h>
      <text:p text:style-name="P2">Имеяй выну пред очесы своими Христа, невинно страдавшего, биенного, поруганнаго, распятаго и кровь Свою святую за нас грешных пролиявшего, ты, святый мучениче Василиске, подражая ему своими страданьми, радостию велиею радовался, еси, вопия: «Тебе ради, Господи умервщляют мя всякий день, вменихся бо яко овча на заколение». За таковое твое мужественное терпение, непоколебимую веру и неугасающую любовь ко Господу, мы, немощнии и грешнии, дерзаем недостойными усты своими глаголати ти сицевая: Радуйся, мучениче, в терпении непоколебимый бывый; радуйся, вольным Христовым страстем подражатель явльшийся. Радуйся, яко за Христа многообразный смерти готов был еси; радуйся, яко в жертву самаго себе Богу принесл еси. Радуйся, яко во страданиих своих, яко агнец незлобив был еси; радуйся яко голубь кроткий за творивших ти напасти моливый. Радуйся, воине Христов непобедимый; радуйся Единосущныя Троицы служителю. Радуйся, мучеников удобрение; радуйся, праведных украшение. Радуйся, благовоние Духа Святаго; радуйся, мироварнице благоуханная. Радуйся, Василиске, святый мучениче и чудотворче предивный.</text:p>
      <text:h text:style-name="P5" text:outline-level="2">Кондак 6</text:h>
      <text:p text:style-name="P2">Возсиявше подвигом своим всем -, людем Амасийским, святии Евтропие и Клеонике, претерпели есте крестная страдания. «Что добро, или что красно, но еже жити братии в купе». - восклицал еси ты, мучениче Василиске, егда уведел еси, яко мучитель разлучает тя от друзей твоих. Ты же умолял еси его, да, и тя умертвит вкупе с ними, да неразлучно в триедином союзе предстанете пред престолом Святыя Троицы. Обаче злонравный епарх не исполни твоея воли, ты же, покоряяся промыслу Божию, со смирением рекл еси: «Не моя воля, а Твоя, Господи, да будет». И в темнице, аки в чертозе краснем, ликуя, пел еси хвалебную песнь Богу: Аллилуйя.</text:p>
      <text:h text:style-name="P5" text:outline-level="2">Икос 6</text:h>
      <text:p text:style-name="P2">Хотяй от матери своея получити благословение на страдания ради Христа, ты, мучениче Василиске, упросил еси стража темничнаго, да отпустит тя на некия дни в дом отца твоего. Злонравный же епарх, егда уведе сие, повеле воином связати тя железными узами, а нозе твои обути в сапоги медныя со вбитыми в них гвоздьми. Ты же, укрепляемый силою Божиею, истекая кровию, тридневен путь от дома своего мужественно протекл еси. Мы же, дивящеся твоему пачеестественному терпению, восхваляюще подвиги твоя, великий мучениче Василиске, зовем тебе сице: Радуйся, яко шествием своим уподобился еси Христу, шедшему на гору Голгофскую; радуйся, яко, связанный узами железными претерпел еси поругание Христово. Радуйся, яко, нося тяжесть сапог медных, уподобился еси Христу, несшему Крест Свой; радуйся, яко, пролияв кровь свою, подобен был еси Христу, кровию Своею обагрившему стогны Иерусалима. Радуйся, яко сия страдания терпел ради Христа, за нас пострадавшего; радуйся, яко терпением своим победил еси диавола. Радуйся, христианскаго рода украшение; радуйся, всех христиан упование. Радуйся, заступниче сирых; радуйся, плачущих утешителю. Радуйся в бедах сущих заступниче; радуйся в болезнех сущих целителю. Радуйся, Василиске, святый мучениче и чудотворче предивный.</text:p>
      <text:h text:style-name="P5" text:outline-level="2">Кондак 7</text:h>
      <text:p text:style-name="P2">Хотяще усугубити тволя страдания, воини привязаша тя, мучениче Василиске, к дубу, да зной и жажду терпиши. Ты же воозвал еси к Богу тако: «Господи, посети мя, яко посетил еси Иосифа в темнице, и Даниила в рове со львы, и триех отроков в пещи Вавилонстей». И услыша Господь молитву твою. И бысть глас с небесе и велие земли тясение. Воини же в страсе бежаша из дому и увидеша, яко сапоги твои медныя Божиим велением распадошася, и нозе твои исцелеша, и источник воды из камене явися, и сухое древо израсти листвие свое, им же от зноя покры тя Господь. Вси же зрящии чудо сие устрашишася зело и прославиша Бога чудодеющаго, поюще Ему: Аллилуйя.</text:p>
      <text:h text:style-name="P5" text:outline-level="2">Икос 7</text:h>
      <text:p text:style-name="P2">Дивное терпение твое в страданиих и непоколебимую веру видя Господь и услышав твою мольбу, дарова тебе, мучениче Василиске, исцеление, ибо Сам рече, яко вся, елико просите во имя Мое, то сотворю вам». И яви Господь силу свою и сотвори чудо тебе ради, дабы видящие прославили Отца Небесного. Мы же, дивящеся таковому твоему дерзновению ко Господу, глаголем ти сицевая: Радуйся терпением своим милость Господа улучивый; радуйся, яко, привязанный ко древу подражал еси Христу, от воин привязаннаго к столпу бичевания. Радуйся, яко Господь, услышав молитву твою, призре на страдания твоя и исцели раны твоя; радуйся, яко Он, любя праведники Своя, повеле сухому древу произрастити листвие свое. Радуйся, яко за любовь твою к Нему источи воду из камене, еже утолити жажду твою; радуйся, яко Его повелением исцелеша раны твоя. Радуйся, смиренномудрием своим врага низложивый; радуйся, терпением своим диавола победивый. Радуйся, Царствие Небесное стяжавый; радуйся, в дому Отца Небеснаго обитель себе сотворивый. Радуйся, Духа Святаго сотаинниче; радуйся Святыя Троицы проповедниче. Радуйся, Василиске, святый мучениче и чудотворче предивный.</text:p>
      <text:h text:style-name="P5" text:outline-level="2">Кондак 8</text:h>
      <text:p text:style-name="P2">Видеша сия велия чудеса, тебе ради Богом явленная по молитве твоей, предивный мучениче Васислиске, людие команстии просиша тя, да научиши их познанию Бога истиннаго. Ты же, отверз уста своя, поучал еси их веровати в Троицу Единосущную и Нераздельную, да купно с тобою воспоют и они чудодеющему Богу хвалебную песнь: Аллилуйя.</text:p>
      <text:h text:style-name="P5" text:outline-level="2">Икос 8</text:h>
      <text:p text:style-name="P2">Уверовавше в Бога истиннаго по словеси твоему, святый мучениче Василиске, вси людие команстии, просиша тя крестити их во имя Святыя Троицы. Воини же со старейшиною своим, раскаявшеся в жестокости своей, просиша у тебе прощения. Ты же, подражая незлобию своего Учителя, всем вся простил еси. Мы же, дивяся незлобию твоему, со умилением зовем ти: Радуйся, яко твоими молитвами, мнози люди обратишася к вере во Христа; радуйся, яко проповедию своею уподобился еси святым апостолом. Радуйся, яко просветил еси мужеством своим люди заблудшия; радуйся, яко, ревностию своею о славе Божией всех научаеши возвещати имя Христово. Радуйся, яко незлобием своим увещаеши нас прощати врагов своих; радуйся, яко безропотным терпением своим наставляеши нас терпети вся страдания наша. Радуйся, светильниче благочестия; радуйся, обличитель нечестия. Радуйся, наставниче истиннаго богопочитания; радуйся, идольския прелести низложителю. Радуйся, гонителей вразумителю. Радуйся, поборниче веры во Христа неустрашимый. Радуйся, Василиске, святый мучениче и чудотворче предивный.</text:p>
      <text:h text:style-name="P5" text:outline-level="2">Кондак 9</text:h>
      <text:p text:style-name="P2">Всякое дыхание хвалит Творца своего, и ты, благодаря Господа за Его великую милость к тебе, святый мучениче Василиске, рекл еси усты своими: «Господи Иисусе! Киими словесы воспою Тя аз многогрешный»? И не токмо людие, но и скоти безсловеснии благоговеюще пред твоим смирением, славный мучениче Василиске, падоша на колена своя пред тобою, прославляюще сим тя, великаго угодника Божия, неустанно поющаго Богу: Аллилуйя.</text:p>
      <text:h text:style-name="P5" text:outline-level="2">Икос 9</text:h>
      <text:p text:style-name="P2">Благодать творити чудеса приял еси от Бога, славный мучениче Василиске, тебе бо рече Сам Господь: «Не бойся, Аз есмь с тобою во вся веки». Ты же, надеяся на всемогущую силу Божию, многия сотворил еси чудеса людем команстим. И ныне повсюду молитвами твоими хромии ходят, слепии прозирают, глусии слышат, беснии исцелевают. Мы же тебе яко дивному чудотворцу зовем сицевая: Радуйся, яко тебе дадеся власть от Бога целити недуги душевныя и телесныя; радуйся, яко именем твоим беси исчезают. Радуйся, яко молитвами твоими расслабленнии восстают; радуйся, яко, памятию твоею прокаженнии очищаются. Радуйся, яко молитвою твоею всякия неисцельныя болезни исцелевают; радуйся, яко и ныне в водах источника твоего мнози, с верою в нем омывающиися, приемлют исцеления. Радуйся, исцелений благодатных источниче; радуйся, врачу душ и телес. Радуйся, о нас к Богу непрестанный молитвенниче; радуйся, скорый заступниче наш и наставниче. Радуйся, Духа Святаго священное жилище; радуйся, благодати Христовой славное вместилище. Радуйся, Василиске, святый мучениче и чудотворче предивный.</text:p>
      <text:h text:style-name="P5" text:outline-level="2">Кондак 10</text:h>
      <text:p text:style-name="P2">Спасти хотяй от идолослужения людей команских, ослепленных неведением, егда богопротивный правитель Агриппа повеле привести тя в идольское капище, да жертву тамо принесеши, силою Божиею идолов сокрушил еси и идольское капище молитвою твоею попалил еси. Видя же чудо сие, нечестивый гонитель разъярися зело и повеле усекнути мечем твою святую главу. Ты же, прияв весть сию, радостно воспел еси Богу: Аллилуйя.</text:p>
      <text:h text:style-name="P5" text:outline-level="2">Икос 10</text:h>
      <text:p text:style-name="P2">Страшное видение видеша людие, бывший на месте усечения главы твоея, славный мучениче Василиске, яко небеса отверзошася и множество святых Ангел явишася прияти душу твою. И егда она несена бысть ангелы на небо, Сам Господь наш Иисус Христос явися срести тя тамо приветствии сими: «Приди, добрый и верный рабе мой Василиске, вниди в Царствие Мое, идеже пребывают вси раби Мои, пострадавший Мене ради». Мы же, радостно совершающе память твою, вопием сице: Радуйся, подвигом своим Богу угодивый; радуйся, сего ради от Него прославленный. Радуйся, жизнь свою за Христа положивый; радуйся, кровь свою за Христа пролиявый. Радуйся, мечем за Христа усеченный; радуйся, венцем мученическим от Него украшенный. Радуйся, верным рабом от Христа именованный; радуйся, яко сего ради предстоиши у престола Святыя Троицы.Радуйся, исповедниче веры во Христа неустрашимый; радуйся, воин Христов непобедимый.Радуйся, яко молитвами твоими спасение улучити чаем; радуйся, яко молишися о всех чтущих память твою. Радуйся, Василиске, святый мучениче и чудотворче предивный.</text:p>
      <text:h text:style-name="P5" text:outline-level="2">Кондак 11</text:h>
      <text:p text:style-name="P2">Пением возвеличаша память твою, мучениче Василиске, людие команстии и упросиша воина, да отдаст он им тело твое за мзду великую. В нощи же тя погребающе, возжелаша утолити жажду свою, и не бе оксрест воды им испити, но по молитве твоей, из камене яви им Господь источник воды чудодейственный. Ныне же вси приемлющие с верою воду сию, улучающе исцеления, Богу поют: Аллилуйя.</text:p>
      <text:h text:style-name="P5" text:outline-level="2">Икос 11</text:h>
      <text:p text:style-name="P2">Новую показа благодать человеколюбец Господь, егда благоволи прославити тя, мучениче Василиске, чудесы на месте, идеже бе погребено тело твое. Земля, идеже бяху сокрыты мощи твоя, во едину нощь израсти злаки хлебныя. Мучитель же твой Агриппа, пораженный лютою болезнию, к твоему заступлению обратився, приложи землю, кровию твоею орошенную, и прият исцеление своим неисцельным ранам. Его повелением обретено бысть тело твое, и над гробом твоим храм воздвигнут во имя твое. Мы же таковому о имени твоем промышлению Божию радующеся, вопием ти сице: Радуйся, вместилище благодати Божия; радуйся, чудотворче предивный. Радуйся, притекающим к тебе скорую помощь подающий; радуйся, душевных и телесных недугов целителю. Радуйся, в скорбех и напастех пребывающим скорый заступниче; радуйся, заблудших на путь истинный приводящий. Радуйся, правило веры и кротости; радуйся, учителю благочестия. Радуйся, мучеников украшение; радуйся, страстотерпцев велия славо. Радуйся, избранниче Божий; радуйся, Духа Святаго собеседниче. Радуйся, Василиске, святый мучениче и чудотворче предивный.</text:p>
      <text:h text:style-name="P5" text:outline-level="2">Кондак 12</text:h>
      <text:p text:style-name="P2">Егда нечестивии агаряне землю команскую покориша, храм во имя твое разориша и мощи твоя забвению предаша, человеколюбец Господь благоволи паки прославити тя, святый мучениче Василиске. Свещею, горящею в нощи верху горы показа Он место, идеже бе сокрыто тело твое. Обаче егда раскопаша то место, оттуду паки и паки изыде облако, яко пламень горящий. И познаша вси людие команстии, яко Господь не благоволит, да тело твое паки на поругание богопротивным обретено будет. Мы же, дивящеся таковому благоволению Божию к тебе, святый мучениче Василиске, со умилением поем Богу: Аллилуйя.</text:p>
      <text:h text:style-name="P5" text:outline-level="2">Икос 12</text:h>
      <text:p text:style-name="P2">Пение похвальное приносим ти, святый мучениче Христов Василиске, ты бо еси стена и прибежище непоколебимое всем с верою к тебе прибегающим. Во храме твоем обрете тихое пристанище великий святитель Христов Иоанн Златоуст. Егда в дивном видении Ты бо явился еси ему возвещая, яко вскоре на Небеси имать с тобою вкупе предстояти у Престола Святыя Троицы. Имуще убо таковаго пред Богом ходатая: и заступника, радующеся, ублажаем тя похвалами сими: Радуйся, скорый помощниче всем чтущим память твою; радуйся, яко на месте, идеже тело твое пребывает, многая и дивная чудеса нам являеши.Радуйся, о нас пред Богом ходатай всесильный; радуйся, утешителю скорбящих. Радуйся, молитвенниче пред Богом о нас всехвальный; радуйся, Святыя Троицы о нас умилостивителю. Радуйся, Единаго Истиннаго Бога проповедниче; радуйся, Пресвятыя Троицы верный служителю. Радуйся, дивный недугов целителю; радуйся, душ наших верный хранителю. Радуйся, гордых смирителю; радуйся, кротких веселие. Радуйся, Василиске, святый мучениче и чудотворче предивный.</text:p>
      <text:h text:style-name="P5" text:outline-level="2">Кондак 13</text:h>
      <text:p text:style-name="P2">О, святии угодницы Христовы, мученицы Евтропие, Клеонике и Василиске. Приимите сие хвалебное пение, вам приносимое, и благоприятным вашим ходатайством к Богу избавите нас от всяких зол и болезней, злых обстояний и вечных мучений и Небеснаго Владыку умолите, да и мы сподобимся в небесных селениих купно с вами воспевати всесильному Богу: Аллилуйя.</text:p>
      <text:p text:style-name="P3">(Сей кондак читается трижды).</text:p>
      <text:h text:style-name="P8" text:outline-level="2">Икос 1</text:h>
      <text:p text:style-name="P4"><text:span text:style-name="Strong_20_Emphasis"><text:span text:style-name="T5">Архангели и ангели с любовию взираху на равноангельское житие твое, мучениче Василиске, ты бо пекийся о Господних, како угодити Господеви, постом и молитвою умерщвляя плоть свою день и нощь, сохранил еси тело свое в целомудрии. Мы же таковому житию твоему дивящеся, со умилением взываем тебе сице: Радуйся, чистоту сердца и тела до конца сохранивый; радуйся, душу свою за Христа положивый. Радуйся, девственников похвало и упокоение; радуйся, обличитель нарушителей целомудрия. Радуйся, в бедах, и скорбных обстояниих скорый помощниче; радуйся, в болезнех и страданиях утешителю. Радуйся, мучеников пречестных украшение; радуйся, верных в скорбех укрепление. Радуйся, светильниче благочестия; радуйся, Церкве Христовой утверждение. Радуйся, теплый ходатаю за нас у Царя Небеснаго; радуйся, добрый наш к Богу молитвенниче. Радуйся, Василиске, святый мучениче и чудотворче предивный.</text:span></text:span></text:p>
      <text:h text:style-name="P6" text:outline-level="2"><text:span text:style-name="Strong_20_Emphasis"><text:span text:style-name="T6">Кондак 1</text:span></text:span></text:h>
      <text:p text:style-name="P2">Избранного от Царя Небесного, / доброго Христова страстотерпца и чудотворца / Василиска, / похвальными песньми почтим, яко христиан заступника, / целомудрия блюстителя, страждущих утешителя. / Той же, предстоя Престолу Святыя Троицы, / молитвами своими от всяких болезней и напастей да сохранит нас, верою и любовию зовущих ему сице: / Радуйся, Василиске, / святый мучениче и чудотворче предивный.</text:p>
      <text:h text:style-name="P5" text:outline-level="2">Молитва</text:h>
      <text:p text:style-name="P2">О, преславный мучениче и великий целебниче Василиске. Телом на горе в Команех почивая, душею же предстоя престолу Святыя Троицы и в Ея обителех пребываяй, призри на люди, к тебе прибегающия и твоея помощи просящия. Испроси душам нашим оставление согрешений наших, вознеси глас молебный ко Христу Богу о нас, многогрешных, яко да ходатая тя милостива ко Владыце имеем. Просим и молим тя, святый мучениче Христов Василиске, не презри нас, недостойных, молящихся тебе. Буди нам в печалех утешитель, в недузех страждущим врач, в напастех скорый покровитель, всем Христианом предстатель и исцелитель. Испроси всем вся, яже ко спасению полезная, твоими благоприятными к Богу молитвами, да прославим всех благих подателя Бога, Единаго в Троице Святей славимого и поклоняемого, Отца и Сына и Святаго Духа, Ему же подобает слава, честь и поклонение всегда, ныне и присно и во веки веков. Аминь.</text:p>
      <text:h text:style-name="P7" text:outline-level="2">Краткое житие</text:h>
      <text:p text:style-name="P2">Святые мученики Евтропий и Клеоник – родные братья, а св. Василиск – племянник святого мученика Феодора Тирона. Их мучили всех вместе в городе Амасии Понтийской области в Малой Азии (теперь Турция). Святого Феодора Тирона сожгли на костре, святых Евтропия и Клеоника распяли на крестах 3 марта 308 года (по новому стилю 16-го), а святого Василиска заточили в темницу. Но в том же 308 году весной он отпросился посетить родительский дом и получить от своей матери благословение на страдания ради Христа. По приказу епарха за ним был послан воинский отряд. Его сковали цепями, обули в медные сапоги с набитыми внутри гвоздями и повели по горным тропам под палящим зноем. В городе Команы (около Сухуми) 22 мая ему отрубили голову. Его тело выкупили благочестивые христиане и погребли на вспаханном поле. После совершения чудес и знамений над его могилой было обретено его нетленное тело, и построен в честь его имени храм, в котором в 407 году скончался изгнанный за правду Константинопольский патриарх – великий святитель Христов Иоанн Златоуст.</text:p>
      <text:p text:style-name="P2">ТРОПАРЬ</text:p>
      <text:p text:style-name="P2">Мученик Твой, Господи, Василиск / во страдании своем венец прият нетленный / от Тебе, Бога нашего; имеяй бо крепость Твою, / мучителей низложи, сокруши и демонов немощныя дерзости. / Того молитвами Христе Боже, спаси души наша.</text:p>
      <text:p text:style-name="P2">КОНДАК</text:p>
      <text:p text:style-name="P2">Во страдании крепок и мужествен явился еси, / и в чудесех предивен, / яствено имя Христово преднося, мучителей посрамил еси. / Тем же тя почитаем, святый Васисилиске, присно зовуще, всечестне: / Радуйся, мучеников светлая доброто.</text:p>
      <text:p text:style-name="P2">ВЕЛИЧАНИЕ</text:p>
      <text:p text:style-name="P2">Величаем тя, святый мучениче Василиске, и чтим честная страдания твоя, яже за Христа претерпел ес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0</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6T12:47:25</meta:creation-date>
    <dc:creator>Илья Гринченко</dc:creator>
    <dc:date>2007-09-16T12:59:01</dc:date>
    <dc:language>ru-RU</dc:language>
    <meta:editing-cycles>2</meta:editing-cycles>
    <meta:editing-duration>PT11M47S</meta:editing-duration>
    <meta:user-defined meta:name="Info 1"/>
    <meta:user-defined meta:name="Info 2"/>
    <meta:user-defined meta:name="Info 3"/>
    <meta:user-defined meta:name="Info 4"/>
    <meta:document-statistic meta:table-count="0" meta:image-count="0" meta:object-count="0" meta:page-count="10" meta:paragraph-count="67" meta:word-count="3216" meta:character-count="22335"/>
  </office:meta>
</office:document-meta>
</file>