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imes New Roman2" svg:font-family="'Times New Roman'"/>
    <style:font-face style:name="Times New Roman" svg:font-family="'Times New Roman'" style:font-family-generic="roman" style:font-pitch="variable"/>
    <style:font-face style:name="Times New Roman1" svg:font-family="'Times New Roman'" style:font-adornments="Обычный" style:font-family-generic="roman" style:font-pitch="variable"/>
    <style:font-face style:name="Arial" svg:font-family="Arial" style:font-family-generic="swiss" style:font-pitch="variable"/>
    <style:font-face style:name="Arial Unicode MS1" svg:font-family="'Arial Unicode MS', 'Times New Roman'"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text-properties style:language-complex="ru" style:country-complex="RU"/>
    </style:style>
    <style:style style:name="P2" style:family="paragraph" style:parent-style-name="Text_20_body">
      <style:paragraph-properties fo:text-align="justify" style:justify-single-word="false"/>
      <style:text-properties fo:font-size="14pt"/>
    </style:style>
    <style:style style:name="P3" style:family="paragraph" style:parent-style-name="Text_20_body">
      <style:paragraph-properties fo:text-align="center" style:justify-single-word="false"/>
      <style:text-properties fo:font-size="14pt"/>
    </style:style>
    <style:style style:name="P4" style:family="paragraph" style:parent-style-name="Text_20_body">
      <style:paragraph-properties fo:text-align="justify" style:justify-single-word="false"/>
    </style:style>
    <style:style style:name="P5" style:family="paragraph" style:parent-style-name="Heading_20_2">
      <style:paragraph-properties fo:text-align="center" style:justify-single-word="false"/>
      <style:text-properties fo:font-variant="normal" fo:text-transform="none" style:font-name="Times New Roman2" fo:font-size="16pt" fo:font-style="normal" fo:font-weight="normal"/>
    </style:style>
    <style:style style:name="P6" style:family="paragraph" style:parent-style-name="Heading_20_2">
      <style:paragraph-properties fo:text-align="center" style:justify-single-word="false"/>
      <style:text-properties fo:font-variant="normal" fo:text-transform="none" style:font-name="Times New Roman2" fo:font-size="16pt" fo:font-style="normal" fo:font-weight="normal"/>
    </style:style>
    <style:style style:name="P7" style:family="paragraph" style:parent-style-name="Text_20_body">
      <style:paragraph-properties fo:text-align="justify" style:justify-single-word="false"/>
      <style:text-properties fo:font-size="14pt"/>
    </style:style>
    <style:style style:name="P8" style:family="paragraph" style:parent-style-name="Text_20_body">
      <style:paragraph-properties fo:text-align="center" style:justify-single-word="false"/>
      <style:text-properties fo:font-size="14pt"/>
    </style:style>
    <style:style style:name="P9" style:family="paragraph" style:parent-style-name="Text_20_body">
      <style:paragraph-properties fo:text-align="justify" style:justify-single-word="false"/>
    </style:style>
    <style:style style:name="P10" style:family="paragraph" style:parent-style-name="Heading_20_1" style:master-page-name="">
      <style:paragraph-properties fo:break-before="auto" fo:break-after="auto"/>
    </style:style>
    <style:style style:name="T1" style:family="text">
      <style:text-properties style:use-window-font-color="true" style:font-name="Times New Roman2" fo:font-size="18pt" fo:language="ru" fo:country="RU" fo:font-style="normal" style:text-underline-style="none" fo:font-weight="normal" style:font-name-asian="Arial Unicode MS1" style:font-size-asian="15pt" style:font-style-asian="normal" style:font-weight-asian="normal" style:font-name-complex="Tahoma1" style:font-size-complex="15pt" style:language-complex="ru" style:country-complex="RU" style:font-style-complex="normal" style:font-weight-complex="normal"/>
    </style:style>
    <style:style style:name="T2" style:family="text">
      <style:text-properties style:use-window-font-color="true" style:font-name="Times New Roman2" fo:font-size="14pt" fo:language="ru" fo:country="RU" fo:font-style="normal" style:text-underline-style="none" fo:font-weight="normal" style:font-name-asian="Arial Unicode MS1" style:font-size-asian="15pt" style:font-style-asian="normal" style:font-weight-asian="normal" style:font-name-complex="Tahoma1" style:font-size-complex="15pt" style:language-complex="ru" style:country-complex="RU" style:font-style-complex="normal" style:font-weight-complex="normal"/>
    </style:style>
    <style:style style:name="T3" style:family="text">
      <style:text-properties fo:font-size="14pt"/>
    </style:style>
    <style:style style:name="T4" style:family="text">
      <style:text-properties fo:font-size="14pt" fo:font-weight="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0" text:outline-level="1"><text:span text:style-name="Strong_20_Emphasis"><text:span text:style-name="T1">Акафист святому преподобноисповеднику Василию Декаполитскому</text:span></text:span></text:h>
      <text:h text:style-name="P5" text:outline-level="2">Кондак 1</text:h>
      <text:p text:style-name="P2">Избранный добродетелей подвижниче и учения Христова проповедниче, за веру Православную многие страдания претерпевый, преподобне отче наш Василие, похвальная восписуем ти по достоянию; ти же, яко имеяй дерзновение по Христу Богу нашему, способствуй нам твоими молитвами спастися от всяких скорбей, бед и озлоблений, да зовим ти: Радуйся, преподобне отче наш Василие, исповедниче добропобедный и молитвенниче о душах наших! </text:p>
      <text:h text:style-name="P5" text:outline-level="2">Икос 1</text:h>
      <text:p text:style-name="P2">Ангелов Творец и Господь в буреносные дни настроения церковного избря тя, святее Василие, в проповедника веры Православныя среди ересью иконоборчества одержимых. Ти же, яко добрый воин Христов, Креста оружием вооруженный, со усердием провозвещал еси учение Спасителя Нашего, за Него же многия страдания смиренне претерпевши, венцем исповедническим украсился еси на небесех, идете молишисе о всех, взывающих ти сице: Радуйся, се бо ангелы ликуют с тобою на небеси! Радуйся, яко и человеци восхваляют тя на земли! Радуйся, святые иконы благочестно почитати нас научающий! Радуйся, нынешних иконохулителей обличающий! Радуйся, заблуждающихся на путь истины наставляющий! Радуйся, в делании заповедей сердца наша утверждающий! Радуйся, огнем молитвы твоея стрелы вражия попаляющий! Радуйся, беды и печали от чтущих тя отгоняющй! Радуйся, преподобне отче наш Василие, исповедниче добропобедный и молитвенниче о душах наших! </text:p>
      <text:h text:style-name="P5" text:outline-level="2">Кондак 2</text:h>
      <text:p text:style-name="P2">Видя суету жития мирского и слыша глас Пастыря Христа: «Иже хощет по мне идти, да отвержется себе и возмет крест свой, и ти, преславние Василие Декаполите, мир и вся благая его оставши еси, да Единому Богу поживеши, песнопоя Ему: «Аллилуйа!». </text:p>
      <text:h text:style-name="P5" text:outline-level="2">Икос 2</text:h>
      <text:p text:style-name="P2">Разум богомудрый и велию ревность по Бозе стяжал еси; добродетельми, аки лествицею, от силы в силу восходил еси, проповедник и ревнитель благочестия явился еси. Мы же, похвальныя труды и подвизи твоя зрящее, с благоговением и радостию глаголем ти сицевая: Радуйся, суету земную ни во что же вменивый! Радуйся, небесные сокровища зело возлюбивый! Радуйся, все упование твое на Бога возложивый! Радуйся, обетом девства чистоту сердца твоего явивый! Радуйся, обетом послушания Богу и ближним твоим послуживый! Радуйся, обетом нестяжания высоту духа твоего показавый! Радуйся, молитве сердечной нас научающий! Радуйся, от сна греховного души наша пробуждающий! Радуйся, преподобне отче Василие, исповедниче добропобедный и молитвенниче о душах наших! </text:p>
      <text:h text:style-name="P5" text:outline-level="2">Кондак 3</text:h>
      <text:p text:style-name="P2">Сила Христова осени тя, преподобне Василие, и дарова ти крепость мужественно претерпети искушения невидимого врага, его же стрелы разженныя гасил еси слезными твоими к Богу молитвами; сего же ради, яко победитель поспеваеши ныне с безплотными силами песнь победную Христу Богу: «Аллилуйа!» </text:p>
      <text:h text:style-name="P5" text:outline-level="2">Икос 3</text:h>
      <text:p text:style-name="P2">Имущее велию любовь к Господу, всеблаженне отче, плоть свою со страстьми и похотьми роспял еси, постом и воздержанием страсти умервщлял еси. Сего ради восхволяем тя: Радуйся, образ подвига иноческого чрез все житие твое пронесший! Радуйся, в ризу смирения христианскаго ся облекший! Радуйся, по пути заповедей христовых неленностью ходивый! Радуйся, от страстей себе подвигами очистивый! Радуйся, плоть твою духови всецело покоривший! Радуйся, бдение и молитву всем сердцем возлюбивый! Радуйся, умиленным сердцем в вечной любви пребывавший! Радуйся, благий образ служения Богу явивый! Радуйся, преподобне отче наш Василие, исповедниче добропобедный и молитвенниче о душах наших! </text:p>
      <text:h text:style-name="P5" text:outline-level="2">Кондак 4</text:h>
      <text:p text:style-name="P2">Буря ереси иконоборческия потресе державу Греческую, но не возможе поколебяти веры твоея, восхвальне Василие, в истину учения Христова. Ты бо, пред образы святими предстоящее, ум свою на первообразная возведя, в тишине помыслов воспевал еси Творцу и Спасу Нашему: «Аллилуйа!». </text:p>
      <text:h text:style-name="P5" text:outline-level="2">Икос 4</text:h>
      <text:p text:style-name="P2">Слышавше злочестивыя иконоборцы, яко ти, святый Василие, купно с преподобным Прокопием, о Христе братом твоим, не убоялся еси обличити их зловерие. Сего же ради взяша тя нечестивым и лютым мучениям тя предаша. Мы же, сия ныне поминающее, таковие похвалы приносим ти: Радуйся, со святым Прокопием в духовном общение пребывивый на земли! Радуйся, яко купно с ним ныне о нас молишися на небеси! Радуйся, душепагубных ересей и расколов обличителю! Радуйся, правыя веры премудрый насадителю! Радуйся, к истинному богопознанию путь указующий! Радуйся, от прелести духовныя нас исцеляющий! Радуйся, право стояти в вере Православной наставляющий! Радуйся, в час испытаний благодатию Божию нас укрепляющий! Радуйся, преподобне отче наш Василие, исповедниче добропобедный и молитвенниче о душах наших! </text:p>
      <text:h text:style-name="P5" text:outline-level="2">Кондак 5</text:h>
      <text:p text:style-name="P2">Боготечной звездою прошел еси в мире сем, всехвальный исповедниче Христов Василие, веру бо твою в Воплотившегося Бога – Слово пред обезумевшими иконоборцы дерзновенно исповедал еси, страдания многи и люти мужественнее претерпел еси, Господу же, во дни испытаний твоих тя укрепляющему, воспевая: «Аллилуйа!». </text:p>
      <text:h text:style-name="P5" text:outline-level="2">Икос 5</text:h>
      <text:p text:style-name="P2">Видим тя, прехвальне исподниче Василие, очами веры у престола Божьего предстоящего и за нас, грешных молящегося и твоим заступлением обретая в скорбех – утешение; в недузех – исцеление; в бедах – скорое вспоможение, величаем возвеличевшего тя Царя Славы Христа; тебе же, теплому предстателю нашему от любве сердечныя вопием: Радуйся, в неизреченной славе Творца мира созерцающий! Радуйся, во благоухании святыни присно почивающий! Радуйся, ангелов сожителю и святых сомолитвенниче! Радуйся, вся благая прошения наша исполняющий! Радуйся, от плевел ненависти сердца наша очищающий! Радуйся, светом любви нелицемерныя нас озаряющий! Радуйся, старых в изнеможении укрепление! Радуйся, юных в благочестии утверждение! Радуйся, преподобне отче наш Василие, исповедниче добропобедный и молитвениче о душах наших! </text:p>
      <text:h text:style-name="P5" text:outline-level="2">Кондак 6</text:h>
      <text:p text:style-name="P2">Проповедати веру твою пред обезумевшими иконоборцы не убоялся еси, всеславне Власилие, сего же ради тела иссечение, многолетнее заточение темничное и иные скорби велия кротце приял еси. Мы же,сия ныне поминающее, укрепившему тя Христу Богу Нашему благодарне вопием: «Аллилуйа!». </text:p>
      <text:h text:style-name="P5" text:outline-level="2">Икос 6</text:h>
      <text:p text:style-name="P2">Возсиял еси, прехвальне Василие, подвиги твоимя, егда мношие скорби и муки истины ради Христовой претертел еси. Мы же, сия ныне поминающе, молим тя, укрепи и нас во дни испытаний наших, и прими величания сия: Радуйся, правды Божия ради изгнанный! Радуйся, от Господа вечною славою не небесех венчанный! Радуйся, в темничное подземелье, яко в гроб, вверженный! Радуйся, когтьми железными строганный! Радуйся, кровию твоею торжество веры истинныя утверждающий! Радуйся, иныя злострадания смиренне приявый! Радуйся, древлим страстотерпцам подражавый! Радуйся, подвиги твоима ангелов возвеселивый! Радуйся, преподобне отче наш Василие, исповедниче добропобедный и молитвенниче о душах наших! </text:p>
      <text:h text:style-name="P5" text:outline-level="2">Кондак 7</text:h>
      <text:p text:style-name="P2">Хотяще благоверная царице Феодора от прельщения диавольского державу свою очистити и Церковь Православную по кончине во истине Христовых утвердити нечестивых царей Льва и Феофила повеле возобновонити и на веки веков соборне заповедати сохраняти святое иконопочитание. Ти же, преславный исповедниче Василие, сему радующее, во славословии и благодарении Христу воспеваем еси: «Аллилуйа!». </text:p>
      <text:h text:style-name="P5" text:outline-level="2">Икос 7</text:h>
      <text:p text:style-name="P2">Новым трудом и подвигом всерадостно прилежал еси, богоблаженне Василие, егда по освобождении твоем из заточения темничного возратился еси во обитель твою, в посте бо, молитве и богомыслии усердно подвизаясь, сосуд достоин явился еси благодати Всесвятаго Духа. Мы же, сия ныне поминающее, молим тя: озари и нас лучами добродетелей твоих и прими величания сия: Радуйся, труды многими велию благодать стяжавший! Радуйся, страстьми одержимых от гибели спасающий! Радуйся, к покаянию во гресех наших нас призывающий! Радуйся, кающихся грешников со Христом примиряющий! Радуйся, молитвами твоими от вечной погибели нас избавляющий! Радуйся, в вере и благочестии нас утверждающий! Радуйся, скорби наша в радость претворяющий! Радуйся, за вся благодарити Творца нас подвизающий! Радуйся, преподобне отче наш Василие, исповедниче добропобедный и молитвенниче о душах наших! </text:p>
      <text:h text:style-name="P5" text:outline-level="2">Кондак 8</text:h>
      <text:p text:style-name="P2">Странному и неизреченному смирению воплотившегося Бога Слова подражая, блаженне ,сам исполнился еси великаго смирения И незлобия .Мы же ныне молим тя, угодниче Божий, представительством твоим небесным испроси и наш сия боголюбезныя добродетели, да не поработимся страстем греховным, но благочестно воспоем Спасителю Нашему: «Аллилуйа!» </text:p>
      <text:h text:style-name="P5" text:outline-level="2">Икос 8</text:h>
      <text:p text:style-name="P2">Всем сердцем Богу предался еси и всею душею Того возлюбил еси, отче преподобне Василие, ничто же предпочитавшее любви Христовы, проходящее путь земной по учению апостола в Дусе Святе, в силе Божьей, с оружием правды в деснице и шуице. Того ради услыши и от нас, с надеждою и любовию возносимыя похволы сия: Радуйся, скорби и испытания в богатство духа обративый! Радуйся, непрестанныя молитвы умиленно Творцу возносивый! Радуйся, безмолвия древних Богоносных отец подряжателю! Радуйся, смиренномудрия искренний любителю! Радуйся, незлобия присный хранителю! Радуйся, лукавых духов крепких победителю! Радуйся, целомудренных усердных охранителю! Радуйся, унылых и отчаивающихся утешителю! Радуйся, преподобне отче наш Василие, исповедниче добропобедный и молитвенниче о душах наших! </text:p>
      <text:h text:style-name="P5" text:outline-level="2">Кондак 9</text:h>
      <text:p text:style-name="P2">Всяким добродетелем причастен явился еси свят и праведен в житии обретыйся своем, и сего же ради сбыться на тебе слово Святого Евангелия: «Вст хотящим благочестно жити, гонимы будут, но вся гонения и страдания притерпевый, яко истинный раб Христов, помози и нам искушения наша претерпеть и веру непоколебиму сохранити, даже до кончины нашея, молящия Подвигоположнику Христу, Богу и Спасу Нашему: «Аллилуйа!». </text:p>
      <text:h text:style-name="P5" text:outline-level="2">Икос 9</text:h>
      <text:p text:style-name="P2">Витийския многовещания и риторские хитрости отвергши, искренним точию сердцем в песнех духовных величаем тя, заступниче наш, преславный исповедниче Христов Василие, восхваляем многотрудное житие твое, торжествуем славу твою и, покланяющеся святому образу твоему, умильно глаголем: Радуйся, о Спасении нашем Спасителя умоляющий! Радуйся, милость Богородицы к нам приклоняющий! Радуйся, на земные нужды наша призираяй! Радуйся, радости духовныя нас исполняяй! Радуйся, от похотей и страстей плотский нас отвращаяй! Радуйся, сущих во тьме и сени смертней светом истины озараяй! Радуйся, Бога любити и волю Его творити нас научаяй! Радуйся, скорбящих о гресех всерадостно утешаяй! Радуйся, преподобне отче наш Василие, исповедниче добропобедный и молитвенниче о душах наших! </text:p>
      <text:h text:style-name="P5" text:outline-level="2">Кондак 10</text:h>
      <text:p text:style-name="P2">Спасительного подвига твоего зряще течение, радуемся и веселимся о тебе, преподобне и богоносне отче наш Василие, яко в старости добрей свято и праведно жизнь земную о Господе скончал еси. Тем же ныне, Тому и о нас сотвори молитву, да благую, мирную и непостыдную кончину получити сподобимся, зовуще Ему: «Аллилуйа!». </text:p>
      <text:h text:style-name="P5" text:outline-level="2">Икос 10</text:h>
      <text:p text:style-name="P2">Стена тверда и крепкая ограда буди нам, прехвальный исповедниче Василие с теплою верою и любовию к тебе ныне прибегающим, ограждаемы бо от враг видимых и невидимых и избавляемы тобою, прославим тя тако: Радуйся, на милость Божию уповати нас подвизающий! Радуйся, всех приходящих к тебе благодатию Божиею озаряющий! Радуйся, к благочестия подвигам нас призывающий! Радуйся, тайно творити добродетели нас научающий! Радуйся, бремя житейское носити нам облегчающий! Радуйся, благая желания наша исполняющий! Радуйся, духов злобы от нас прогоняющий! Радуйся, от напрасныя смерти нас изымающий! Радуйся, преподобне отче наш Василие, исповедниче добропобедный и молитвенниче о душах наших! </text:p>
      <text:h text:style-name="P5" text:outline-level="2">Кондак 11</text:h>
      <text:p text:style-name="P2">Пение наше молебное не призри, богомубре и блаженнее отче Василие, се бо любовию подвизаемы ко святому образу твоему притекаем и прославляющее Триединого Бога просим тя : молися выну у Престола Царя Славы избавитися от скорбей и бед, да благодарне зовем Богу: «Аллилуай!». </text:p>
      <text:h text:style-name="P5" text:outline-level="2">Икос 11</text:h>
      <text:p text:style-name="P2">Светозарная свеща явися житие твое, преславный отче наш Василие, во мраце зловерия благодатию Божиею освещающее путь людем православным и направляюще их к свету Христову. Тем же просим тя: просвети же и ныне тьму неверия, уныния и стеснения сердечнаго, находящаго на ны от маловерия и малодушия, да молитвами твоими ограждаемы и сохраняемы, зовем ти сице: Радуйся, нечестивых и душетленных обычаев неуклонный искоренителю! Радуйся, кротких и благих нравов благоискусный насадителю! Радуйся, омраченныя умы наша светом Христовым озаряющий! Радуйся, окаменелые сердца оживляющий! Радуйся, приходящих к тебе от рабства диаволу свобождающий! Радуйся, отчаявшихся на пути спасения руку помощи подавающий! Радуйся, немощных в вере укрепляющий! Радуйся, милосердие Божие к нам приклоняющий! Радуйся, преподобне отче наш Василие, исповедниче добропобедный и молитвенниче о душах наших! </text:p>
      <text:h text:style-name="P5" text:outline-level="2">Кондак 12</text:h>
      <text:p text:style-name="P2">Благодать Божию и милость нам подати, прощение грехов и исправление жития ниспослати испросите нам у Господа, святые исповедники Василие и Прокопие, и не престайте о нас пред Лицеем Вседержителя Бога молящее, яко стяжавши к Нему дерзновение многое. О сем же усердно к Вам преподающее, просим и благоумиленно зовем всех Творцу: «Аллилуйа!». </text:p>
      <text:h text:style-name="P5" text:outline-level="2">Икос 12</text:h>
      <text:p text:style-name="P2">Поем дивное житие твое, угодниче Божий Василие, ублажаем великия и преславныя подвизи твоя, почитаем великое и славное исподведничество твое, величаем небесную славу твою, днесь бо предстоиши Предстолу Вседержателя и во умилении сердец наших смиренно приносим тебе похвалы сия: Радуйся, со святою царицею Феодорою неусыпный о нас грешных ходатаю! Радуйся, со святым исповедником Прокопием присный о нас печальниче! Радуйся, ко спасению верный путеводителю! Радуйся, постников и монахов богомудрый учителю! Радуйся, живущим в миру дивный помощниче! Радуйся, безмездный врагу болезней душевных и телесных! Радуйся, предстателю крепкий на тя уповающих! Радуйся, заступниче скорый тя призывающих! Радуйся, преподобне отче наш Василие, исповедниче добропобедный и молитвенниче о душах наших! </text:p>
      <text:h text:style-name="P5" text:outline-level="2">Кондак 13</text:h>
      <text:p text:style-name="P2">О многострадальне и преславне заступниче наш преподобноисповедниче Василие! Дивную икону твою с благоговением лобзаем и к тебе взываем: малое моление прими от нас, недостойных чад твоих, от любве тебе наши приносимое и молися ко Господу, да подаст нам грехов прощение и сподобит вкупе с тобою во обителех небесных воспевати: «Аллилуйа!».</text:p>
      <text:p text:style-name="P3">(сей кондак читается трижды)</text:p>
      <text:h text:style-name="P5" text:outline-level="2">Икос 1</text:h>
      <text:p text:style-name="P2">Ангелов Творец и Господь в буреносные дни настроения церковного избря тя, святее Василие, в проповедника веры Православныя среди ересью иконоборчества одержимых. Ти же, яко добрый воин Христов, Креста оружием вооруженный, со усердием провозвещал еси учение Спасителя Нашего, за Него же многия страдания смиренне претерпевши, венцем исповедническим украсился еси на небесех, идете молишисе о всех, взывающих ти сице: Радуйся, се бо ангелы ликуют с тобою на небеси! Радуйся, яко и человеци восхваляют тя на земли! Радуйся, святые иконы благочестно почитати нас научающий! Радуйся, нынешних иконохулителей обличающий! Радуйся, заблуждающихся на путь истины наставляющий! Радуйся, в делании заповедей сердца наша утверждающий! Радуйся, огнем молитвы твоея стрелы вражия попаляющий! Радуйся, беды и печали от чтущих тя отгоняющй! Радуйся, преподобне отче наш Василие, исповедниче добропобедный и молитвенниче о душах наших!</text:p>
      <text:h text:style-name="P5" text:outline-level="2">Кондак 1</text:h>
      <text:p text:style-name="P2">Избранный добродетелей подвижниче и учения Христова проповедниче, за веру Православную многие страдания претерпевый, преподобне отче наш Василие, похвальная восписуем ти по достоянию; ти же, яко имеяй дерзновение по Христу Богу нашему, способствуй нам твоими молитвами спастися от всяких скорбей, бед и озлоблений, да зовим ти: Радуйся, преподобне отче наш Василие, исповедниче добропобедный и молитвенниче о душах наших!</text:p>
      <text:h text:style-name="P5" text:outline-level="2">Тропарь Василию Декаполиту </text:h>
      <text:p text:style-name="P4"><text:span text:style-name="T3">Пустынный житель, и в телеси Ангел, / и чудотворец явился еси, Богоносе, отче наш Василие, / постом, бдением, молитвою Небесная дарования приим, / исцеляеши недужныя и души верою притекающих ти. / Слава Давшему ти крепость, / слава Венчавшему тя, / слава Действующему тобою всем исцеления.</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imes New Roman2" svg:font-family="'Times New Roman'"/>
    <style:font-face style:name="Times New Roman" svg:font-family="'Times New Roman'" style:font-family-generic="roman" style:font-pitch="variable"/>
    <style:font-face style:name="Times New Roman1" svg:font-family="'Times New Roman'" style:font-adornments="Обычный" style:font-family-generic="roman" style:font-pitch="variable"/>
    <style:font-face style:name="Arial" svg:font-family="Arial" style:font-family-generic="swiss" style:font-pitch="variable"/>
    <style:font-face style:name="Arial Unicode MS1" svg:font-family="'Arial Unicode MS', 'Times New Roman'"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 fo:font-size="14pt" fo:language="ru" fo:country="RU" style:font-name-asian="Arial Unicode MS1" style:font-size-asian="12pt" style:font-name-complex="Tahoma1" style:font-size-complex="12pt" style:language-complex="ru" style:country-complex="RU" fo:hyphenate="true" fo:hyphenation-remain-char-count="2" fo:hyphenation-push-char-count="2"/>
    </style:style>
    <style:style style:name="Text_20_body" style:display-name="Text body" style:family="paragraph" style:parent-style-name="Standard" style:class="text" style:master-page-name="">
      <style:paragraph-properties fo:margin-top="0cm" fo:margin-bottom="0.212cm" fo:text-align="justify" style:justify-single-word="false"/>
      <style:text-properties fo:font-size="14pt" style:font-size-asian="14pt"/>
    </style:style>
    <style:style style:name="Text_20_body_20_indent" style:display-name="Text body indent" style:family="paragraph" style:parent-style-name="Text_20_body" style:class="text" style:master-page-name="">
      <style:paragraph-properties fo:margin-left="0.499cm" fo:margin-right="0cm" fo:text-indent="0cm" style:auto-text-indent="false"/>
    </style:style>
    <style:style style:name="Title" style:family="paragraph" style:parent-style-name="Standard" style:next-style-name="Text_20_body" style:class="text">
      <style:paragraph-properties fo:margin-top="0.423cm" fo:margin-bottom="0.499cm" fo:keep-with-next="always"/>
      <style:text-properties style:font-name="Arial" fo:font-size="14pt" style:font-name-asian="Arial Unicode MS1" style:font-size-asian="14pt" style:font-name-complex="Tahoma1" style:font-size-complex="14pt"/>
    </style:style>
    <style:style style:name="Heading_20_1" style:display-name="Heading 1" style:family="paragraph" style:parent-style-name="Title" style:next-style-name="Text_20_body" style:class="text" style:master-page-name="" style:default-outline-level="1">
      <style:paragraph-properties fo:margin-left="0cm" fo:margin-right="0cm" fo:text-align="center" style:justify-single-word="false" fo:keep-together="always" fo:hyphenation-ladder-count="no-limit" fo:text-indent="0cm" style:auto-text-indent="false"/>
      <style:text-properties style:font-name="Times New Roman" fo:font-size="18pt" fo:font-weight="normal" style:font-name-asian="Arial Unicode MS1" style:font-size-asian="18pt" style:font-weight-asian="normal" style:font-name-complex="Tahoma1" style:font-size-complex="24pt" style:font-weight-complex="bold" fo:hyphenate="true" fo:hyphenation-remain-char-count="2" fo:hyphenation-push-char-count="2"/>
    </style:style>
    <style:style style:name="Heading_20_2" style:display-name="Heading 2" style:family="paragraph" style:parent-style-name="Title" style:next-style-name="Text_20_body" style:class="text" style:master-page-name="" style:default-outline-level="2">
      <style:paragraph-properties fo:margin-left="0cm" fo:margin-right="0cm" fo:text-align="center" style:justify-single-word="false" fo:keep-together="always" fo:hyphenation-ladder-count="no-limit" fo:text-indent="0cm" style:auto-text-indent="false" fo:background-color="transparent" style:shadow="none">
        <style:tab-stops/>
        <style:background-image/>
      </style:paragraph-properties>
      <style:text-properties style:text-outline="false" style:font-name="Times New Roman1" fo:font-size="16pt" fo:text-shadow="none" fo:font-weight="normal" style:font-size-asian="16pt" style:font-weight-asian="bold" style:font-size-complex="18pt" style:font-weight-complex="bold" fo:hyphenate="true" fo:hyphenation-remain-char-count="2" fo:hyphenation-push-char-count="2"/>
    </style:style>
    <style:style style:name="Heading_20_10" style:display-name="Heading 10" style:family="paragraph" style:parent-style-name="Title" style:next-style-name="Text_20_body" style:class="text" style:default-outline-level="9">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List" style:family="paragraph" style:parent-style-name="Text_20_body" style:class="list">
      <style:text-properties style:font-name-complex="Tahoma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aption" style:family="paragraph" style:parent-style-name="Title" style:next-style-name="Subtitle" style:class="extra"/>
    <style:style style:name="Index" style:family="paragraph" style:parent-style-name="Standard" style:class="index">
      <style:paragraph-properties text:number-lines="false" text:line-number="0"/>
      <style:text-properties style:font-name-complex="Tahoma1"/>
    </style:style>
    <style:style style:name="Index_20_Heading" style:display-name="Index Heading" style:family="paragraph" style:parent-style-name="Standard" style:class="index">
      <style:paragraph-properties text:number-lines="false" text:line-number="0"/>
      <style:text-properties style:font-name-complex="Tahoma1"/>
    </style:style>
    <style:style style:name="Title" style:family="paragraph" style:parent-style-name="Standard" style:next-style-name="Text_20_body" style:class="text">
      <style:paragraph-properties fo:margin-top="0.423cm" fo:margin-bottom="0.499cm" fo:keep-with-next="always"/>
      <style:text-properties style:font-name="Arial" fo:font-size="14pt" style:font-name-asian="Arial Unicode MS1" style:font-size-asian="14pt" style:font-name-complex="Tahoma1"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Основной_20_шрифт_20_абзаца" style:display-name="Основной шрифт абзаца" style:family="text"/>
    <style:style style:name="Absatz-Standardschriftart" style:family="text"/>
    <style:style style:name="WW-Основной_20_шрифт_20_абзаца" style:display-name="WW-Основной шрифт абзаца" style:family="text"/>
    <style:style style:name="WW-Основной_20_шрифт_20_абзаца1" style:display-name="WW-Основной шрифт абзаца1" style:family="text"/>
    <style:style style:name="WW-Основной_20_шрифт_20_абзаца11" style:display-name="WW-Основной шрифт абзаца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style:list-level-properties text:min-label-distance="0.381cm"/>
      </text:outline-level-style>
    </text:outline-style>
    <text:list-style style:name="WW8Num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Footer">
      <style:paragraph-properties fo:text-align="center" style:justify-single-word="false"/>
      <style:text-properties style:language-complex="ru" style:country-complex="RU"/>
    </style:style>
    <style:page-layout style:name="pm1">
      <style:page-layout-properties fo:page-width="20.999cm" fo:page-height="29.699cm" style:num-format="1" style:print-orientation="portrait" fo:margin-top="2.18cm" fo:margin-bottom="1.529cm" fo:margin-left="1.679cm" fo:margin-right="1.679cm" fo:border="0.035cm solid #000000" fo:padding="0.035cm" style:writing-mode="lr-tb" style:layout-grid-color="#c0c0c0" style:layout-grid-lines="40"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651cm" fo:margin-left="0cm" fo:margin-right="0cm" fo:margin-top="0.552cm" style:dynamic-spacing="true"/>
      </style:footer-style>
    </style:page-layout>
    <style:page-layout style:name="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footer>
        <text:p text:style-name="P1"><text:page-number text:select-page="current">8</text:page-number></text:p>
      </style:footer>
    </style:master-page>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8$Build-9161</meta:generator>
    <meta:initial-creator>Илья Гринченко</meta:initial-creator>
    <meta:creation-date>2007-09-12T22:22:38</meta:creation-date>
    <dc:creator>Илья Гринченко</dc:creator>
    <dc:date>2007-09-12T22:51:12</dc:date>
    <dc:language>ru-RU</dc:language>
    <meta:editing-cycles>2</meta:editing-cycles>
    <meta:editing-duration>PT1M21S</meta:editing-duration>
    <meta:user-defined meta:name="Info 1"/>
    <meta:user-defined meta:name="Info 2"/>
    <meta:user-defined meta:name="Info 3"/>
    <meta:user-defined meta:name="Info 4"/>
    <meta:document-statistic meta:table-count="0" meta:image-count="0" meta:object-count="0" meta:page-count="8" meta:paragraph-count="59" meta:word-count="2160" meta:character-count="15559"/>
  </office:meta>
</office:document-meta>
</file>