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506cm" style:auto-text-indent="false"/>
      <style:text-properties fo:font-size="15pt"/>
    </style:style>
    <style:style style:name="P4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size="15pt"/>
    </style:style>
    <style:style style:name="P6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  <style:text-properties fo:font-size="15pt"/>
    </style:style>
    <style:style style:name="P7" style:family="paragraph" style:parent-style-name="Text_20_body">
      <style:paragraph-properties fo:margin-left="0cm" fo:margin-right="0cm" fo:text-align="justify" style:justify-single-word="false" fo:text-indent="0.506cm" style:auto-text-indent="false"/>
      <style:text-properties fo:font-size="1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5pt"/>
    </style:style>
    <style:style style:name="P9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Акафист святителю Варсонофию, епископу Тверскому, Казанскому чудотворцу</text:h>
      <text:h text:style-name="P2" text:outline-level="2"><text:span text:style-name="T1">Кондак</text:span> 1</text:h>
      <text:p text:style-name="P5">Возбранному святителю и чудотворцу Варсонофию составим похвалу, яко усердному молитвеннику нашему и скорому помощнику. Ты же, святителю, яко имеяй дерзновение ко Господу, умоли Его избавляти нас от всяких бед и скорбей, да с радостию зовем ти: Радуйся, Варсонофие, Казанский чудотворче!</text:p>
      <text:h text:style-name="P2" text:outline-level="2"><text:span text:style-name="T1">Икос</text:span> 1</text:h>
      <text:p text:style-name="P5">Ангелов Творец и всея твари Содетель яви тя Церкви Своей святей новаго святителя и чудотворца, имущаго к Нему дерзновение молить об избавлении нас от всяких бед и скорбей. Сего ради восхваляем тя сице: Радуйся, благословенное чадо благочестиваго отца, сподобившагося благодати священства; Радуйся, благодатный воспитанниче благоговейнаго учителя. Радуйся, орошенный благода-тию, лиявшеюся от его наставлений; Радуйся, отроче, приявший в сердце твое начало премудрости. Радуйся, яко тою вся буяя юности от сердца твоего отгнал еси; Радуйся, скоро и спешно навыкнувый наказанию закона Божия. Радуйся, разумом и добродетельным житием Пресвятое Имя Божие прославивый; Радуйся, радосте и утешение твоим родителем. Радуйся, крине, возращенный на земли для райских селений; Радуйся, молитвенниче наш усердный. Радуйся, крепкий наш заступниче; Радуйся, мудрый и кроткий наш наставниче. Радуйся, Варсонофие, Казанский чудотворче!</text:p>
      <text:h text:style-name="P2" text:outline-level="2"><text:span text:style-name="T1">Кондак</text:span> 2</text:h>
      <text:p text:style-name="P5">Видя суету мира и привременных благ его, ты, святителю Варсонофие, единаго Бога крепко от юности твоея возлюбил еси и слезами молитвенными радость небесную на земли сеял еси. Темже мы, радуяся, вопием с тобою Богу: Аллилуиа.</text:p>
      <text:h text:style-name="P2" text:outline-level="2"><text:span text:style-name="T1">Икос</text:span> 2</text:h>
      <text:p text:style-name="P5">Разумно уразумев попущение премудраго Промысла, хотящаго предуготовати из тебе новаго проповедника веры Христовы для неверующих агарян, ты, святителю Христов, благодушно в юности твоей крест плена понесл еси и в стране пленения ведению языка агарянскаго научился еси. Сего ради приими от нас похвалы сия: Радуйся, предуготованный сосуде мира Христова, излияннаго на неверовавших; Радуйся, пастырю, воспитанный посреде волков. Радуйся, светильниче Церкве, предуготованный под спудом; Радуйся, столпе Церкве Православныя, укрепленный крестом. Радуйся, смирением, кротостию и послушанием пленивших тя удививый; Радуйся, теми любовь их к тебе приобретый. Радуйся, слезный сеятелю радости небесныя; Радуйся, всего себе воле Божией предавый. Радуйся, райский крине, посреде терний на земли произрастший; Радуйся, бисере многоценный, златом от плена искупленный. Радуйся, отца и матерь ради Христа оставивый; Радуйся, девства и чистоты хранителю. Радуйся, Варсонофие, Казанский чудотворче!</text:p>
      <text:h text:style-name="P2" text:outline-level="2"><text:span text:style-name="T1">Кондак</text:span> 3</text:h>
      <text:p text:style-name="P5">Силу Христа Спасителя, влекущую к Нему, уразумев, святителю, ты душею и телом сему влечению последовал еси, и яко Ангел, на крилех поста и молитвы к Нему воспарил еси, непрестанно воспевая Богу: Аллилуиа.</text:p>
      <text:h text:style-name="P2" text:outline-level="2">Икос 3</text:h>
      <text:p text:style-name="P5">Имея во уме и сердце твоем единаго Бога, ты, святителю, вся красная мира сего презрел еси и уединение с нестяжанием крепко возлюбил еси, служа Богу постом и молитвою. Темже вопием ти: Радуйся, Господа Бога верный служителю; Радуйся, весь ум твой богомыслием освятивый. Радуйся, усердный и верный воли Христовой исполнителю; Радуйся, премудрый монахов наставниче. Радуйся, добрый о них попечителю; Радуйся, девства и чистоты хранителю. Радуйся, любимиче братии твоея; Радуйся, образе и подвижниче добродетелей. Радуйся, зерцало евангельскаго совершенства; Радуйся, живый свитче закона Божия. Радуйся, верный подражателю Христов; Радуйся, Варсонофие, Казанский чудотворче!</text:p>
      <text:h text:style-name="P2" text:outline-level="2"><text:span text:style-name="T1">Кондак</text:span> 4</text:h>
      <text:p text:style-name="P5">Буря внутренних скорбных помышлений обыде тя, святителю, егда внезапу в чуждую землю пленен был еси, идеже и горькия слезы проливал еси. Егдаже всецело воле Божией предался еси, тогда непрестанно дивному в судьбах Своих Богу вопиял еси: Аллилуиа.</text:p>
      <text:h text:style-name="P2" text:outline-level="2">Икос 4</text:h>
      <text:p text:style-name="P5">Слышав о святом житии твоем, Царь Иоанн радовася, яко Российския имяше таковыя потаенныя угодники Божия, и не таяй светильника под спудом, устрои тебе быти игумена Песношския обители. Мы же, радуясь, вопием ти: Радуйся, светильниче, из под спуда на свещник поставленный; Радуйся, молитвенниче неусыпный. Радуйся, врачу ран сердечных прозорливый; Радуйся, целителю греховных недугов. Радуйся, великодушный строптивости препобедителю; Радуйся, сострадательный и терпеливый братии твоея любителю. Радуйся, невидимых врагов мудрый прогонителю; Радуйся, благоговейный Божий служителю. Радуйся, благочиния монастырского мудрый устроителю; Радуйся, обрадованный посещением твоей обители от Царя державнаго. Радуйся, обрадовавый его твоим благоговением и смирением; Радуйся, ангеле во образе чсловечестем. Радуйся, Варсонофие, Казанский чудотворче!</text:p>
      <text:h text:style-name="P2" text:outline-level="2"><text:span text:style-name="T1">Кондак</text:span> 5</text:h>
      <text:p text:style-name="P5">Боготечней звезде подобен был еси, святителю, в восхождении твоем на твердь церковную, и последуй, яко солнцу, святителю Гурию, по воле Царя державнаго шествовал еси в богоспасаемый град Казань, поя Богу: Аллилуиа.</text:p>
      <text:h text:style-name="P2" text:outline-level="2">Икос 5</text:h>
      <text:p text:style-name="P5">Видеша тя, святителю, православнии жители града Казани устрояющаго в ней первую обитель во имя благолепнаго Спасова Преображения, и в благоговейной радости о Господе, творящем дивная дела Своя, вопияху тебе сице: Радуйся, нечестия ревностный искоренителю; Радуйся, благочестия усердный ревнителю. Радуйся, магомедовы тмы дивный прогонителю; Радуйся, света Христова ревностный распространителю. Радуйся, первыя обители в Казани устроителю; Радуйся, дивный избранниче Божий. Радуйся, благодать и милость Господню в братии твоей водворивый; Радуйся, число иноков умноживый. Радуйся, благочиния церковнаго блюстителю; Радуйся, пения Божественнаго искусный учителю. Радуйся, безчиния и нечестия мудрый обличителю; Радуйся, Варсонофие, Казанский чудотворче!</text:p>
      <text:h text:style-name="P2" text:outline-level="2">Кондак 6</text:h>
      <text:p text:style-name="P5">Проповедник богоносный явился еси, святителю, во граде Казани, обличая нечестивых поклонников лжепророка самем их языком, и не могущих ничтоже рещи противу тебе обращая к единому в Троице славимому Богу, поя Ему: Аллилуиа.</text:p>
      <text:h text:style-name="P2" text:outline-level="2">Икос 6</text:h>
      <text:p text:style-name="P5">Возсия в Казани просвещение истины и отгна от нея тму нечестия Христос, истинный Бог наш, Емуже в сем усердно послужил еси, святителю. Темже взываем ти сице: Радуйся, насадителю нивы Христовы в стране нечестия; Радуйся, напоителю оной живыми водами Христова учения. Радуйся, ничтоже себе восписуяй, но вся к единому Богу относяй; Радуйся, вождю воинства Христова, посекающаго вся противныя силы нечестия. Радуйся, ангеле, посланный от Бога ко истреблению плевел на ниве Его; Радуйся, друже Божий, желающий всем спасения. Радуйся, благодатный врачу душ и телес; Радуйся, кроткий указателю лживости магометанския веры держащимся ея. Радуйся, мудрый удостоверителю в Божественности веры христианския; Радуйся, неверных учителю веры в Пресвятую Троицу. Радуйся, светило, сияющее на тверди Казанския области; Радуйся, теплото, согревающая всех, притекающих к тебе, любовию. Радуйся, Варсонофие, Казанский чудотворче!</text:p>
      <text:h text:style-name="P2" text:outline-level="2">Кондак 7</text:h>
      <text:p text:style-name="P5">Хотяй устроити спасение Казанских татар, научи тя, святителю, врачебной хитрости, да будеши им врач душ и телес; ты же, имея любовь богоподобную, принимал еси вся недужныя, притекающия к тебе, указуя коемуждо на благопотребное врачевство, паче же на Все-целителя Господа Иисуса Христа, поя Ему: Аллилуиа.</text:p>
      <text:h text:style-name="P2" text:outline-level="2">Икос 7</text:h>
      <text:p text:style-name="P5">Новое и дивное средство к обращению неверных показа Господь в твоем, святителю, врачевании телесных болезней, привлекая к тебе множество недужных всякаго рода, ихже купно с присными их ко Христу приводил еси. Темже, безмездный врачу, приими от нас таковая: Радуйся, безмездным врачем мудрый подражателю; Радуйся, яко познал еси благодатную силу их безмезднаго врачевания. Радуйся, врачевавый недужныя привлечения ради к вере неверующих; Радуйся, употреблявый врачевание телесное к славе Имене Божия и ко спасению ближних. Радуйся, ревностный сотрудниче святителя Гурия; Радуйся, искренний и верный его друже. Радуйся, успокоителю его на одре смертном; Радуйся, и по смерти с ним не разлучивыйся. Радуйся, молитвенниче наш усердный; Радуйся, хранителю обители твоея неусыпный. Радуйся, граду Казани похвало и утверждение; Радуйся, светило, сияющее на тверди Православныя Церкве. Радуйся, Варсонофие, Казанский чудотворче!</text:p>
      <text:h text:style-name="P2" text:outline-level="2">Кондак 8</text:h>
      <text:p text:style-name="P5">Странное бе предсказание о тебе, святителю, прозорливаго святителя Акакия, иже еще во время твоего иеродиаконства предрече, яко будеши в богоспасаемом граде Тфери управляти людьми Божиими. Мы же, благоговея пред Богом, дивно устроившем твое Ему служение, поем Ему: Аллилуиа.</text:p>
      <text:h text:style-name="P2" text:outline-level="2">Икос 8</text:h>
      <text:p text:style-name="P5">Весь был еси Божий, святителю, егда поставлен был еси во епископа богоспасаемому граду Тфери, служа Богу телом и душею: тело изнуряя постом и непрестанным трудом, душу же питая молитвою и словом Божиим. Темже приими от нас сицевая: Радуйся, светильниче Тферския Церкве; Радуйся, добрый ея пастырю. Радуйся, словесных овец мудрый питателю; Радуйся, верный Христов подражателю. Радуйся, Апостолов наследнице; Радуйся, неутомимый делателю нивы Божия. Радуйся, благовременный ея напоителю; Радуйся, отеческих преданий хранителю. Радуйся, веры Христовы православный учителю; Радуйся, строгий поста блюстителю. Радуйся, образ верующим в тебе самом написавый; Радуйся, неусыпный молитвенниче о стаде твоем. Радуйся, Варсонофие, Казанский чудотворче!</text:p>
      <text:h text:style-name="P2" text:outline-level="2"><text:span text:style-name="T1">Кондак</text:span> 9</text:h>
      <text:p text:style-name="P5">Вси Ангели небеснии восхвалиша Бога, даровавшаго тебе, святителю, чудный дар врачевания телесных и душевных болезней, имже всех привлекал еси, поя Богу: Аллилуиа.</text:p>
      <text:h text:style-name="P2" text:outline-level="2"><text:span text:style-name="T1">Икос</text:span> 9</text:h>
      <text:p text:style-name="P5">Витии многовещаннии риторскими своими языки не возмогут изрещи пастырских твоих подвигов, святителю: како бо мощно вся поведати о строгости поста твоего или о неусыпном препровождении нощей в молитве; мы же благоговейно взываем ти сице: Радуйся, пастырю, в строгом посте себе содержавый; Радуйся, подвижниче благочестия, нощи в молитве без сна препроводивый. Радуйся, собеседниче Божий; Радуйся, сеятелю небесныя радости твоими молитвенными слезами. Радуйся, плоть твою всецело духови поработивый; Радуйся, со страстьми и похотьми ю распявый. Радуйся, Тферскую паству твою от заразы молитвами сохранивый; Радуйся, сердобольный о верных попечителю. Радуйся, во всех скорбях их утешителю; Радуйся, пастырю милосердный ко всем бедствующим. Радуйся, участниче во всех скорбех и нуждах ближних твоих; Радуйся, сострадателю всем страждущим. Радуйся, Варсонофие, Казанский чудотворче!</text:p>
      <text:h text:style-name="P2" text:outline-level="2"><text:span text:style-name="T1">Кондак</text:span> 10</text:h>
      <text:p text:style-name="P5">Спасти хотя душу твою, святителю, ты, возжелев покоя духовнаго, Тферскую паству твою старости оставил еси и переселился еси паки в устроенную тобою Казанскую обитель боголепнаго Спасова Преображения, поя в ней до конца земнаго жития твоего Богу: Аллилуиа.</text:p>
      <text:h text:style-name="P2" text:outline-level="2">Икос 10</text:h>
      <text:p text:style-name="P5">Стена и крепкое ограждение был еси, святителю, Казанския твоея обители, отвращая от нея все беды и напасти святыми твоими молитвами, и примером своим утверждая в братии благочестие и святость. Темже по долгу вопием ти: Радуйся, столпе благочестия; Радуйся, трудолюбивый молитвенниче. Радуйся, поста и молитвы учителю; Радуйся, милостыни щедрый раздаятелю. Радуйся, благочиния церковного ревнителю; Радуйся, наставниче монахов предобрый. Радуйся, неопустительный посетителю ежедневныя службы Божия; Радуйся, земный ангеле и небесный человече. Радуйся, от земли на небо возлетевый; Радуйся, и по смерти твоей нас не оставляяй. Радуйся, присный наш благодетелю; Радуйся, всегдашний наш во Христе наставниче и попечителю. Радуйся, Варсонофие, Казанский чудотворче!</text:p>
      <text:h text:style-name="P2" text:outline-level="2"><text:span text:style-name="T1">Кондак</text:span> 11</text:h>
      <text:p text:style-name="P5">Пение всеумиленное приносим ти, святителю, и молим тя умолити Христа Бога, да дарует всем нам благодать и силу ко спасению, да выну с тобою поем Ему: Аллилуиа.</text:p>
      <text:h text:style-name="P2" text:outline-level="2">Икос <text:span text:style-name="T1">11</text:span></text:h>
      <text:p text:style-name="P5">Светоприемный светильник истиннаго света сущим на земли являешися, святителю Варсонофие, просвещаеши бо сердца верных и  разуму Божественному вся наставлявши, поучая и нас радостно взывати тебе: Радуйся, святителю, предстояй Престолу Божию; Радуйся, Пресвятыя Троицы присноблаженный служителю. Радуйся, предстояй и последуяй Агнцу Божию; Радуйся, Матере Божия собеседниче. Радуйся, Херувимов и Серафимов сообщниче; Радуйся, Архангелов и Ангелов сослужителю. Радуйся, Предтечи Господня спредстоятелю; Радуйся, Апостолов подражателю. Радуйся, Мучеников соревнователю; Радуйся, Святителей равностоятелю. Радуйся, Препо-добных украшение; Радуйся, всех святых сожителю. Радуйся, Варсонофие, Казанский чудотворче!</text:p>
      <text:h text:style-name="P2" text:outline-level="2"><text:span text:style-name="T1">Кондак</text:span> 12</text:h>
      <text:p text:style-name="P5">Благодать, данную ти от Бога, ведуще, притекаем к раце мощей твоих, святителю Варсонофие, усердно умоляюще тя о неоставлении нас святыми твоими молитвами, да и мы по окончании нашего земнаго жительства с тобою воспоем Богу: Аллилуиа.</text:p>
      <text:h text:style-name="P2" text:outline-level="2">Икос <text:span text:style-name="T1">12</text:span></text:h>
      <text:p text:style-name="P5">Поюще блаженную кончину твою, еюже, яко орел, в горняя воспарил еси, молим тя, святителю Варсонофие, быти нам во всем ко благу помощником и всегда слышати ны, усердно взывающих ти: Радуйся, Святителей похвало; Радуйся, скорый помощниче с верою к тебе притекающим. Радуйся, неусыпный хранителю иноков твоея обители; Радуйся, защитниче граду Казани. Радуйся, усердный молитвенниче о всех, к тебе притекающих; Радуйся, врачу недугующих. Радуйся, пастырю, соблюдаяй словесное стадо твое; Радуйся, помощниче и защитниче обидимых. Радуйся, дарователю радости плачущим; Радуйся, обуреваемых наставниче. Радуйся, скорбных утешение; Радуйся, спасаемых ободрителю и подкрепителю. Радуйся, Варсонофие, Казанский чудотворче!</text:p>
      <text:p text:style-name="P5">Кондак 13</text:p>
      <text:p text:style-name="P5">О всеблаженный и святый святителю отче Варсонофие, святыми твоими молитвами умоли Господа Бога, еже избавити всех нас, притекающих к тебе, от всякия скорби, от всяких бед и напастей, и от всякаго зла, душевнаго и телеснаго, да выну с тобою поем Ему: Аллилуиа.</text:p>
      <text:p text:style-name="P6">(Этот кондак читается трижды)</text:p>
      <text:h text:style-name="P2" text:outline-level="2">Икос 1</text:h>
      <text:p text:style-name="P5">Ангелов Творец и всея твари Содетель яви тя Церкви Своей святей новаго святителя и чудотворца, имущаго к Нему дерзновение молить об избавлении нас от всяких бед и скорбей. Сего ради восхваляем тя сице: Радуйся, благословенное чадо благочестиваго отца, сподобившагося благодати священства; Радуйся, благодатный воспитанниче благоговейнаго учителя. Радуйся, орошенный благода-тию, лиявшеюся от его наставлений; Радуйся, отроче, приявший в сердце твое начало премудрости. Радуйся, яко тою вся буяя юности от сердца твоего отгнал еси; Радуйся, скоро и спешно навыкнувый наказанию закона Божия. Радуйся, разумом и добродетельным житием Пресвятое Имя Божие прославивый; Радуйся, радосте и утешение твоим родителем. Радуйся, крине, возращенный на земли для райских селений; Радуйся, молитвенниче наш усердный. Радуйся, крепкий наш заступниче; Радуйся, мудрый и кроткий наш наставниче. Радуйся, Варсонофие, Казанский чудотворче!</text:p>
      <text:h text:style-name="P2" text:outline-level="2">Кондак 1</text:h>
      <text:p text:style-name="P7">Возбранному святителю и чудотворцу Варсонофию составим похвалу, яко усердному молитвеннику нашему и скорому помощнику. Ты же, святителю, яко имеяй дерзновение ко Господу, умоли Его избавляти нас от всяких бед и скорбей, да с радостию зовем ти: Радуйся, Варсонофие, Казанский чудотворче!</text:p>
      <text:h text:style-name="Heading_20_2" text:outline-level="2">Молитва святителю Варсонофию, епископу Тверскому, Казанскому чудотворцу</text:h>
      <text:p text:style-name="P4"><text:span text:style-name="Strong_20_Emphasis"><text:span text:style-name="T2">Приникни, святителю Варсонофие, с горних селений на притекающих к раце мощей твоих и вонми молению их: умоли Господа Бога даро-вати всем нам, еже ко спасению нашему мы просим у Него при святых мощах твоих. Буди всем нам заступник и ходатай в нуждах наших и прошениях. Умоли Господа Бога даровати крепкий и ненарушимый мир, благочиние, просвещение умов и сердец, и земли плодоносие, пастырем святыню, законам правду и силу, военачальником мудрость и непобедимое мужество, градоначальником суд, воинству преданность вере и Отечеству, и неодолимую храбрость, всем же православным христианом здравие и благочестие. Сохраняй обитель твою святую от всех наветов вражиих, да словом и делом прославляется в ней всесвятое Имя Отца и Сына и Святаго Духа, ныне и присно и во веки веков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2T12:49:45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59" meta:word-count="2062" meta:character-count="15191"/>
  </office:meta>
</office:document-meta>
</file>