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text-properties fo:font-size="13.5pt"/>
    </style:style>
    <style:style style:name="P3" style:family="paragraph" style:parent-style-name="Text_20_body">
      <style:paragraph-properties fo:text-align="justify" style:justify-single-word="false"/>
      <style:text-properties fo:font-size="14pt"/>
    </style:style>
    <style:style style:name="P4" style:family="paragraph" style:parent-style-name="Text_20_body">
      <style:paragraph-properties fo:text-align="justify" style:justify-single-word="false"/>
      <style:text-properties fo:font-size="14pt" fo:font-style="normal" style:font-style-asian="normal" style:font-style-complex="normal"/>
    </style:style>
    <style:style style:name="P5" style:family="paragraph" style:parent-style-name="Text_20_body">
      <style:paragraph-properties fo:text-align="center" style:justify-single-word="false"/>
      <style:text-properties fo:font-size="14pt" fo:font-style="normal" style:font-style-asian="normal" style:font-style-complex="normal"/>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7"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8" style:family="paragraph" style:parent-style-name="Text_20_body">
      <style:paragraph-properties fo:margin-left="0cm" fo:margin-right="0cm" fo:margin-top="0cm" fo:margin-bottom="0.212cm" fo:text-align="justify" style:justify-single-word="false" fo:text-indent="0.506cm" style:auto-text-indent="false"/>
    </style:style>
    <style:style style:name="P9"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1" fo:font-size="15pt" fo:font-weight="normal"/>
    </style:style>
    <style:style style:name="P10" style:family="paragraph" style:parent-style-name="Text_20_body">
      <style:paragraph-properties fo:margin-left="0cm" fo:margin-right="0cm" fo:margin-top="0cm" fo:margin-bottom="0.212cm" fo:text-align="center" style:justify-single-word="false" fo:text-indent="0.506cm" style:auto-text-indent="false"/>
    </style:style>
    <style:style style:name="P11"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12" style:family="paragraph" style:parent-style-name="Text_20_body">
      <style:paragraph-properties fo:margin-left="0cm" fo:margin-right="0cm" fo:margin-top="0cm" fo:margin-bottom="0.212cm" fo:text-align="center" style:justify-single-word="false" fo:text-indent="0.45cm" style:auto-text-indent="false"/>
    </style:style>
    <style:style style:name="P13" style:family="paragraph" style:parent-style-name="Text_20_body">
      <style:paragraph-properties fo:margin-left="0cm" fo:margin-right="0cm" fo:margin-top="0cm" fo:margin-bottom="0.212cm" fo:text-align="justify" style:justify-single-word="false" fo:text-indent="0.413cm" style:auto-text-indent="false"/>
      <style:text-properties fo:color="#000000" fo:font-size="15pt"/>
    </style:style>
    <style:style style:name="P14" style:family="paragraph" style:parent-style-name="Text_20_body">
      <style:paragraph-properties fo:margin-left="0cm" fo:margin-right="0cm" fo:margin-top="0cm" fo:margin-bottom="0.212cm" fo:text-align="center" style:justify-single-word="false" fo:text-indent="0.413cm" style:auto-text-indent="false"/>
      <style:text-properties fo:color="#000000" fo:font-size="15pt"/>
    </style:style>
    <style:style style:name="P15" style:family="paragraph" style:parent-style-name="Text_20_body">
      <style:paragraph-properties fo:margin-left="0cm" fo:margin-right="0cm" fo:text-indent="0.413cm" style:auto-text-indent="false"/>
      <style:text-properties fo:color="#000000" fo:font-size="15pt"/>
    </style:style>
    <style:style style:name="P16" style:family="paragraph" style:parent-style-name="Text_20_body">
      <style:paragraph-properties fo:margin-left="0cm" fo:margin-right="0cm" fo:margin-top="0cm" fo:margin-bottom="0.212cm" fo:text-align="justify" style:justify-single-word="false" fo:text-indent="0.656cm" style:auto-text-indent="false"/>
      <style:text-properties fo:font-size="15pt" fo:font-style="normal" style:text-underline-style="none" fo:font-weight="normal" style:font-style-asian="normal" style:font-weight-asian="normal" style:font-style-complex="normal" style:font-weight-complex="normal"/>
    </style:style>
    <style:style style:name="P17" style:family="paragraph" style:parent-style-name="Text_20_body">
      <style:paragraph-properties fo:margin-left="0cm" fo:margin-right="0cm" fo:margin-top="0cm" fo:margin-bottom="0.212cm" fo:text-align="center" style:justify-single-word="false" fo:text-indent="0.656cm" style:auto-text-indent="false"/>
    </style:style>
    <style:style style:name="P18" style:family="paragraph" style:parent-style-name="Text_20_body">
      <style:paragraph-properties fo:margin-left="0cm" fo:margin-right="0cm" fo:margin-top="0cm" fo:margin-bottom="0.212cm" fo:text-align="justify" style:justify-single-word="false" fo:text-indent="0.656cm" style:auto-text-indent="false"/>
    </style:style>
    <style:style style:name="P19"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 fo:font-size="15pt" style:font-size-asian="15pt" style:font-size-complex="15pt"/>
    </style:style>
    <style:style style:name="P20" style:family="paragraph" style:parent-style-name="Text_20_body">
      <style:paragraph-properties fo:margin-left="0cm" fo:margin-right="0cm" fo:margin-top="0cm" fo:margin-bottom="0.212cm" fo:text-align="justify" style:justify-single-word="false" fo:text-indent="0.526cm" style:auto-text-indent="false"/>
    </style:style>
    <style:style style:name="P21" style:family="paragraph" style:parent-style-name="Text_20_body">
      <style:paragraph-properties fo:margin-left="0cm" fo:margin-right="0cm" fo:margin-top="0cm" fo:margin-bottom="0.212cm" fo:text-align="center" style:justify-single-word="false" fo:text-indent="0.526cm" style:auto-text-indent="false"/>
    </style:style>
    <style:style style:name="P22" style:family="paragraph" style:parent-style-name="Text_20_body">
      <style:paragraph-properties fo:margin-left="0cm" fo:margin-right="0cm" fo:text-indent="0.526cm" style:auto-text-indent="false"/>
      <style:text-properties style:font-name="Times New Roman" fo:font-size="15pt" style:font-size-asian="15pt" style:font-size-complex="15pt"/>
    </style:style>
    <style:style style:name="P23"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24" style:family="paragraph" style:parent-style-name="Text_20_body">
      <style:paragraph-properties fo:margin-left="0cm" fo:margin-right="0cm" fo:margin-top="0cm" fo:margin-bottom="0.212cm" fo:text-align="center" style:justify-single-word="false" fo:text-indent="0.545cm" style:auto-text-indent="false"/>
      <style:text-properties fo:font-size="15pt"/>
    </style:style>
    <style:style style:name="P25" style:family="paragraph" style:parent-style-name="Text_20_body">
      <style:paragraph-properties fo:margin-left="0cm" fo:margin-right="0cm" fo:margin-top="0cm" fo:margin-bottom="0.212cm" fo:text-align="justify" style:justify-single-word="false" fo:text-indent="0.545cm" style:auto-text-indent="false"/>
    </style:style>
    <style:style style:name="P26" style:family="paragraph" style:parent-style-name="Text_20_body">
      <style:paragraph-properties fo:margin-left="0cm" fo:margin-right="0cm" fo:text-indent="0.635cm" style:auto-text-indent="false"/>
    </style:style>
    <style:style style:name="P27" style:family="paragraph" style:parent-style-name="Text_20_body">
      <style:paragraph-properties fo:margin-left="0cm" fo:margin-right="0cm" fo:text-align="center" style:justify-single-word="false" fo:text-indent="0.635cm" style:auto-text-indent="false"/>
    </style:style>
    <style:style style:name="P28" style:family="paragraph" style:parent-style-name="Text_20_body">
      <style:paragraph-properties fo:margin-left="0cm" fo:margin-right="0cm" fo:text-indent="0.318cm" style:auto-text-indent="false"/>
    </style:style>
    <style:style style:name="P29" style:family="paragraph" style:parent-style-name="Text_20_body">
      <style:paragraph-properties fo:margin-left="0cm" fo:margin-right="0cm" fo:text-align="center" style:justify-single-word="false" fo:text-indent="0.318cm" style:auto-text-indent="false"/>
    </style:style>
    <style:style style:name="P30" style:family="paragraph" style:parent-style-name="Text_20_body" style:master-page-name="">
      <style:paragraph-properties fo:text-align="justify" style:justify-single-word="false" fo:break-before="auto" fo:break-after="auto"/>
      <style:text-properties fo:font-size="14pt"/>
    </style:style>
    <style:style style:name="P31" style:family="paragraph" style:parent-style-name="Heading_20_2">
      <style:paragraph-properties fo:margin-top="0.423cm" fo:margin-bottom="0.499cm" fo:text-align="center" style:justify-single-word="false" fo:keep-with-next="always"/>
    </style:style>
    <style:style style:name="P3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3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4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5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5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5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5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5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5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P5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style:use-window-font-color="true" style:text-outline="false" style:font-name="Times New Roman2" fo:font-size="16pt" fo:language="ru" fo:country="RU" fo:text-shadow="none" fo:font-weight="normal" style:font-name-asian="Arial Unicode MS1" style:font-size-asian="16pt" style:font-weight-asian="bold" style:font-name-complex="Tahoma1" style:font-size-complex="18pt" style:language-complex="ru" style:country-complex="RU" style:font-weight-complex="bold" fo:hyphenate="true" fo:hyphenation-remain-char-count="2" fo:hyphenation-push-char-count="2"/>
    </style:style>
    <style:style style:name="P5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7"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8" style:family="text">
      <style:text-properties style:use-window-font-color="true" style:text-outline="false" style:font-name="Times New Roman2" fo:font-size="16pt" fo:language="ru" fo:country="RU" fo:text-shadow="none" fo:font-weight="normal" style:font-name-asian="Arial Unicode MS1" style:font-size-asian="16pt" style:font-weight-asian="bold" style:font-name-complex="Tahoma1" style:font-size-complex="18pt" style:language-complex="ru" style:country-complex="RU"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tyle="normal" style:font-style-asian="normal" style:font-style-complex="normal"/>
    </style:style>
    <style:style style:name="T11" style:family="text">
      <style:text-properties fo:font-size="15pt"/>
    </style:style>
    <style:style style:name="T12" style:family="text">
      <style:text-properties fo:font-size="15pt" fo:font-style="normal" style:font-style-asian="normal" style:font-style-complex="normal"/>
    </style:style>
    <style:style style:name="T13" style:family="text">
      <style:text-properties fo:font-weight="normal" style:font-name-asian="Arial Unicode MS2" style:font-weight-asian="bold" style:font-name-complex="Tahoma2" style:font-weight-complex="bold"/>
    </style:style>
    <style:style style:name="T14" style:family="text">
      <style:text-properties fo:font-variant="small-caps"/>
    </style:style>
    <style:style style:name="T15" style:family="text">
      <style:text-properties fo:font-style="italic"/>
    </style:style>
    <style:style style:name="T16"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Акафист преподобному Варнаве Гефсиманскому </text:h>
      <text:h text:style-name="Heading_20_2" text:outline-level="2">Кондак 1</text:h>
      <text:p text:style-name="P3">Избраннаго угодника Христова и чудотворца предивнаго, изряднаго учителя подвижников земли Российския и заступника нашего, восхваляем тя любовию, преподобне отче Варнаво. Ты же, яко имеяй дерзновение велие ко Господу, молитвами твоими от всяких нас бед свобождай, да зовем ти: Радуйся, преподобне Варнаво Гефсиманский, пастырю богомудрый и преславный чудотворче.</text:p>
      <text:h text:style-name="P32" text:outline-level="2">Икос 1</text:h>
      <text:p text:style-name="P3">Ангелов Творец и всея твари Содетель Господь, равноангельное житие твое провидев, преподобне, от юности избра тя служити Ему в преподобии и правде, последи же многими небесными дары тя украси: демоны прогоняти, недуги врачевати, скорбящия утешати, ожесточенныя сердца умягчати. Темже от нас, недостойных, приими хвалу, и молитву сотвори о спасении душ всех чтущих любовию память твою, да величаем тя сице: Радуйся, во славу Божию поживый; радуйся, благодатию Духа Святаго осиянный. Радуйся, суету земную ни во чтоже вменивый; радуйся, небесная сокровища возлюбивый. Радуйся, подвигов отцев преподобных ревнителю; радуйся, дивных старцев и наставников духовный преемниче. Радуйся, пастырю добрый и долготерпеливый; радуйся, винограда Христова делателю усердный. Радуйся, даром чудотворений облагодатствованный; радуйся, равноангельнаго жития подражателю предивный. Радуйся, о всей земли Российстей богодарованный молитвенниче; радуйся, венцем славы от Господа увенчанный. Радуйся, преподобне Варнаво Гефсиманский, пастырю богомудрый и преславный чудотворче.</text:p>
      <text:h text:style-name="P32" text:outline-level="2"><text:span text:style-name="T8">Кондак</text:span> 2</text:h>
      <text:p text:style-name="P3">Видя Господь душу твою ко приятию благодати Духа Святаго предуготованную, яко волею по стези благочестия течеши, в немже родителями твоими христолюбивыми наставлен был еси, от юности храняше тя в болезнех и напастех. Ты же от лет малых прославлял еси Всещедраго Бога, Врача душ и телес, поя Ему песнь: Аллилуиа.</text:p>
      <text:h text:style-name="P32" text:outline-level="2">Икос 2</text:h>
      <text:p text:style-name="P3">Разум озаренный благодатию Божиею от юности имея, пришел еси, отче преподобне, к старцу Геронтию, да направит тя на путь истиннаго жительства и благословит на подвиги духовныя. Ты же обрел еси в нем монашескаго делания добраго наставника, его же отеческим советом повинуяся и всякое мирское попечение отлагая, молитве и смирению научался еси. Темже, творяще честную память твою, величаем тебя тако: Радуйся, родителей благочестивых Илии и Дарии утешение богодарованное; радуйся, в вере и страсе Божий ими добре воспитанный. Радуйся, силою Божиею от смерти дивно сохраненный; радуйся, учением благочестия издетска напоенный. Радуйся, Господа всем сердцем возлюбивый; радуйся, от малых лет сладость молитвы вкусивый. Радуйся, душу свою к Богу устремивый; радуйся, от юности твоея добродетели христианския стяжавый. Радуйся, верою, надеждою и любовию измлада украшенный; радуйся, благое иго Христово на себе восприемый. Радуйся, яко послушанием старцу смирение в себе воспитал еси; радуйся, яко от юных лет ко иночеству себе приуготовил еси. Радуйся, преподобне Варнаво Гефсиманский, пастырю богомудрый и преславный чудотворче.</text:p>
      <text:h text:style-name="P32" text:outline-level="2"><text:span text:style-name="T8">Кондак</text:span> 3</text:h>
      <text:p text:style-name="P3">Сила Божия укрепляше тя, отче преподобне, егда совету старца Геронтия последуя, отечество и дом свой оставил еси и во обитель Троице-Сергиеву вселился еси, идеже в посте, молитве, неустанном труде и бдении пребывая и всякая мира искушения побеждая, единому Богу воспевал еси: Аллилуиа.</text:p>
      <text:h text:style-name="P32" text:outline-level="2">Икос 3</text:h>
      <text:p text:style-name="P3">Имеяй старцев-наставников богомудрых Григория и Даниила, проречение от них приял еси, преподобне, яко многих ко спасению путевождствовати будеши. Послужил же еси ты преданно наставником своим до самыя их кончины, с терпением житие подвижническое проводя и восходя от силы в силу. Темже и мы, твоей верности и послушанию старцем дивящеся, вопием ти таковая: Радуйся, ревности Божетвенныя исполненый; радуйся, суету мира сего и вся блага его презревый. Радуйся, яко чистоту и безмолвие от юности возлюбил еси; радуйся, яко от лет отроческих иноческаго жития возжелал еси. Радуйся, любве ради ко Господу дом отеческий оставивый; радуйся, в Лавру преподобнаго Сергия вселивыйся. Радуйся, повиновение старцу твоему и во обители сохранивый; радуйся, наставников твоих благословений верный исполнителю. Радуйся, старцем-подвижником Григорию и Даниилу в подвизех подражавый; радуйся, до блаженныя их кончины добре им послуживый. Радуйся, постом и воздержанием плоть твою духови покоривый; радуйся, сердце свое во обитель Духа Святаго уготовавый. Радуйся, преподобне Варнаво Гефсиманский, пастырю богомудрый и преславный чудотворче.</text:p>
      <text:h text:style-name="P32" text:outline-level="2"><text:span text:style-name="T8">Кондак</text:span> 4</text:h>
      <text:p text:style-name="P3">Бури искушений обители многолюдней избегая, в Гефсиманский скит вселился еси, отче преподобне, в безмолвии житие проводити желая и с Богом невозбранно беседовати, за вся люди Спасителю мира молитвы вознося и поя Ему песнь: Аллилуиа. </text:p>
      <text:h text:style-name="P32" text:outline-level="2">Икос 4</text:h>
      <text:p text:style-name="P3">Слышавше о богоугодном житии твоем, преподобне, прихождаху к тебе от всех концев земли Российстей ближния и дальния, их же ты с любовию принимая, руководствовал еси ко спасению. Темже старец твой схимонах Григорий вручи тебе две просфоры, глаголя: сим питай алчущих — словом и хлебом, тако хощет Бог, и благослови тя на подвиг старчества и священства. Мы же, прославляюще укрепившаго тя Господа, радостно тебе вопием: Радуйся, во обитель святую Богом призванный; радуйся, благословение старцев на путь иноческий получивый. Радуйся, образе истиннаго послушания; радуйся, иноков обители преподобнаго Сергия украшение. Радуйся, бдение и молитву возлюбивый; радуйся, от страстей себе подвигами очистивый. Радуйся, кротостию и смирением всех удививый; радуйся, Христовых заповедей делателю непорочный. Радуйся, спасения хотящим усердно послуживый; радуйся, яко притекающих к тебе с любовию принимал еси. Радуйся, ищущим спасения душевнаго благий помощниче; радуйся, яко многих к вере истинней привел еси. Радуйся, преподобне Варнаво Гефсиманский, пастырю богомудрый и преславный чудотворче.</text:p>
      <text:h text:style-name="P32" text:outline-level="2"><text:span text:style-name="T8">Кондак</text:span> 5</text:h>
      <text:p text:style-name="P3">Боготечней звезде лучами благодати люди российския озаряющей подобен явился еси, угодниче Божий, егда образа монашескаго и священства сподобился еси, и от того часа многих к Солнцу Правды Христу приводил еси словом благодатным и примером жития твоего, еже все посвящено бысть служению Богу и ближним. И якоже видеша тя людие у престола храма Божия за всех и за вся Спасителю мира молящася, сице и ныне возноси молитвы твоя о Церкви Святей, Отечестве нашем и о всех чтущих тя и поющих Богу: Аллилуиа.</text:p>
      <text:h text:style-name="P32" text:outline-level="2"><text:span text:style-name="T8">Икос</text:span> 5</text:h>
      <text:p text:style-name="P3">Видевше людие православнии ангельское житие твое, отче Варнаво, смирения твоего глубину, кротость, любовь нелицемерную, милование к скорбящим, болезней благодушное терпение, воздержание и велия дары духовныя, удивишася и прославиша Человеколюбца Бога, даровавшаго им таковаго заступника и утешителя. Сего ради и мы, любовию побуждаеми, похвальная песнопения тебе приносим и молитвенно тя на помощь призываем: Радуйся, сыном утешения во иночестве нареченный; радуйся, прибегающим к тебе отец чадолюбивый. Радуйся, небесному покровителю твоему, святому апостолу Варнаве подражавый; радуйся, Евангелия Христова немолчный проповедниче. Радуйся, избраный Богом на священное служение; радуйся, сан священства, яко дар Божий приявый. Радуйся, с благоговением и страхом Божиим Жертву Безкровную приносивый; радуйся, у престола Божия о людех ходатаю верный. Радуйся, пастырю, в вере и благочестии паству свою воспитавый; радуйся, милости источниче неистощимый. Радуйся, к чистому и непорочному житию путеводителю; радуйся, о душах наших к Богу молитвенниче. Радуйся, преподобне Варнаво Гефсиманский, пастырю богомудрый и преславный чудотворче.</text:p>
      <text:h text:style-name="P32" text:outline-level="2"><text:span text:style-name="T8">Кондак</text:span> 6</text:h>
      <text:p text:style-name="P3">Проповедник силы и славы Божия явился еси, отче Варнаво, дивными бо чудесы землю нашу озарил еси и сугубую благодать восприял еси недуги целити, скорбящия утешати, бесы прогоняти. Отвсюду бо земли нашея страждущия люди — мужи и жены со младенцы, старцы с юнотами, богатии и убозии к тебе притекаху и предстательством твоим здравие душ и телес обретаху, вопиюще Подателю всех благих Богу: Аллилуиа.</text:p>
      <text:h text:style-name="P32" text:outline-level="2">Икос 6</text:h>
      <text:p text:style-name="P3">Возсиял еси в земли Российстей, отче Варнаво, яко светило многосветлое, просвещающее светом истины всякаго человека, приходящаго к тебе. Ты бо монахам и мирским был еси наставник и многих подвижников веры возрастил еси, благочестием их напоив. Озари лучами добродетелей твоих и всех нас, любящих тя и молитвенно тебе взывающих: Радуйся, сердце твое сосуд благодати сотворивый; радуйся, верою чудодейственною озаренный. Радуйся, постников и монахов богомудрый учителю; радуйся, живущим в миру дивный помощниче. Радуйся, безмездный врачу болезней душевных и телесных; радуйся, верный путеводителю ко спасению. Радуйся, любовию твоею вся покрываяй; радуйся, никогоже от приходящих к тебе отвергаяй. Радуйся, многими дарованьми духовными от Бога украшенный; радуйся, подвижников и старцев Российских воспитателю. Радуйся, правило веры и благочестия; радуйся, истинный пастырю душ человеческих. Радуйся, преподобне Варнаво Гефсиманский, пастырю богомудрый и преславный чудотворче.</text:p>
      <text:h text:style-name="P32" text:outline-level="2"><text:span text:style-name="T8">Кондак</text:span> 7</text:h>
      <text:p text:style-name="P3">Хотящи показати любовь Свою к чадом Божиим, Премилосердая Мати Господа благослови тя, преподобне Варнаво, на реце Выксе обитель девичью во имя Иверской иконы Ея воздвигнути, яже бысть оттоле пристанище благоутишное многим девам и женам русским. Ты же, преподобне, явился еси благий отец и наставник всем собравшимся в ней инокинем, и яко добрый кормчий направлял еси сестер обители ко спасению, наставляя словом и примером жития своего единем сердцем и единеми усты воспевати Богу: Аллилуиа.</text:p>
      <text:h text:style-name="P32" text:outline-level="2"><text:span text:style-name="T8">Икос</text:span> 7</text:h>
      <text:p text:style-name="P3">Новыя труды и подвиги ко устроению обители Иверстей подъял еси, отче преподобне, инокинь ея на усердное Христу Богу служение подвизая, и был еси им учитель благодатный и праведный. Тогда воздвигоша врази гонения противу обители, покушающеся отвратити тя от трудов сих. Ты же, благодатию свыше укрепленный, мнози скорби и искушения препобедил еси и вверил еси судьбы сестер промышлению Божию, подвизая их усердно молитися ко Пресвятей Владычице Богородице. Темже память твою святую славим и вопием ти сице: Радуйся, Матере Божия чадо верное и возлюбленное; радуйся, Покровом Ея невидимо осененный. Радуйся, Заступницы Усердныя благоговейный почитателю; радуйся, во дни и в нощи молитвы к Ней слезно возносивый. Радуйся, обитель во имя Пресвятыя Богородицы воздвигнувый; радуйся, яко в ней инокинь множество собрал еси. Радуйся, велиих трудов и скорбей не убоявыйся; радуйся, все упование на Пречистую Богородицу возложивый. Радуйся, смиренно моливый Владычицу путь твой управити; радуйся, небесную помощь от Нея восприемый. Радуйся, храм Вратарницы Афонския во обители Владычицы устроивый; радуйся, Пресвятей Богородице верно послуживый. Радуйся, преподобне Варнаво Гефсиманский, пастырю богомудрый и преславный чудотворче.</text:p>
      <text:h text:style-name="P32" text:outline-level="2"><text:span text:style-name="T8">Кондак</text:span> 8</text:h>
      <text:p text:style-name="P3">Странное чудо видим на тебе, преподобне Варнаво, како прослави тя Бог еще на земли и великими дары благодатными обогати: прозорливости, пророчества, любве, молитвы, исцеления. Ты бо, якоже другий Илия, дождь с небесе свел еси, сего ради вси людие православнии, от бедствия избавлыпиися, благодарственно взываху Богу: Аллилуиа.</text:p>
      <text:h text:style-name="P32" text:outline-level="2"><text:span text:style-name="T8">Икос</text:span> 8</text:h>
      <text:p text:style-name="P3">Весь благодатию Божественною преисполнен быв, преподобне отче Варнаво, прозорливыма очима грядущая, яко настоящая, провидел еси, и тайну беззакония верным предвозвестил еси, яко бурю гонений воздвигнет диавол на Церковь Русскую Православную. Последи же скорбь чад Божиих обратится в радость духовную и по всей земли Российстей, яко крины сельныя, процветут храмы и обители иноческия. Мы же, сбытие сих проречений ныне зряще, глаголем ти сице: Радуйся, духом премудрости и разума озаренный; радуйся, духом совета и крепости исполненный. Радуйся, духом ведения настоящаго и будущаго просвещеннный; радуйся, даром прозорливости просиявый. Радуйся, даром рассуждения почтенный; радуйся, дара Божественнаго ведения удостоенный. Радуйся, бедствия, на Церковь Божию грядущая, предзревый; радуйся, к венцем исповедническим истинных рабов Божиих предуготовлявый. Радуйся, великому пророку Божию Илии уподобивыйся; радуйся, молитвами твоими дождь на землю благовременно низведый. Радуйся, бездетным родителем чадородие даровавый; радуйся, богоблагодатный человеком помощниче. Радуйся, преподобне Варнаво Гефсиманский, пастырю богомудрый и преславный чудотворче.</text:p>
      <text:h text:style-name="P32" text:outline-level="2"><text:span text:style-name="T8">Кондак</text:span> 9</text:h>
      <text:p text:style-name="P3">Весь в Бозе был еси, святе Варнаво, егда с молитвою на устах предал еси праведную душу твою в руце Божии, мирно и безмятежно, в алтаре пред престолом храма Божия колена преклонив. Смерть бо тебе воистинну упокоение бысть от великих трудов и подвигов непрестанных. О таковом блаженном успении твоем радующеся, воспоем Создателю нашему песнь: Аллилуиа.</text:p>
      <text:h text:style-name="P32" text:outline-level="2">Икос 9</text:h>
      <text:p text:style-name="P3">Ветии многовещаннии не возмогут изрещи обилие радости духовныя, еюже исполнени быша сердца верных о прославлении твоем, отче Варнаво, в лице преподобных, яко великаго старца и чудотворца Церкве Русския. Темже, поюще твое прославление, молим тя: не забуди чад твоих, почитающих имя твое и взывающих тебе благодарно: Радуйся, грады и веси Российския славою твоих подвигов напоивый; радуйся, в чудесех от Бога прославленный. Радуйся, слезами и молитвами себе к смерти приготовивый; радуйся, блаженную кончину от Бога приемый. Радуйся, близость отшествия твоего ко Госполу предвидевый; радуйся, житием и исходом твоим нас поучаяй. Радуйся, праведною кончиною святость жития твоего показавый; радуйся, в радость Господа своего вшедый. Радуйся, Церкве Русския Православныя новое торжество; радуйся, всея Российския земли пресветлый светильниче. Радуйся, Царствия Небеснаго наследниче; радуйся, о всем мире печальниче и молитвенниче. Радуйся, преподобне Варнаво Гефсиманский, пастырю богомудрый и преславный чудотворче.</text:p>
      <text:h text:style-name="P32" text:outline-level="2"><text:span text:style-name="T8">Кондак</text:span> 10</text:h>
      <text:p text:style-name="P3">Спасения всех желая, пастырю добрый отче Варнаво, до конца дней своих многих людей, мирскими делы обремененных, наставлял и укреплял еси, отраду им своим попечением подавая и тяготы трудов облегчая. Такожде и по отшествии твоем помощь и заступление подаеши во всех нуждах и испытаниих молящимся тебе и поющим о тебе благодарственную песнь Богу: Аллилуиа.</text:p>
      <text:h text:style-name="P32" text:outline-level="2"><text:span text:style-name="T8">Икос</text:span> 10</text:h>
      <text:p text:style-name="P3">Стеною заступления православным людем страны нашея явишася чудотворныя мощи твоя, преподобне Варнаво, подаеши бо от них врачевание страстем неисцельным, слепым даеши свет, глухим слышание, разслабленным здравие, страждущим раковыми язвами исцеление и всем благодать изливавши, радостию озаряя приходящих к раце мощей твоих и воспевающих тебе с любовию таковая: Радуйся, святыя мощи твоя, яко сокровище велие, явити изволивый; радуйся, обитель твою сим освятивый. Радуйся, нетлением мощей славно от Бога возвеличенный; радуйся, сосуде благодати, миро целебное болящим источаяй. Радуйся, чудесными исцелениями от мощей твоих верных возвеселивый; радуйся, всем приходящим к ним благ преизобильный подателю. Радуйся, лютых и неисцельных недугов телесных врачевателю; радуйся, немощей и страстей душевных целителю. Радуйся, молящимся у раки мощей твоих скорую помощь подаваяй; радуйся, великий чудотворче, на утешение нам дарованный. Радуйся, на земныя скорби и нужды наша призираяй; радуйся, радости духовныя нас исполняяй. Радуйся, преподобне Варнаво Гефсиманский, пастырю богомудрый и преславный чудотворче.</text:p>
      <text:h text:style-name="P32" text:outline-level="2"><text:span text:style-name="T8">Кондак</text:span> 11</text:h>
      <text:p text:style-name="P3">Пение всеумиленное приносим ти по достоянию о множестве чудес, яже от мощей твоих являются, отче Варнаво, ихже благодатию сияет обитель твоя святая, от безбожных разоренная. Темже инок множество зде собравшихся вкупе со всеми чтущими любовию память твою воспевают Богу, дивному во святых Своих, песнь: Аллилуиа.</text:p>
      <text:h text:style-name="P32" text:outline-level="2"><text:span text:style-name="T8">Икос</text:span> 11</text:h>
      <text:p text:style-name="P3">Светозарный светильник старчества благодатнаго явился еси и яко Ангел пожил еси на земли, преподобне отче Варнаво. Сего ради многих подвижников благочестия и старцев воспитал еси, да не увянет цвет благоуханный старчества в Российстей земли. Ныне же, на небесех пребывая со ученики твоими в сонме святых земли нашея, поминай нас, вопиющих ти с любовию таковая: Радуйся, сиянием добродетелей твоих землю нашу просветивый; радуйся, светильниче Божественныя благодати. Радуйся, блистанием чудес Отечество твое земное озаривый; радуйся, многих сим в Православней вере утвердивый. Радуйся, тайнозрителю судеб человеческих; радуйся, наставлениями и молитвами твоими подвижники совершенныя воспитавый. Радуйся, в юном послушнике будущаго старца Захарию прозревый; радуйся, купца Василия, будущаго старца Серафима Вырицкаго, на путь духовнаго подвига направивый. Радуйся, яко будущему Оптинскому старцу Варсонофию мир оставити помогл еси; радуйся, будущаго подвижника и старца епископа Тихона Череповецкаго духовный учителю. Радуйся великаго святителя митрополита Трифона духовный отче и наставниче; радуйся, Царя-страстотерпца Николая Втораго на подвиг служения его благословивый. Радуйся, преподобне Варнаво Гефсиманский, пастырю богомудрый и преславный чудотворче.</text:p>
      <text:h text:style-name="P32" text:outline-level="2"><text:span text:style-name="T8">Кондак</text:span> 12</text:h>
      <text:p text:style-name="P3">Благодать велию дарова ти Господь, предивный угодниче Божий, якоже бо в земней жизни твоей пророчествовал еси и совершал еси дивная и многая чудеса, тако и доныне не престаеши чудодействовати и источати исцеления всем чтущим тя. Темже и нас молитвою твоею исцели, буди нам помощник скорый и врач духовный, да покаянием очищени, в Царство Небесное внидем и тамо с тобою и со всеми угодившими Богу воспоем Ему: Аллилуиа.</text:p>
      <text:h text:style-name="P32" text:outline-level="2">Икос 12</text:h>
      <text:p text:style-name="P3">Поюще твое прославление в лице святых земли нашея, хвалим, славим и ублажаем тя любовию, преподобне отче наш Варнаво, яко заступника и молитвенника о нас пред Господом. Ты же дарованною тебе благодатию освяти, просвети и настави на путь спасения нас, грешных; услыши нас, скорбных, недугующих, страждущих, вопиющих к тебе, великому всероссийскому старцу-утешителю таковая: Радуйся, ангеле земный и человече небесный; радуйся, великий Божий угодниче. Радуйся, яко серафимскою пламенною любовию к Богу горел еси; радуйся, яко со Ангелы ныне предстоиши Пресвятей Троице. Радуйся, во иноческих трудех и подвизех древним отцем уподобивыйся; радуйся, звездо сияющая в лике преподобных. Радуйся, под кровом обители преподобнаго Сергия подвиг иноческий совершивый; радуйся, подвизающимся в ней спасения вечнаго ходатаю. Радуйся, яко разоренную Иверскую обитель молитвами твоими обнови-вый; радуйся, яко с молитвами о сестрах ея Богу предстоиши. Радуйся, дерзновение велие пред Богом стяжавый; радуйся, к Богородице молитвенниче наш неусыпный. Радуйся, преподобне Варнаво Гефсиманский, пастырю богомудрый и преславный чудотворче.</text:p>
      <text:h text:style-name="P32" text:outline-level="2"><text:span text:style-name="T8">Кондак</text:span> 13</text:h>
      <text:p text:style-name="P3">О, преподобне и богоносне отче наш Варнаво, ты явился еси в Отечестве нашем столп благочестия, воздержания правило, смиренномудрия образ, заступник, утешитель и хранитель всем прибегающим к тебе. Не забуди убо нас, чад своих, сохрани и заступи от находящих зол, да твоими молитвами соблюдаеми, Царствия Небеснаго сподобимся о Христе Иисусе Господе нашем, поюще Ему победную песнь: Аллилуиа. </text:p>
      <text:p text:style-name="P5">(Сей кондак читается трижды)</text:p>
      <text:h text:style-name="P32" text:outline-level="2">Икос 1</text:h>
      <text:p text:style-name="P4">Ангелов Творец и всея твари Содетель Господь, равноангельное житие твое провидев, преподобне, от юности избра тя служити Ему в преподобии и правде, последи же многими небесными дары тя украси: демоны прогоняти, недуги врачевати, скорбящия утешати, ожесточенныя сердца умягчати. Темже от нас, недостойных, приими хвалу, и молитву сотвори о спасении душ всех чтущих любовию память твою, да величаем тя сице: Радуйся, во славу Божию поживый; радуйся, благодатию Духа Святаго осиянный. Радуйся, суету земную ни во чтоже вменивый; радуйся, небесная сокровища возлюбивый. Радуйся, подвигов отцев преподобных ревнителю; радуйся, дивных старцев и наставников духовный преемниче. Радуйся, пастырю добрый и долготерпеливый; радуйся, винограда Христова делателю усердный. Радуйся, даром чудотворений облагодатствованный; радуйся, равноангельнаго жития подражателю предивный. Радуйся, о всей земли Российстей богодарованный молитвенниче; радуйся, венцем славы от Господа увенчанный. Радуйся, преподобне Варнаво Гефсиманский, пастырю богомудрый и преславный чудотворче.</text:p>
      <text:h text:style-name="Heading_20_2" text:outline-level="2">Кондак 1</text:h>
      <text:p text:style-name="P3">Избраннаго угодника Христова и чудотворца предивнаго, изряднаго учителя подвижников земли Российския и заступника нашего, восхваляем тя любовию, преподобне отче Варнаво. Ты же, яко имеяй дерзновение велие ко Господу, молитвами твоими от всяких нас бед свобождай, да зовем ти: Радуйся, преподобне Варнаво Гефсиманский, пастырю богомудрый и преславный чудотворче.</text:p>
      <text:h text:style-name="P56" text:outline-level="2">Молитва</text:h>
      <text:p text:style-name="P3">преподобному Варнаве Гефсиманскому О преподобне отче Варнаво, пастырю наш кроткий и утешительный, милостивый помощниче и теплый о нас молитвенниче! Ты измлада чадо благословения Божия быв, образ послушания родителем и служения ближним показал еси. Заповеди Господни возлюбив, в Лавру Преподобнаго Сергия притекл еси и того верный ученик явился еси. Во обители же Божия Матере пребывая, дух смиренномудрия, кротости и терпения стяжал еси и дар рассуждения и прозрения от Бога приял еси. Сего ради монашествующим духовный наставник, инокинем созидатель обители Иверския на Выксе-реце и всем страждущим и болезнующим целитель и попечитель милостивый даже до часа смертнаго был еси. По преставлении же твоем Бог многая милости почитающим память твою яви и иноком учителя тя верна дарова. Темже молим тя, праведный отче, якоже и прежде, ходатайствуй пред Богом молитвами твоими всем людем во всяцем звании дух утешительный стяжати и коемуждо потребная обрести: юным послушание и целомудрие страхом Божиим сохранити; в возрасте сущим — любовь Божию и согласие стяжати; алчущим — не токмо хлебом насущным, но и наипаче словом Божиим насытитися; плачущим — утешитися; изгнанником и странником — пристанище обрести; в темнице сушим — от уз свободитися; благочестивым — в Дусе Божием возрасти и смиренномудрия достигнути. Сшествуй нам во всех путех жизни нашея, паче же умоли Господа нашего о прощении прегрешений и неправд наших и к свету заповедей Божиих стопы наша направи, да единем сердцем и единеми усты славим Пресвятую Троицу, Отца и Сына и Святаго Духа во веки веков. Аминь.</text:p>
      <text:p text:style-name="P30"><text:span text:style-name="T9">Кондак, глас 2: </text:span>Печальнику земли Российския, преподобному Сергию, / от юности последовал еси, святе Варнаво, / и завет старца твоего, сице рекшаго: / «Тако хощет Бог: / словом и хлебом питай алчущих», — / поистине до конца исполнил еси. / Сего ради и ныне молим тя, / не остави нас, утешительный отче, / небесною любовию твое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0</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3:17:35</dc:date>
    <dc:language>ru-RU</dc:language>
    <meta:editing-cycles>3</meta:editing-cycles>
    <meta:editing-duration>PT20M30S</meta:editing-duration>
    <meta:user-defined meta:name="Info 1"/>
    <meta:user-defined meta:name="Info 2"/>
    <meta:user-defined meta:name="Info 3"/>
    <meta:user-defined meta:name="Info 4"/>
    <meta:document-statistic meta:table-count="0" meta:image-count="0" meta:object-count="0" meta:page-count="10" meta:paragraph-count="60" meta:word-count="2978" meta:character-count="21685"/>
  </office:meta>
</office:document-meta>
</file>