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text-properties style:font-name="Times New Roman1" fo:font-size="15pt" fo:font-weight="normal"/>
    </style:style>
    <style:style style:name="P3" style:family="paragraph" style:parent-style-name="Text_20_body">
      <style:text-properties fo:font-size="13.5pt"/>
    </style:style>
    <style:style style:name="P4"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5"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P6" style:family="paragraph" style:parent-style-name="Text_20_body">
      <style:paragraph-properties fo:margin-left="0cm" fo:margin-right="0cm" fo:margin-top="0cm" fo:margin-bottom="0.212cm" fo:text-align="justify" style:justify-single-word="false" fo:text-indent="0.506cm" style:auto-text-indent="false"/>
    </style:style>
    <style:style style:name="P7" style:family="paragraph" style:parent-style-name="Text_20_body">
      <style:paragraph-properties fo:margin-left="0cm" fo:margin-right="0cm" fo:margin-top="0cm" fo:margin-bottom="0.212cm" fo:text-align="justify" style:justify-single-word="false" fo:text-indent="0.506cm" style:auto-text-indent="false"/>
      <style:text-properties style:font-name="Times New Roman1" fo:font-size="15pt" fo:font-weight="normal"/>
    </style:style>
    <style:style style:name="P8" style:family="paragraph" style:parent-style-name="Text_20_body">
      <style:paragraph-properties fo:margin-left="0cm" fo:margin-right="0cm" fo:margin-top="0cm" fo:margin-bottom="0.212cm" fo:text-align="center" style:justify-single-word="false" fo:text-indent="0.506cm" style:auto-text-indent="false"/>
    </style:style>
    <style:style style:name="P9" style:family="paragraph" style:parent-style-name="Text_20_body">
      <style:paragraph-properties fo:margin-left="0cm" fo:margin-right="0cm" fo:margin-top="0cm" fo:margin-bottom="0.212cm" fo:text-align="justify" style:justify-single-word="false" fo:text-indent="0.45cm" style:auto-text-indent="false"/>
      <style:text-properties fo:font-size="15pt"/>
    </style:style>
    <style:style style:name="P10" style:family="paragraph" style:parent-style-name="Text_20_body">
      <style:paragraph-properties fo:margin-left="0cm" fo:margin-right="0cm" fo:margin-top="0cm" fo:margin-bottom="0.212cm" fo:text-align="center" style:justify-single-word="false" fo:text-indent="0.45cm" style:auto-text-indent="false"/>
    </style:style>
    <style:style style:name="P11" style:family="paragraph" style:parent-style-name="Text_20_body">
      <style:paragraph-properties fo:margin-left="0cm" fo:margin-right="0cm" fo:margin-top="0cm" fo:margin-bottom="0.212cm" fo:text-align="justify" style:justify-single-word="false" fo:text-indent="0.413cm" style:auto-text-indent="false"/>
      <style:text-properties fo:color="#000000" fo:font-size="15pt"/>
    </style:style>
    <style:style style:name="P12" style:family="paragraph" style:parent-style-name="Text_20_body">
      <style:paragraph-properties fo:margin-left="0cm" fo:margin-right="0cm" fo:margin-top="0cm" fo:margin-bottom="0.212cm" fo:text-align="center" style:justify-single-word="false" fo:text-indent="0.413cm" style:auto-text-indent="false"/>
      <style:text-properties fo:color="#000000" fo:font-size="15pt"/>
    </style:style>
    <style:style style:name="P13" style:family="paragraph" style:parent-style-name="Text_20_body">
      <style:paragraph-properties fo:margin-left="0cm" fo:margin-right="0cm" fo:text-indent="0.413cm" style:auto-text-indent="false"/>
      <style:text-properties fo:color="#000000" fo:font-size="15pt"/>
    </style:style>
    <style:style style:name="P14" style:family="paragraph" style:parent-style-name="Text_20_body">
      <style:paragraph-properties fo:margin-left="0cm" fo:margin-right="0cm" fo:margin-top="0cm" fo:margin-bottom="0.212cm" fo:text-align="justify" style:justify-single-word="false" fo:text-indent="0.656cm" style:auto-text-indent="false"/>
      <style:text-properties fo:font-size="15pt" fo:font-style="normal" style:text-underline-style="none" fo:font-weight="normal" style:font-style-asian="normal" style:font-weight-asian="normal" style:font-style-complex="normal" style:font-weight-complex="normal"/>
    </style:style>
    <style:style style:name="P15" style:family="paragraph" style:parent-style-name="Text_20_body">
      <style:paragraph-properties fo:margin-left="0cm" fo:margin-right="0cm" fo:margin-top="0cm" fo:margin-bottom="0.212cm" fo:text-align="center" style:justify-single-word="false" fo:text-indent="0.656cm" style:auto-text-indent="false"/>
    </style:style>
    <style:style style:name="P16" style:family="paragraph" style:parent-style-name="Text_20_body">
      <style:paragraph-properties fo:margin-left="0cm" fo:margin-right="0cm" fo:margin-top="0cm" fo:margin-bottom="0.212cm" fo:text-align="justify" style:justify-single-word="false" fo:text-indent="0.656cm" style:auto-text-indent="false"/>
    </style:style>
    <style:style style:name="P17" style:family="paragraph" style:parent-style-name="Text_20_body">
      <style:paragraph-properties fo:margin-left="0cm" fo:margin-right="0cm" fo:margin-top="0cm" fo:margin-bottom="0.212cm" fo:text-align="justify" style:justify-single-word="false" fo:text-indent="0.526cm" style:auto-text-indent="false"/>
      <style:text-properties style:font-name="Times New Roman" fo:font-size="15pt" style:font-size-asian="15pt" style:font-size-complex="15pt"/>
    </style:style>
    <style:style style:name="P18" style:family="paragraph" style:parent-style-name="Text_20_body">
      <style:paragraph-properties fo:margin-left="0cm" fo:margin-right="0cm" fo:margin-top="0cm" fo:margin-bottom="0.212cm" fo:text-align="justify" style:justify-single-word="false" fo:text-indent="0.526cm" style:auto-text-indent="false"/>
    </style:style>
    <style:style style:name="P19" style:family="paragraph" style:parent-style-name="Text_20_body">
      <style:paragraph-properties fo:margin-left="0cm" fo:margin-right="0cm" fo:margin-top="0cm" fo:margin-bottom="0.212cm" fo:text-align="center" style:justify-single-word="false" fo:text-indent="0.526cm" style:auto-text-indent="false"/>
    </style:style>
    <style:style style:name="P20" style:family="paragraph" style:parent-style-name="Text_20_body">
      <style:paragraph-properties fo:margin-left="0cm" fo:margin-right="0cm" fo:text-indent="0.526cm" style:auto-text-indent="false"/>
      <style:text-properties style:font-name="Times New Roman" fo:font-size="15pt" style:font-size-asian="15pt" style:font-size-complex="15pt"/>
    </style:style>
    <style:style style:name="P21" style:family="paragraph" style:parent-style-name="Text_20_body">
      <style:paragraph-properties fo:margin-left="0cm" fo:margin-right="0cm" fo:margin-top="0cm" fo:margin-bottom="0.212cm" fo:text-align="justify" style:justify-single-word="false" fo:text-indent="0.545cm" style:auto-text-indent="false"/>
      <style:text-properties fo:font-size="15pt"/>
    </style:style>
    <style:style style:name="P22" style:family="paragraph" style:parent-style-name="Text_20_body">
      <style:paragraph-properties fo:margin-left="0cm" fo:margin-right="0cm" fo:margin-top="0cm" fo:margin-bottom="0.212cm" fo:text-align="center" style:justify-single-word="false" fo:text-indent="0.545cm" style:auto-text-indent="false"/>
      <style:text-properties fo:font-size="15pt"/>
    </style:style>
    <style:style style:name="P23" style:family="paragraph" style:parent-style-name="Text_20_body">
      <style:paragraph-properties fo:margin-left="0cm" fo:margin-right="0cm" fo:margin-top="0cm" fo:margin-bottom="0.212cm" fo:text-align="justify" style:justify-single-word="false" fo:text-indent="0.545cm" style:auto-text-indent="false"/>
    </style:style>
    <style:style style:name="P24" style:family="paragraph" style:parent-style-name="Text_20_body">
      <style:paragraph-properties fo:margin-left="0cm" fo:margin-right="0cm" fo:text-indent="0.635cm" style:auto-text-indent="false"/>
    </style:style>
    <style:style style:name="P25" style:family="paragraph" style:parent-style-name="Text_20_body">
      <style:paragraph-properties fo:margin-left="0cm" fo:margin-right="0cm" fo:text-align="center" style:justify-single-word="false" fo:text-indent="0.635cm" style:auto-text-indent="false"/>
    </style:style>
    <style:style style:name="P26" style:family="paragraph" style:parent-style-name="Heading_20_2">
      <style:paragraph-properties fo:margin-top="0.423cm" fo:margin-bottom="0.499cm" fo:text-align="center" style:justify-single-word="false" fo:keep-with-next="always"/>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6" style:family="text">
      <style:text-properties style:font-name="Times New Roman" fo:font-size="15pt" fo:font-style="normal" style:text-underline-style="none" fo:font-weight="normal" style:font-name-asian="Arial Unicode MS2" style:font-size-asian="18pt" style:font-style-asian="normal" style:font-weight-asian="normal" style:font-name-complex="Tahoma2" style:font-size-complex="18pt" style:font-style-complex="normal" style:font-weight-complex="normal"/>
    </style:style>
    <style:style style:name="T7" style:family="text">
      <style:text-properties style:font-name="Times New Roman" fo:font-size="15pt" fo:font-style="normal" style:text-underline-style="none"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fo:font-size="15pt"/>
    </style:style>
    <style:style style:name="T10" style:family="text">
      <style:text-properties fo:font-size="15pt" fo:font-style="normal" style:font-style-asian="normal" style:font-style-complex="normal"/>
    </style:style>
    <style:style style:name="T11" style:family="text">
      <style:text-properties fo:font-weight="normal" style:font-name-asian="Arial Unicode MS2" style:font-weight-asian="bold" style:font-name-complex="Tahoma2" style:font-weight-complex="bold"/>
    </style:style>
    <style:style style:name="T12" style:family="text">
      <style:text-properties fo:font-variant="small-cap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преподобному Варлааму Серпуховскому</text:h>
      <text:h text:style-name="Heading_20_2" text:outline-level="2">Кондак 1</text:h>
      <text:p text:style-name="P24">Избранный чудотворче и угодниче Христов, преподобне отче наш Варлааме, верный учениче и друже святителя Алексия, обители Владычицы Богородицы устроителю, скорый недугов душевных же и телесных целителю, приими от нас с любовию приносимое тебе хвалебное пение, и, яко имеяй дерзновение ко Господу, молитвами твоими от всяких нас бед и скорбей свободи зовущих: Радуйся, преподобне Варлааме, земли Серпуховския преславный чудотворче.</text:p>
      <text:h text:style-name="Heading_20_2" text:outline-level="2">Икос 1</text:h>
      <text:p text:style-name="P24">Ангела земнаго и человека небеснаго яви тебе Господь, преподобне Варлааме, егда удалился еси в место пустынно и тамо иноческий чин приявше, в молитвах, посте и богомыслии пребывал еси. Мы же таковым подвигом твоим дивящеся и благоговейне чтуще тя воспеваем сице: Радуйся, Христа ради суету мира сего оставивый; Радуйся, жестокое пустынное житие проходивый. Радуйся, в ангельский чин облеченный; Радуйся, в монашестем делании умудренный. Радуйся, безмолвия истинный любителю; Радуйся, иноческих обетов исполнителю. Радуйся, в ризу смирения одеянный; Радуйся, святителем Алексием в келейники избранный. Радуйся, святителю великому и чудотворцу с любовию послуживый; Радуйся, совершенное послушание архипастырю своему явивый. Радуйся, угодниче Божий, в чудесех просиявый; Радуйся, обитель Владычицы Богородицы устроивый. Радуйся, преподобне Варлааме, земли Серпуховския преславный чудотворче.</text:p>
      <text:h text:style-name="Heading_20_2" text:outline-level="2">Кондак 2</text:h>
      <text:p text:style-name="P24">Видя святитель Алексий свет велий в келии своей и глас слыша от иконы Пресвятыя Богородицы глаголющ: «Алексие, подобает тебе монастырь поставити имени Моему, купно же и себе в память». Егда нача молитися святитель преклоньше колена, паки глагол бысть, повелевающ обитель устроити в пределе града Серпухова. Мы же чудо сие прославляюще, воспоим Богу песнь: Аллилуиа.</text:p>
      <text:h text:style-name="Heading_20_2" text:outline-level="2">Икос 2</text:h>
      <text:p text:style-name="P24">Разумом свыше просвещен быв и повинуяся воли Божией и Владычицы Богородицы, уготова святитель Алексий вся потребная монастырю и благослови келейника своего преподобного Варлаама, да усмотрит место для обители. Мы же, отче Варлааме, о таковом твоем избрании дивимся и сице тебе поем: Радуйся, узкими вратами за Господом последовавый; Радуйся, богатства мира сего и славу его возненавидевый. Радуйся, обители иноческой основателю; Радуйся, монахов добрый наставниче. Радуйся, святителя Алексия друже и собеседниче; Радуйся, преподобного Сергия славный сподвижниче. Радуйся, в келии великого святителя земли Русския воспитанный; Радуйся, святительским к тебе дружеством не возносивыйся. Радуйся, подвижниче, благодатию Божиею приосененный; Радуйся, от людей российских с любовию прославляемый. Радуйся, Церкве Русския украшение; Радуйся, душ наших радование. Радуйся, преподобне Варлааме, земли Серпуховския преславный чудотворче.</text:p>
      <text:h text:style-name="Heading_20_2" text:outline-level="2">Кондак 3</text:h>
      <text:p text:style-name="P24">Сила Вышняго благодатию осени тя, преподобне Варлааме, егда обретше место красно в земли Серпуховстей, услыша тамо звон велик, гремения сосудов, и помысли, яко ту подобает монастырь поставити и воротися возвестити о сем Алексию святителю, воспевая радостно Богу: Аллилуиа.</text:p>
      <text:h text:style-name="Heading_20_2" text:outline-level="2">Икос 3</text:h>
      <text:p text:style-name="P24">Имуще в памяти бывшее тебе знамение, блаженне, приял еси послушание от святителя Алексия еже быти строителем монастыря, обаче смотрением Божиим пал еси, яко мертв. Видев же сие, возопи святитель ко образу Владычицы Богородицы и по слову Ея взем за руку преподобнаго и абие воста Варлаам, плача велми о бывшем видении. Сего ради любовию подвизаеми, воспеваем тебе таковая: Радуйся, дивнаго и страшнаго видения удостоенный; Радуйся, прежде отшествия своего тайну видения сего никомуже открывый. Радуйся, славным явлением Пресвятыя Богородицы обрадованный; Радуйся, дом Владычицы Богородицы воздвигнувый. Радуйся, покровом Царицы Небесныя осененный; Радуйся, в трудех на благо обители от Нея благословленный. Радуйся, земли Серпуховския вскоре достигнувый; Радуйся, вертоград духовный зде насадивый. Радуйся, на месте сем в подвизе иночества поживый; Радуйся, оное молитвами своими святое соделавый. Радуйся, добрый делателю винограда Христова; Радуйся, благодати Духа Святаго сосуде избранный. Радуйся, преподобне Варлааме, земли Серпуховския преславный чудотворче.</text:p>
      <text:h text:style-name="Heading_20_2" text:outline-level="2">Кондак 4</text:h>
      <text:p text:style-name="P24">Бурею помыслов смущаем был еси, преподобне, о недостоистве своем и немощи исполнити благословение, како будеши воздвизати обитель имени Владычицы Небесной, купно же и памяти святителя. Темже укрепляем и одобряем дивным видением, уразуме, яко Сама Пречистая Дева благословляет устроити храм и обитель во имя Введения Ея во храм, Ейже со умилением взывал еси, отче и славил еси Бога, поя Ему: Аллилуиа.</text:p>
      <text:h text:style-name="Heading_20_2" text:outline-level="2">Икос 4</text:h>
      <text:p text:style-name="P24">Слышав святитель Алексий, яко преподобный Варлаам, разуме удобное место для обители от Бога указанное, сам прииде во град Серпухов и на том же месте в нощи глас услыша, повелевающ зде монастырь поставити и абие повинующеся сему, повеле церковь заложити, Варлаама же строителем нарек. Таковому содружеству твоему с великим угодником Божиим Алексием дивимся и сице тебе глаголем: Радуйся, любовь и преданность совершенную святителю Алексию явивый; Радуйся, строителем обители Владычней им поставленный. Радуйся, сотаинник ему верен бывый; Радуйся, содружество с ним до кончины своея сохранивый. Радуйся, благословение святителя Алексия исполнивый; Радуйся, град Серпухов обителию дивною украсивый. Радуйся, церковь чудную во имя Введения во храм Пресвятыя Девы в ней устроивый; Радуйся, в церкви сей со ученики твоими радостно Богу воспевавый. Радуйся, земли Серпуховской благодатный крине; Радуйся, российских иноков славо. Радуйся, кротости и смирения исполненный; Радуйся, отче милостивый и благодатный. Радуйся, преподобне Варлааме, земли Серпуховския преславный чудотворче.</text:p>
      <text:h text:style-name="Heading_20_2" text:outline-level="2">Кондак 5</text:h>
      <text:p text:style-name="P24">Боготечная звезда явился еси во граде Серпухове, отче Варлааме, путь заповедей Господних показуя всем хотящим иноческое житие проводити и добре управлял еси тринадесять лет обителию Владычней. Темже убо и нас, во тьме страстей пребывающих, сиянием добродетелей твоих озари, да возопиим о тебе с благодарением Богу: Аллилуиа.</text:p>
      <text:h text:style-name="Heading_20_2" text:outline-level="2">Икос 5</text:h>
      <text:p text:style-name="P24">Видевше тя братия обители Владычныя дивнаго строителя и попечителя о спасении Богом врученнаго тебе стада, церкви бо и келии созидал еси, их же иконами украсил и вся в монастыре яже на потребу добре устроил еси. Таковым неусыпным трудам твоим дивящеся восхваляем тя сице: Радуйся, обители Владычныя богомудрый устроителю; Радуйся, храмов Ея благоукрасителю. Радуйся, уставы отеческия во обители утведивый; Радуйся, в иночестем житии многих братий укрепивый. Радуйся, подвизающихся в ней славословити Господа и Матерь Божию научивый; Радуйся, добре стадо тобою собранное на спасение наставивый. Радуйся, житием твоим образ инокам явивый; Радуйся, к Небесному Отечеству их руководивый. Радуйся, монашествующих искусный водителю; Радуйся, обители твоея присный пред Богом предстателю. Радуйся, крест свой терпеливо носивый; Радуйся, образ совершенства духовного в себе явивый. Радуйся, преподобне Варлааме, земли Серпуховския преславный чудотворче.</text:p>
      <text:h text:style-name="Heading_20_2" text:outline-level="2">Кондак 6</text:h>
      <text:p text:style-name="P24">Проповедник добродетельного жития и благодатных даров твоих явися святитель Алексий, егоже призвал еси, преподобне, ведуще близкую кончину свою и глаголя: монастырь ты сам соградил еси и церкви освятил еси, и мене погреби своима рукама. Алексий же святитель скоро прииде ко граду Серпухову во обитель Владычнюю и исцели тя, отче Варлааме от слепоты, воспевая Богу чудотворящему: Аллилуиа.</text:p>
      <text:h text:style-name="Heading_20_2" text:outline-level="2">Икос 6</text:h>
      <text:p text:style-name="P24">Возсия свет велий в келии твой, преподобне, егда беседовал еси со святителем Алексием, и призвавше инока Гедеона, слеп бо бе Гедеон той, положи на главу его руку свою рекл еси: со мною ты ослеп днесь и прозри, аз же днесь отхожу к Богу, ты же пожив три недели, преставишися. Мы же, ведуще слов твоих событие, с любовию воспеваем тебе тако: Радуйся, богоносным Алексием от слепоты исцеленный; Радуйся, дух его во иноцех обители насаждавый. Радуйся, откровению о скорой кончине своей сподобивыйся; Радуйся, дух твой всецело в руце Господа предавый. Радуйся, на земле Светом небесным озаренный; Радуйся, источниче чудес богодарованный. Радуйся, иноку обители Гедеону зрение чудесный возвративый; Радуйся, блаженную кончину его превозвестивый. Радуйся, будущее яко настоящее ведый; Радуйся, дальняя яко близ сущая созерцавый. Радуйся, к Богу дерзновение велие стяжавый; Радуйся, Господу своему до смерти послуживый. Радуйся, преподобне Варлааме, земли Серпуховския преславный чудотворче.</text:p>
      <text:h text:style-name="Heading_20_2" text:outline-level="2">Кондак 7</text:h>
      <text:p text:style-name="P24">Хотящу тебе и по кончине стражем быти обители Владычней, заповедал еси, да будет погребено тело твое в паперти храма, егоже создал еси по велению Пресвятыя Девы. Вся же братия со святителем Алексием провождаху тя и положиша тело твое тамо, идеже и по ныне под спудом пребывает, творяще надгробную песнь: Аллилуиа.</text:p>
      <text:h text:style-name="Heading_20_2" text:outline-level="2">Икос 7</text:h>
      <text:p text:style-name="P24">Новаго чудотворца показа тя Господь в земли Серпуховстей, Варлааме преподобне, исцеления бо недужным источаеши и всяку болезнь в людех врачуеши, иже с верою и любовию ко гробу твоему притекают, молитвенно призывая имя твое святое. Темже покланяемся месту покоя твоего и славословим тя сице: Радуйся, праведно и богоугодно течение земное совершивый; Радуйся, веру, надежду и любовь до конца сохранивый. Радуйся, Матере Божия служителю усердный; Радуйся, во обители Ея упокоивыйся. Радуйся, святителем Алексием погребенный; Радуйся, к лику преподобных сопричтенный. Радуйся, от земныя обители во обители небесныя преселивыйся; Радуйся, в радость Господа твоего вшедый. Радуйся, венец нетленный от Господа получивый; Радуйся, от Него благодать исцелений приявый. Радуйся, гроб твой яко сосуд благодати нам оставивый; Радуйся, яко и по смерти с нами пребываеши. Радуйся, преподобне Варлааме, земли Серпуховския преславный чудотворче.</text:p>
      <text:h text:style-name="Heading_20_2" text:outline-level="2">Кондак 8</text:h>
      <text:p text:style-name="P24">Странное и преславное чудо воспоминающе, благослови святитель Московский Алексий икону написати по образу видения твоего, отче Варлааме, на нейже Пресвятая Дева с рождшими Ю изображены бысте и Захария пророк, иже Преблагословенную во Святая Святых вводит. Образ сей, во обители поставленный, многими чудесы прославися, к нему же с любовию притекающе вопием Богу: Аллилуиа.</text:p>
      <text:h text:style-name="Heading_20_2" text:outline-level="2">Икос 8</text:h>
      <text:p text:style-name="P24">Всем сердцем и любовию послужил еси созданию обители Владычней, и по кончине твоей о нуждах ея прилежал еси, великий наш предстателю, преподобне отче Варлааме, и всех приходящих к мощем твоим не оставляеши: болезни исцеляя, печали утоляя, от бед избавляя. Сего ради благодарни суще взывает ти сице: Радуйся, провлавлением святых мощей твоих обитель Владычнюю возвеселивый; Радуйся, благодать Божию в ней умноживый. Радуйся, многая чудеса и знамения от гроба твоего явивый; Радуйся, молящимся у него скорую помощь подаваяй. Радуйся, яко демони и гроба твоего трепещут; Радуйся, яко бесныя во обители твоей исцеляются. Радуйся, болящих душою и телом безмездный целителю; Радуйся, помраченных умом просветителю. Радуйся, скорби и печали в радость претворяяй. Радуйся, Судию Праведного за грешныя люди умоляяй. Радуйся, всех скорбящих и плачущих утешителю; Радуйся, Божественныя любве вместилище. Радуйся, преподобне Варлааме, земли Серпуховския преславный чудотворче.</text:p>
      <text:h text:style-name="Heading_20_2" text:outline-level="2">Кондак 9</text:h>
      <text:p text:style-name="P24">Вси людие страны Серпуховския радовахуся, егда на месте сем, идеже потрудился еси, преподобне, аще и преста зде иноческое житие, благословенный бо Государь Александр Первый обитель девичью повеле создати. Сего ради славят тя подвизающиися в ней сестры, с ними же и мы благодарим прославльшаго тя Господа и вопием Ему: Аллилуиа.</text:p>
      <text:h text:style-name="Heading_20_2" text:outline-level="2">Икос 9</text:h>
      <text:p text:style-name="P24">Ветия многовещанныя недоумеют достойно восхвалити и прославити дела, еже творил еси на земли во плоти сущу, но и по преставлении твоем многая и преславная чудеса творити не престаеши. Честный бо гроб твой подобен Силоаму, идеже хромии, недужнии, разслаблени и одержимии духами злобы здравие улучают. Мы же имущие во обители Владычней таковое безценное сокровище, воспеваем сице: Радуйся, о инокинях обители Владычней Богу предстояй; Радуйся, о вечном спасении подвизающихся о ней взывавый. Радуйся, духовная чада твоя у гроба твоего собираяй; Радуйся, от всяких скорбей и зол их ограждаяй. Радуйся, слепым прозрение, глухим слышание подаваяй; Радуйся, близ смерти стоящих к жизни возвращаяй. Радуйся, разслабленных благодатное укрепление; Радуйся, бедствующих благонадежное избавление. Радуйся, колеблющихся в вере твердое ограждение; Радуйся, погибающих надеждо и исправление. Радуйся, телес наших врачу и хранителю; Радуйся, душ наших к Царствию Небесному возведение. Радуйся, преподобне Варлааме, земли Серпуховския преславный чудотворче.</text:p>
      <text:h text:style-name="Heading_20_2" text:outline-level="2">Кондак 10</text:h>
      <text:p text:style-name="P24">Спасти хотящи некоего крестьянина недугом пьянства одержимаго, трикратно явися ему преподобный Варлаам в видении соннем и повеле молебен послужити пред иконою Богоматере во обители Владычней. Той же, повеление исполнив, исцелися от недуга своего, из глубины сердца взывая благодарственне Богу: Аллилуиа.</text:p>
      <text:h text:style-name="Heading_20_2" text:outline-level="2">Икос 10</text:h>
      <text:p text:style-name="P24">Стена еси и заступление всем страждущим людем обитель твоя, преподобне, идеже чудная икона Богоматери, Неупиваемою Чашею именуемая, исцеление дарует отчаявшимся и погибающим, наипаче же болезнующим пиянством. Темже и нас с верою ко святым мощам твоим приходящим, буди предстатель, умоли Пречистую Владычицу исцелити нас от страстей греховных, да вопием тебе с любовию таковая: Радуйся, Заступницы Усердныя благоговейный почитателю; Радуйся, к Богородице молитвенниче наш неусыпный. Радуйся, яко тобою дивная икона Богоматери прославися; Радуйся, яко от нея мнози исцеление от пиянства приимаху. Радуйся, яко от всех градов и весей народи во обитель твою притекаху; Радуйся, яко того ради по всей Велицей России возвещано имя твое. Радуйся, от недуга пианства страждущих избавляяй; Радуйся, одержимых страстями от рова погибели спасаяй. Радуйся, к подвигу воздержания нас призываяй; Радуйся, отчаянным надежду и помощь подаваяй. Радуйся, спасению многих душ человеческих послуживый; Радуйся, к трезвенному житию наставниче. Радуйся, преподобне Варлааме, земли Серпуховския преславный чудотворче.</text:p>
      <text:h text:style-name="Heading_20_2" text:outline-level="2">Кондак 11</text:h>
      <text:p text:style-name="P24">Пение молебное от лет древних даже и до ныне совершается у гроба твоего, преподобне, чудеса же многая от него источаются обильно. Темже славим тя, чудотворца милостиваго и с любовию покланяемся мощем твоим, просяще предстательства твоего ко Господу, Ему же благодарственно взываем: Аллилуиа.</text:p>
      <text:h text:style-name="Heading_20_2" text:outline-level="2">Икос 11</text:h>
      <text:p text:style-name="P24">Свет благодати Божией от цельбоносных мощей твоих явился еси не точию во граде Серпухове, но всю богоспасаемую Россию осветил еси многими чудесы. Обаче во дни гонений на веру Христову обитель твоя опусте, сестры же ея терпением посрамиша враги Церкве Христовы и венцы мученическими украсишася. Егда же безбожнии восхотеша мощи твоя осквернити пламень из земли попали я. Сего ради с верою к заступлению твоему прибегаем и тепле вопием ти: Радуйся, светильниче Света небеснаго; Радуйся, пламене, пожигаяй злочестие. Радуйся, света Христова носителю; Радуйся, яко и нас благодатным светом просвещаеши. Радуйся, града Серпухова верный защитниче; Радуйся, обители Владычней освящение. Радуйся, сестер обители в стоянии за веру православную укрепивый; Радуйся, мужеству в испытаниях и всех нас научаяй. Радуйся, безбожных силою Божиею посрамивый; Радуйся, гордыню их в студ и безчестие обративый. Радуйся, звездо пресветлая, над землею Серпуховскою возсиявшая; Радуйся, пред Престолом Божиим лампада неугасимая. Радуйся, преподобне Варлааме, земли Серпуховския преславный чудотворче.</text:p>
      <text:h text:style-name="Heading_20_2" text:outline-level="2">Кондак 12</text:h>
      <text:p text:style-name="P24">Благодать неистощимую яви нам Господь на гробе твоем, угодниче Божий Варлааме: недужных болезни врачевати, демоны прогоняти и страсти целити. Темже молим тя с любовию, подаждь благодатную тишину отчизне нашей, умоли Господа даровати нам грехов оставление и помогай всем любящим тя, а наипаче зде подвизающимся, до конца жизни воспевати Богу песнь: Аллилуиа.</text:p>
      <text:h text:style-name="Heading_20_2" text:outline-level="2">Икос 12</text:h>
      <text:p text:style-name="P24">Поюще многая и славная чудеса твоя, прославляем возвеличившаго тя Господа и благодарение приносим ти, отче Варлааме, обитель бо Владычняя, во времене лихолетия разоренная, паки возставися, силою же лучшею обновися, в нюже инокини и паломники благочестивии текуще, яко отца и первоначальника обители восхваляют тя сице: Радуйся, яко обитель твоя, от безбожных разоренная, возставися; Радуйся, яко паки тем светильник благочестия Церкви Русской даровася. Радуйся, яко храмы и здания ея молитвами твоими благолепно обновляются; Радуйся, яко тобою благочестие в ней укрепляется. Радуйся, о обители твоей и сестрах ея неусыпный попечителю; Радуйся, приходящих в ню благий предстателю. Радуйся, подвизающимся в ней инокинем спасения вечный ходатаю; Радуйся, почитающих святую память твою небесный покровителю. Радуйся, от всея земли Российския во обитель людей православных призываяй; Радуйся, благословение Божие на зде труждающихся низводяй. Радуйся, Богом дарованный нам заступниче; Радуйся, молитвенниче крепкий за Русь Православную. Радуйся, преподобне Варлааме, земли Серпуховския преславный чудотворче.</text:p>
      <text:h text:style-name="Heading_20_2" text:outline-level="2">Кондак 13</text:h>
      <text:p text:style-name="P24">О великий угодниче Божий преподобне отче Варлааме, приими сие малое моление наше, в похвалу тебе приносимое, и со Пресвятою Владычицею Богородицею и всеми святыми земли нашея умоли Господа даровати мир и благоустроение Церкви Православней и стране Российстей, да сподобимся с тобою в Царствии Небеснем воспевати Спасителю нашему благодарную песнь: Аллилуиа, Аллилуиа, Аллилуиа.</text:p>
      <text:p text:style-name="P25">(Этот кондак читается трижды)</text:p>
      <text:h text:style-name="Heading_20_2" text:outline-level="2">Икос 1</text:h>
      <text:p text:style-name="P24">Ангела земнаго и человека небеснаго яви тебе Господь, преподобне Варлааме, егда удалился еси в место пустынно и тамо иноческий чин приявше, в молитвах, посте и богомыслии пребывал еси. Мы же таковым подвигом твоим дивящеся и благоговейне чтуще тя воспеваем сице: Радуйся, Христа ради суету мира сего оставивый; Радуйся, жестокое пустынное житие проходивый. Радуйся, в ангельский чин облеченный; Радуйся, в монашестем делании умудренный. Радуйся, безмолвия истинный любителю; Радуйся, иноческих обетов исполнителю. Радуйся, в ризу смирения одеянный; Радуйся, святителем Алексием в келейники избранный. Радуйся, святителю великому и чудотворцу с любовию послуживый; Радуйся, совершенное послушание архипастырю своему явивый. Радуйся, угодниче Божий, в чудесех просиявый; Радуйся, обитель Владычицы Богородицы устроивый. Радуйся, преподобне Варлааме, земли Серпуховския преславный чудотворче. </text:p>
      <text:h text:style-name="Heading_20_2" text:outline-level="2">Кондак 1</text:h>
      <text:p text:style-name="P24">Избранный чудотворче и угодниче Христов, преподобне отче наш Варлааме, верный учениче и друже святителя Алексия, обители Владычицы Богородицы устроителю, скорый недугов душевных же и телесных целителю, приими от нас с любовию приносимое тебе хвалебное пение, и, яко имеяй дерзновение ко Господу, молитвами твоими от всяких нас бед и скорбей свободи зовущих: Радуйся, преподобне Варлааме, земли Серпуховския преславный чудотворче. </text:p>
      <text:p text:style-name="P24">Молитва преподобному Варлааму Серпуховскому</text:p>
      <text:p text:style-name="P3">О преподобне и Богоносне отче наш Варлааме, обители Пресвятыя Владычицы Богородицы устроителю, земли Серпуховския украшение, милостивый и теплый о нас к Богу ходатаю и чудотворче преславный! Приклони ухо твое на моления наша, буди нам благих податель и в житии сем многоскорбнем утешитель и наставник. Научи ны, суетными попечениями обуреваемыя, первее Царствия Небесного искати, и в послушании и смирении сердечнем волю Божию исполняти. Яко руце, на помощь нам немощным простираемыя, да будут твоя святыя к Богу за ны молитвы. Подаждь же исцеления душам и телесам нашим, да в радости духовней благодарственныя и хвалебныя пения не престанем возсылати, и тако твоим заступлением храними, достигнем в тихое и безмятежное пристанище, идеже ты с Ангелы и всеми святыми присно славиши Пречестное и Великолепое Имя Отца и Сына и Святаго Духа,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2T13:04:06</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9" meta:paragraph-count="59" meta:word-count="2618" meta:character-count="19086"/>
  </office:meta>
</office:document-meta>
</file>