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text-properties style:font-name="Times New Roman1" fo:font-size="15pt" fo:font-weight="normal"/>
    </style:style>
    <style:style style:name="P3"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4"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5" style:family="paragraph" style:parent-style-name="Text_20_body">
      <style:paragraph-properties fo:margin-left="0cm" fo:margin-right="0cm" fo:margin-top="0cm" fo:margin-bottom="0.212cm" fo:text-align="justify" style:justify-single-word="false" fo:text-indent="0.45cm" style:auto-text-indent="false"/>
      <style:text-properties fo:font-size="15pt"/>
    </style:style>
    <style:style style:name="P6" style:family="paragraph" style:parent-style-name="Text_20_body">
      <style:paragraph-properties fo:margin-left="0cm" fo:margin-right="0cm" fo:margin-top="0cm" fo:margin-bottom="0.212cm" fo:text-align="center" style:justify-single-word="false" fo:text-indent="0.45cm" style:auto-text-indent="false"/>
    </style:style>
    <style:style style:name="P7" style:family="paragraph" style:parent-style-name="Text_20_body">
      <style:paragraph-properties fo:margin-left="0cm" fo:margin-right="0cm" fo:margin-top="0cm" fo:margin-bottom="0.212cm" fo:text-align="justify" style:justify-single-word="false" fo:text-indent="0.413cm" style:auto-text-indent="false"/>
      <style:text-properties fo:color="#000000" fo:font-size="15pt"/>
    </style:style>
    <style:style style:name="P8" style:family="paragraph" style:parent-style-name="Text_20_body">
      <style:paragraph-properties fo:margin-left="0cm" fo:margin-right="0cm" fo:margin-top="0cm" fo:margin-bottom="0.212cm" fo:text-align="center" style:justify-single-word="false" fo:text-indent="0.413cm" style:auto-text-indent="false"/>
      <style:text-properties fo:color="#000000" fo:font-size="15pt"/>
    </style:style>
    <style:style style:name="P9" style:family="paragraph" style:parent-style-name="Text_20_body">
      <style:paragraph-properties fo:margin-left="0cm" fo:margin-right="0cm" fo:text-indent="0.413cm" style:auto-text-indent="false"/>
      <style:text-properties fo:color="#000000" fo:font-size="15pt"/>
    </style:style>
    <style:style style:name="P10" style:family="paragraph" style:parent-style-name="Text_20_body">
      <style:paragraph-properties fo:margin-left="0cm" fo:margin-right="0cm" fo:margin-top="0cm" fo:margin-bottom="0.212cm" fo:text-align="justify" style:justify-single-word="false" fo:text-indent="0.656cm" style:auto-text-indent="false"/>
      <style:text-properties fo:font-size="15pt" fo:font-style="normal" style:text-underline-style="none" fo:font-weight="normal" style:font-style-asian="normal" style:font-weight-asian="normal" style:font-style-complex="normal" style:font-weight-complex="normal"/>
    </style:style>
    <style:style style:name="P11" style:family="paragraph" style:parent-style-name="Text_20_body">
      <style:paragraph-properties fo:margin-left="0cm" fo:margin-right="0cm" fo:margin-top="0cm" fo:margin-bottom="0.212cm" fo:text-align="center" style:justify-single-word="false" fo:text-indent="0.656cm" style:auto-text-indent="false"/>
    </style:style>
    <style:style style:name="P12" style:family="paragraph" style:parent-style-name="Text_20_body">
      <style:paragraph-properties fo:margin-left="0cm" fo:margin-right="0cm" fo:margin-top="0cm" fo:margin-bottom="0.212cm" fo:text-align="justify" style:justify-single-word="false" fo:text-indent="0.656cm" style:auto-text-indent="false"/>
    </style:style>
    <style:style style:name="P13"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 fo:font-size="15pt" style:font-size-asian="15pt" style:font-size-complex="15pt"/>
    </style:style>
    <style:style style:name="P14" style:family="paragraph" style:parent-style-name="Text_20_body">
      <style:paragraph-properties fo:margin-left="0cm" fo:margin-right="0cm" fo:margin-top="0cm" fo:margin-bottom="0.212cm" fo:text-align="justify" style:justify-single-word="false" fo:text-indent="0.526cm" style:auto-text-indent="false"/>
    </style:style>
    <style:style style:name="P15" style:family="paragraph" style:parent-style-name="Text_20_body">
      <style:paragraph-properties fo:margin-left="0cm" fo:margin-right="0cm" fo:margin-top="0cm" fo:margin-bottom="0.212cm" fo:text-align="center" style:justify-single-word="false" fo:text-indent="0.526cm" style:auto-text-indent="false"/>
    </style:style>
    <style:style style:name="P16" style:family="paragraph" style:parent-style-name="Text_20_body">
      <style:paragraph-properties fo:margin-left="0cm" fo:margin-right="0cm" fo:text-indent="0.526cm" style:auto-text-indent="false"/>
      <style:text-properties style:font-name="Times New Roman" fo:font-size="15pt" style:font-size-asian="15pt" style:font-size-complex="15pt"/>
    </style:style>
    <style:style style:name="P17" style:family="paragraph" style:parent-style-name="Text_20_body">
      <style:paragraph-properties fo:margin-left="0cm" fo:margin-right="0cm" fo:margin-top="0cm" fo:margin-bottom="0.212cm" fo:text-align="justify" style:justify-single-word="false" fo:text-indent="0.545cm" style:auto-text-indent="false"/>
      <style:text-properties fo:font-size="15pt"/>
    </style:style>
    <style:style style:name="P18" style:family="paragraph" style:parent-style-name="Text_20_body">
      <style:paragraph-properties fo:margin-left="0cm" fo:margin-right="0cm" fo:margin-top="0cm" fo:margin-bottom="0.212cm" fo:text-align="center" style:justify-single-word="false" fo:text-indent="0.545cm" style:auto-text-indent="false"/>
      <style:text-properties fo:font-size="15pt"/>
    </style:style>
    <style:style style:name="P19" style:family="paragraph" style:parent-style-name="Text_20_body">
      <style:paragraph-properties fo:margin-left="0cm" fo:margin-right="0cm" fo:margin-top="0cm" fo:margin-bottom="0.212cm" fo:text-align="justify" style:justify-single-word="false" fo:text-indent="0.545cm" style:auto-text-indent="false"/>
    </style:style>
    <style:style style:name="P20" style:family="paragraph" style:parent-style-name="Text_20_body">
      <style:paragraph-properties fo:margin-left="0cm" fo:margin-right="0cm" fo:text-indent="0.635cm" style:auto-text-indent="false"/>
    </style:style>
    <style:style style:name="P21" style:family="paragraph" style:parent-style-name="Text_20_body">
      <style:paragraph-properties fo:margin-left="0cm" fo:margin-right="0cm" fo:text-align="center" style:justify-single-word="false" fo:text-indent="0.635cm" style:auto-text-indent="false"/>
    </style:style>
    <style:style style:name="P22" style:family="paragraph" style:parent-style-name="Heading_20_2">
      <style:paragraph-properties fo:margin-top="0.423cm" fo:margin-bottom="0.499cm" fo:text-align="center" style:justify-single-word="false" fo:keep-with-next="always"/>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style:font-name="Times New Roman" fo:font-size="15pt" fo:font-style="normal" style:text-underline-style="none" fo:font-weight="normal" style:font-name-asian="Arial Unicode MS2" style:font-size-asian="18pt" style:font-style-asian="normal" style:font-weight-asian="normal" style:font-name-complex="Tahoma2" style:font-size-complex="18pt" style:font-style-complex="normal" style:font-weight-complex="normal"/>
    </style:style>
    <style:style style:name="T7" style:family="text">
      <style:text-properties style:font-name="Times New Roman" fo:font-size="15pt" fo:font-style="normal" style:text-underline-style="none"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ize="15pt"/>
    </style:style>
    <style:style style:name="T10" style:family="text">
      <style:text-properties fo:font-size="15pt" fo:font-style="normal" style:font-style-asian="normal" style:font-style-complex="normal"/>
    </style:style>
    <style:style style:name="T11" style:family="text">
      <style:text-properties fo:font-weight="normal" style:font-name-asian="Arial Unicode MS2" style:font-weight-asian="bold" style:font-name-complex="Tahoma2"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святой мученице Валентине</text:h>
      <text:h text:style-name="Heading_20_2" text:outline-level="2">Кондак 1</text:h>
      <text:p text:style-name="P20">Избранная Господом для свидетельства истинныя веры, мужественно поправшая языческое нечестие и за своя страдания нетленным венцем от Христа Жениха увенчанная, святая мученице Валентино, ныне ублажаем святую память твою. Ты же, яко имущая дерзновение ко Господу, молися за ны, прославляющих тя пении сими: Радуйся, святая мученице Валентино, силу любви своей к Богу явившая.</text:p>
      <text:h text:style-name="Heading_20_2" text:outline-level="2">Икос 1</text:h>
      <text:p text:style-name="P20">Ангельскую чистоту в земном житии своем непорочно сохранила еси, святая мученице Валентино, ныне же в чертоге Жениха Твоего со Ангелы вкупе воспеваеши Богу трисвятую песнь на небеси. Мы же, чистоту жития твоего девственнаго восхваляюще, молим тя, приими от нас, поющих тебе на земли глаголами веры, хвалебное пение сице: Радуйся, дево нескверная. Радуйся, Господу верная. Радуйся, с Ним обвенчанная. Радуйся, в рай Божий званная. Радуйся, Жемчуг бесценный нашедшая. Радуйся, в Царствие Божие вшедшая. Радуйся, суетный мир победившая. Радуйся, вечную жизнь возлюбившая. Радуйся, во благочестии жившая. Радуйся, тем Жениха ублажившая. Радуйся, в Божиим страсе пребывшая. Радуйся, верной рабой Бога бывшая. Радуйся, святая мученице Валентино, силу любви своей к Богу явившая.</text:p>
      <text:h text:style-name="Heading_20_2" text:outline-level="2">Кондак 2</text:h>
      <text:p text:style-name="P20">Видя Господь душу твою силою дивною исполнену, яви тя, святая мученице Валентино, адаманта твердейшу, да мужественно исповедаеши веру истинную во Христа Иисуса вкупе со святыми девами Еннафою и Павлою, Ему же с ними вопияла еси: Аллилуиа.</text:p>
      <text:h text:style-name="Heading_20_2" text:outline-level="2">Икос 2</text:h>
      <text:p text:style-name="P20">Разумом своим, просвещенным от Бога, познала еси, святая мученице Валентино, яко идоли не можаху спасти души твоея. Егдаже наста час испытания твоего, предаху тя на судище неверных, идеже правитель Фирмилиан виновною в непочитании языческих богов признаше тя. Ты же, приведенная в языческий храм для поклонения идолем, отвергше тыя, камень дерзостно в жертвенник бросила еси, воскликнувши: "Токмо Христос спасе душу мою!". Тем же, прославляя велию веру твою, вопием ти: Радуйся, славная дочь Кесарии. Радуйся, верная Деве Марии. Радуйся, Нею безмерно любимая. Радуйся, Ея благодатью хранимая. Радуйся, Деве во всем угодившая. Радуйся, в руце Ея свою душу вручившая. Радуйся, Сына Ея возлюбила еси. Радуйся, Девой прославлена на небеси. Радуйся, с девами в лике святых пребываеши. Радуйся, с ними Христа восхваляеши. Радуйся, блага нетленны вкушаеши. Радуйся, их возжелать нам внушаеши. Радуйся, святая мученице Валентино, силу любви своей к Богу явившая.</text:p>
      <text:h text:style-name="Heading_20_2" text:outline-level="2">Кондак 3</text:h>
      <text:p text:style-name="P20">Сила Вышняго даде тогда тебе, святая мученице Валентино, укрепление на тяжкия страдания телеси твоего, да не убоишися лютаго прещения. Преданная на мучения, якоже на брачный пир со Женихом своим, с радостию потекла еси. Мы же благодарственно зовем укрепившему тя Господу сил: Аллилуиа.</text:p>
      <text:h text:style-name="Heading_20_2" text:outline-level="2">Икос 3</text:h>
      <text:p text:style-name="P20">Имущи крепкую надежду токмо на Единаго Бога, святая мученице Валентино, не повиновалася еси повелению мучителя твоего воздать жертву идолам мерзким и не убоялася еси грядущих мучений. Темже, восхищаяся силою духа твоего, в хрупком телеси твоем пребывавшей, умиленно поем ти: Радуйся, муки большие терпевшая. Радуйся, Христу изменять не хотевшая. Радуйся, Ним токмо жившая. Радуйся, девство свое сохранившая. Радуйся, токмо Христа в своем сердце имевшая. Радуйся, жизни своей для Него не жалевшая. Радуйся, Ангелом дивно хранимая. Радуйся, Господом присно любимая. Радуйся, юность Христу посвятившая. Радуйся, жизнь свою Ним освятившая. Радуйся, горлицей в небе парящая. Радуйся, в святости душу хранящая. Радуйся, святая мученице Валентино, силу любви своей к Богу явившая.</text:p>
      <text:h text:style-name="Heading_20_2" text:outline-level="2">Кондак 4</text:h>
      <text:p text:style-name="P20">Буря ярости и гнева страшнаго мучителя твоего не возможе поколебати храма души твоея, основанном на твердем камени веры Христовой. В тяжких страданиях ты, святая мученице Валентино, веру хранила еси, яже бысть ти бронею непреоборимою. Темже, в мучениях своих укрепляемая Богом, воспевала душой Ему песнь: Аллилуиа.</text:p>
      <text:h text:style-name="Heading_20_2" text:outline-level="2">Икос 4</text:h>
      <text:p text:style-name="P20">Слышав от тебе, святая мученице Валентино, жестокий мучитель твой, яко Господа славиши верно, якоже лютый змий устремися на кроткую душу твою. Лестию сладкою своею не можаше сломити силу веры твоея, предаде тя на лютыя страдания. Мы же, тебе состраждущи, со слезами поем: Радуйся, в силу Христом облаченная. Радуйся, силою той защищенная. Радуйся, огнь претерпевшая. Радуйся, к Богу любовью горевшая. Радуйся, сладость любви той познавшая. Радуйся, с Богом себя сочетавшая. Радуйся, люто по ребрам биенная. Радуйся, мучителем не побежденная. Радуйся, душу Христом усладившая. Радуйся, с Ним всех врагов победившая. Радуйся, яко в раю процветаеши. Радуйся, в нем со Христом обитаеши. Радуйся, святая мученице Валентино, силу любви своей к Богу явившая.</text:p>
      <text:h text:style-name="Heading_20_2" text:outline-level="2">Кондак 5</text:h>
      <text:p text:style-name="P20">Боготечной звездой явилася еси, святая мученице Валентино, посреде языческаго капища стоящи, егда светом веры своея затмила еси свет идольскаго жертвенника. О, чудная дево святая, ты на небеси душою своею блистаеши у престола Творца, молися же за нас, да возсияет свет истинныя веры в наших смиренных сердцах, поющих Творцу света песнь: Аллилуиа.</text:p>
      <text:h text:style-name="Heading_20_2" text:outline-level="2">Икос 5</text:h>
      <text:p text:style-name="P20">Видевши велию силу твою, еюже ты претерпела еси вся страдания и муки, святая мученице Валентино, Святая Церковь присно ублажает тя за верность Христу, почитая звании сими: Радуйся, веру в Христа сохранившая. Радуйся, райскую сладость вкусившая. Радуйся, к девам святым сопричтенная. Радуйся, славой великой почтенная. Радуйся, к Богу путем тесным шедшая. Радуйся, в радость Христа ним восшедшая. Радуйся, образ терпения нам подающая. Радуйся, любящим Бога защиту дающая. Радуйся, славить Его присно нам помогаеши. Радуйся, помыслы добры в умы нам влагаеши. Радуйся, идолом мерзким ты не поклонилася. Радуйся, тем от падения ты сохранилася. Радуйся, святая мученице Валентино, силу любви своей к Богу явившая.</text:p>
      <text:h text:style-name="Heading_20_2" text:outline-level="2">Кондак 6</text:h>
      <text:p text:style-name="P20">Проповедует весь мир христианский славныя подвиги твоя, святая мученице Валентино, коими прославила еси Христа Бога нашего, мучения и страдания твоя славит, ублажает мученическую кончину твою, воспевая Богу хвалу: Аллилуиа.</text:p>
      <text:h text:style-name="Heading_20_2" text:outline-level="2">Икос 6</text:h>
      <text:p text:style-name="P20">Воссияла еси паче солнца, святая мученице Валентино, егда услышаше о предании твоем на мечное усечение вкупе со святою девою Еннафою, ко Христу поспешила еси и, не жалеючи главы своея, смело подклонила еси ея под меч. Тем же, взирающе на велию крепость души твоея, с любовью глаголем ти сице: Радуйся, Богу во всем угодившая. Радуйся, свято пред Богом ходившая. Радуйся, идолов смело поправшая. Радуйся, к Господу с верой взывавшая. Радуйся, Духом Святым насыщенная. Радуйся, светом Христа просвещенная. Радуйся, жить в благочестии нас наставляеши. Радуйся, в сем житии присно нас укрепляеши. Радуйся, тобою бо идолопоклонницы посрамишася. Радуйся, тобою бо Единому Господу покланятися научишася. Радуйся, яко мечнаго усечения не убоялася еси. Радуйся, ним бо с Господом сочеталася еси. Радуйся, святая мученице Валентино, силу любви своей к Богу явившая.</text:p>
      <text:h text:style-name="Heading_20_2" text:outline-level="2">Кондак 7</text:h>
      <text:p text:style-name="P20">Хотя Владыка и Господь Славы явити тя, святая мученице Валентино, яко невесту Себе верную, испытаньми многими и страданьми многотрудными обложи тя. Ты же любовию ко Христу преисполнена, доблественне все претерпела еси, Христа дерзновенно исповедуя, якоже три отроцы в пещи, воспевая любящему нас Богу: Аллилуиа.</text:p>
      <text:h text:style-name="Heading_20_2" text:outline-level="2">Икос 7</text:h>
      <text:p text:style-name="P20">Новаго чуда бысть свидетелие людие града Кесарийскаго, святая мученице Валентино, егда видя, яко ты телесем своим млада еси, душею же зрела пребываеши, да мужественно вси страдания за Христа переносиши. Сего ради, увидевши велию веру твою, многия из них увероваша в Господа, восклицая: "Велик Бог христианский!". Мы же, рцем ти похвалами таковыми: Радуйся, многия к Богу приведшая. Радуйся, звездою на небо возшедшая. Радуйся, в лике святых ты сияеши. Радуйся, Бога за нас умоляеши. Радуйся, Матерью Бога прославлена. Радуйся, Нею пред Сыном поставлена. Радуйся, страданьми к Христу возводящая. Радуйся, терпением мук за Христа в рай вводящая. Радуйся, лести епарха не внявшая. Радуйся, муки за истинность веры принявшая. Радуйся, в жертвенник камень кидавшая. Радуйся, крестным знамением себя осенявшая. Радуйся, святая мученице Валентино, силу любви своей к Богу явившая.</text:p>
      <text:h text:style-name="Heading_20_2" text:outline-level="2">Кондак 8</text:h>
      <text:p text:style-name="P20">Странно и страшно бысть страдание твое за Христа людем, не ведущим Бога, святая мученице Валентино. Ты же, с радостию принимала еси муки за Сладчайшаго Жениха своего, кровию неповинною душу свою убеляла еси, хвалу воздавая Творцу: Аллилуиа.</text:p>
      <text:h text:style-name="Heading_20_2" text:outline-level="2">Икос 8</text:h>
      <text:p text:style-name="P20">Вся красоты мира сего и вся радости века принесла еси, святая мученице Валентино, в жертву спасительную Вседержителю Богу. От Него же получила еси награду велию на небеси, яже нетленною будет всегда. Сподоби, святая, и нас быти увенчанными Творцом нетленными небесными венцами, сего ради тебе воспеваем: Радуйся, Бисер однажды купившая. Радуйся, дивный венец получившая. Радуйся, кровью себя убелившая. Радуйся, Пасху нетленну вкусившая. Радуйся, Хлебом небесным питаешься. Радуйся, к благам Христа приобщаешься. Радуйся, милость от Богам всем верным приносиши. Радуйся, нам оставляти грехи Бога просиши. Радуйся, усердной молитве Творцу научаеши. Радуйся, нашим прошениям присно внимаеши. Радуйся, горьких мучений еси избавительница. Радуйся, Отчего дома со всеми святыми сожительница. Радуйся, святая мученице Валентино, силу любви своей к Богу явившая.</text:p>
      <text:h text:style-name="Heading_20_2" text:outline-level="2">Кондак 9</text:h>
      <text:p text:style-name="P20">Все естество ангельское возрадовася зело, видя тя, святая мученице Валентино, истинным Богом Христа исповедавшую. Ангельски жизнь свою прожила еси и подвигом славным Христа ублажила еси, ныне же поеши Ему купно со ангелы: Аллилуиа.</text:p>
      <text:h text:style-name="Heading_20_2" text:outline-level="2">Икос 9</text:h>
      <text:p text:style-name="P20">Ветийство человеческое неможествует по достоянию восхвалити тя, святая мученице Валентино, за вся страдания твоя, яже претерпела еси за возлюбленнаго тобою Христа Иисуса. Темже, ублажая мученическую кончину твою, поем умиленно сие: Радуйся, Ангелов всих удивившая. Радуйся, чистую душу пред ними явившая. Радуйся, ними с любовью приятая. Радуйся, вместе с Христом сораспятая. Радуйся, Агнчею кровью омытая. Радуйся, присно Творцом не забытая. Радуйся, нас клеветы избавляеши. Радуйся, силой молитвы своей защищаеши. Радуйся, нас ко блаженству ведущая. Радуйся, образ смирения нам подающая. Радуйся, наших сердец ты еси услаждение. Радуйся, в истинной вере еси укрепление. Радуйся, святая мученице Валентино, силу любви своей к Богу явившая.</text:p>
      <text:h text:style-name="Heading_20_2" text:outline-level="2">Кондак 10</text:h>
      <text:p text:style-name="P20">Спасения и вечнаго покоя достигла еси, святая мученице Валентино, претерпела бо еси множество скорбей и мучений в земном житии своем. Научай же, и ны грешныя, шествовати истинным путем, да не соблазнимся путями иными. Даяй силы и ны в благодушии вся претерпети, Христа ради, воспевая усердно Ему: Аллилуиа.</text:p>
      <text:h text:style-name="Heading_20_2" text:outline-level="2">Икос 10</text:h>
      <text:p text:style-name="P20">Стена и надежное прибежище еси, святая мученице Валентино, всим жаждущим спасения, о них же в молитве пред Богом ходатайствуеши. Тем же и нам, с любовию к тебе припадающим, буди стена и ограждение непреоборимое, да твоими молитвами войдем в радость Господа своего и веселящеся в Бозе, вопием ти радостно: Радуйся, нам ты во всем помогаеши. Радуйся, нас от врагов защищаеши. Радуйся, наше еси заступление. Радуйся, всем подаешь исправление. Радуйся, Бога любить научаеши. Радуйся, к людям любовь источаеши. Радуйся, свете небесный во мраке светящий. Радуйся, огне любви к ближним присно горящий. Радуйся, зрением славы Творца присно ты утешаешься. Радуйся, виденьем Лика Его присно ты услаждаешься. Радуйся, Божии тайны тебе открываются. Радуйся, Ангели присно тебе умиляются. Радуйся, святая мученице Валентино, силу любви своей к Богу явившая.</text:p>
      <text:h text:style-name="Heading_20_2" text:outline-level="2">Кондак 11</text:h>
      <text:p text:style-name="P20">Пение умиленное приносим ти, святая мученице Валентино, да соединиши его со пением Ангельскаго лика на небеси, в нем же непрестанно славиши Бога со святыми вкупе: Аллилуиа.</text:p>
      <text:h text:style-name="Heading_20_2" text:outline-level="2">Икос 11</text:h>
      <text:p text:style-name="P20">Светозарнаго дне всеобщаго воскресения и Страшнаго Суда Божия чающе, ужасаемся множества грехов своих. Имея же тя, святая мученице Валентино, яко теплую предстательницу за нас пред Богом, благодарственно взываем ти: Радуйся, на тя бо всегда уповаем. Радуйся, встречи с тобой светло чаем. Радуйся, наша помощнице скорая. Радуйся, с нами еси всегда добрая. Радуйся, нам телеса исцеляеши. Радуйся, души в скорбях укрепляеши. Радуйся, нам похвало за терпение. Радуйся, к Богу любови горение. Радуйся, яко свеща путь во тьме осветившая. Радуйся, идолов лесть светом тем умертвившая. Радуйся, в сонме святых пребываеши. Радуйся, нас в оный сонм призываеши. Радуйся, святая мученице Валентино, силу любви своей к Богу явившая.</text:p>
      <text:h text:style-name="Heading_20_2" text:outline-level="2">Кондак 12</text:h>
      <text:p text:style-name="P20">Благодать свыше щедро нам сниспошли, святая мученице Валентино, прилежно молящимся тебе, и испроси у Господа прощение всех согрешений наших. Не престай помогати нам, славящих о тебе Христа Бога нашего, поющи Ему: Аллилуиа.</text:p>
      <text:h text:style-name="Heading_20_2" text:outline-level="2">Икос 12</text:h>
      <text:p text:style-name="P20">Поюще подвиги твоя, поклоняемся страданию твоему, святая мученице Валентино, восхваляем отшествие твое во Отечество наше небесное, идеже ты ныне со Ангелы и всеми Святыми ликуеши во славе Творца. Молим тя, простри с небесе и на нас твою благодатную помощь, вопиющих ти: Радуйся, жизнь свою Богу отдавшая. Радуйся, кровь за Него пролиявшая. Радуйся, много наград получившая. Радуйся, в Царствии часть улучившая. Радуйся, в Боге всегда пребываеши. Радуйся, скорби все с Ним забываеши. Радуйся, наша пред Богом заступнице. Радуйся, наша в сем поприще спутнице. Радуйся, наша шаги облегчаеши. Радуйся, крест нам нести помогаеши. Радуйся, ны на тебя уповаем. Радуйся, быть с тобой купно желаем. Радуйся, святая мученице Валентино, силу любви своей к Богу явившая.</text:p>
      <text:h text:style-name="Heading_20_2" text:outline-level="2">Кондак 13</text:h>
      <text:p text:style-name="P20">О, всеславная и великоименитая мученице Христова Валентино, девства и чистоты хранительнице. Приими от недостойных раб твоих сие малое моление, с любовью тебе приносимое, и испроси у Христа Бога даровати нам чистоту душевную и телесную, да чистии внидем в Царствие Божие и купно с тобою во веки веков воспевать будем Богу хвалу: Аллилуиа. Аллилуиа. Аллилуиа.</text:p>
      <text:p text:style-name="P21">(Сей кондак читается трижды)</text:p>
      <text:h text:style-name="Heading_20_2" text:outline-level="2">Икос 1</text:h>
      <text:p text:style-name="P20">Ангельскую чистоту в земном житии своем непорочно сохранила еси, святая мученице Валентино, ныне же в чертоге Жениха Твоего со Ангелы вкупе воспеваеши Богу трисвятую песнь на небеси. Мы же, чистоту жития твоего девственнаго восхваляюще, молим тя, приими от нас, поющих тебе на земли глаголами веры, хвалебное пение сице: Радуйся, дево нескверная. Радуйся, Господу верная. Радуйся, с Ним обвенчанная. Радуйся, в рай Божий званная. Радуйся, Жемчуг бесценный нашедшая. Радуйся, в Царствие Божие вшедшая. Радуйся, суетный мир победившая. Радуйся, вечную жизнь возлюбившая. Радуйся, во благочестии жившая. Радуйся, тем Жениха ублажившая. Радуйся, в Божиим страсе пребывшая. Радуйся, верной рабой Бога бывшая. Радуйся, святая мученице Валентино, силу любви своей к Богу явившая.</text:p>
      <text:h text:style-name="Heading_20_2" text:outline-level="2">Кондак 1</text:h>
      <text:p text:style-name="P20">Избранная Господом для свидетельства истинныя веры, мужественно поправшая языческое нечестие и за своя страдания нетленным венцем от Христа Жениха увенчанная, святая мученице Валентино, ныне ублажаем святую память твою. Ты же, яко имущая дерзновение ко Господу, молися за ны, прославляющих тя пении сими: Радуйся, святая мученице Валентино, силу любви своей к Богу явившая.</text:p>
      <text:h text:style-name="Heading_20_2" text:outline-level="2">Молитва</text:h>
      <text:p text:style-name="P20">О, многострадальная и премудрая мученице Христова Валентино! Ныне почитая святую память твою, к тебе мы, грешнии и недостойнии, усердно прибегаем и во умилении сердец наших молимся. Ты паче всех благ земных Сладчайшаго Господа нашего Иисуса Христа возлюбила еси и Тому чрез все житие верно последовала еси, Божественною благодатию душу свою питающе. Испроси убо и нам у Христа Бога благодать просвещающую нас, да ею осеняемые, в вере и благочестии, в подвизех же любви и самоотвержения преуспевати будем и Христу в ближних Его служити неленостно потщимся. Моли убо Христа Спаса да сподобит и нас странствие наше земное во временем сем веце непреткновенно совершити и в мире и покаянии житие наше скончати, да тако на земли поживше, вечныя и блаженныя жизни на небеси сподобимся и тамо с тобою и со всеми святыми вкупе восхвалим Троицу Единосущную и нераздельную, и воспоем Едино Божество, Отца и Сына и Святаго Духа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3:03:03</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59" meta:word-count="2265" meta:character-count="15569"/>
  </office:meta>
</office:document-meta>
</file>