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 fo:font-size="18pt" style:font-size-asian="18pt" style:font-size-complex="18pt"/>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45cm" style:auto-text-indent="false"/>
    </style:style>
    <style:style style:name="P7" style:family="paragraph" style:parent-style-name="Text_20_body">
      <style:paragraph-properties fo:margin-left="0cm" fo:margin-right="0cm" fo:margin-top="0cm" fo:margin-bottom="0.212cm" fo:text-align="justify" style:justify-single-word="false" fo:text-indent="0.413cm" style:auto-text-indent="false"/>
      <style:text-properties fo:color="#000000" fo:font-size="15pt"/>
    </style:style>
    <style:style style:name="P8" style:family="paragraph" style:parent-style-name="Text_20_body">
      <style:paragraph-properties fo:margin-left="0cm" fo:margin-right="0cm" fo:margin-top="0cm" fo:margin-bottom="0.212cm" fo:text-align="center" style:justify-single-word="false" fo:text-indent="0.413cm" style:auto-text-indent="false"/>
      <style:text-properties fo:color="#000000" fo:font-size="15pt"/>
    </style:style>
    <style:style style:name="P9" style:family="paragraph" style:parent-style-name="Text_20_body">
      <style:paragraph-properties fo:margin-left="0cm" fo:margin-right="0cm" fo:text-indent="0.413cm" style:auto-text-indent="false"/>
      <style:text-properties fo:color="#000000" fo:font-size="15pt"/>
    </style:style>
    <style:style style:name="P10" style:family="paragraph" style:parent-style-name="Text_20_body">
      <style:paragraph-properties fo:margin-left="0cm" fo:margin-right="0cm" fo:margin-top="0cm" fo:margin-bottom="0.212cm" fo:text-align="justify" style:justify-single-word="false" fo:text-indent="0.656cm" style:auto-text-indent="false"/>
      <style:text-properties fo:font-size="15pt"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margin-left="0cm" fo:margin-right="0cm" fo:margin-top="0cm" fo:margin-bottom="0.212cm" fo:text-align="center" style:justify-single-word="false" fo:text-indent="0.656cm" style:auto-text-indent="false"/>
    </style:style>
    <style:style style:name="P12" style:family="paragraph" style:parent-style-name="Text_20_body">
      <style:paragraph-properties fo:margin-left="0cm" fo:margin-right="0cm" fo:margin-top="0cm" fo:margin-bottom="0.212cm" fo:text-align="justify" style:justify-single-word="false" fo:text-indent="0.656cm" style:auto-text-indent="false"/>
    </style:style>
    <style:style style:name="P13"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style:font-size-asian="15pt" style:font-size-complex="15pt"/>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style>
    <style:style style:name="P15" style:family="paragraph" style:parent-style-name="Text_20_body">
      <style:paragraph-properties fo:margin-left="0cm" fo:margin-right="0cm" fo:margin-top="0cm" fo:margin-bottom="0.212cm" fo:text-align="center" style:justify-single-word="false" fo:text-indent="0.526cm" style:auto-text-indent="false"/>
    </style:style>
    <style:style style:name="P16" style:family="paragraph" style:parent-style-name="Text_20_body">
      <style:paragraph-properties fo:margin-left="0cm" fo:margin-right="0cm" fo:text-indent="0.526cm" style:auto-text-indent="false"/>
      <style:text-properties style:font-name="Times New Roman" fo:font-size="15pt" style:font-size-asian="15pt" style:font-size-complex="15pt"/>
    </style:style>
    <style:style style:name="P17"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45cm" style:auto-text-indent="false"/>
      <style:text-properties fo:font-size="15pt"/>
    </style:style>
    <style:style style:name="P19" style:family="paragraph" style:parent-style-name="Text_20_body">
      <style:paragraph-properties fo:margin-left="0cm" fo:margin-right="0cm" fo:margin-top="0cm" fo:margin-bottom="0.212cm" fo:text-align="justify" style:justify-single-word="false" fo:text-indent="0.545cm" style:auto-text-indent="false"/>
    </style:style>
    <style:style style:name="P20" style:family="paragraph" style:parent-style-name="Text_20_body">
      <style:paragraph-properties fo:margin-left="0cm" fo:margin-right="0cm" fo:text-indent="0.545cm" style:auto-text-indent="false"/>
    </style:style>
    <style:style style:name="P21"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7"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15pt"/>
    </style:style>
    <style:style style:name="T10" style:family="text">
      <style:text-properties fo:font-size="15pt" fo:font-style="normal" style:font-style-asian="normal" style:font-style-complex="normal"/>
    </style:style>
    <style:style style:name="T11" style:family="text">
      <style:text-properties fo:font-weight="normal" style:font-name-asian="Arial Unicode MS2" style:font-weight-asian="bold" style:font-name-complex="Tahoma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ым <text:span text:style-name="T11">мученикам</text:span> Гурию, Самону и Авиву</text:h>
      <text:h text:style-name="P21" text:outline-level="2"><text:span text:style-name="T1">Кондак</text:span> 1</text:h>
      <text:p text:style-name="P17">Избраннии чудотворцы Христовы и святыя веры исповедницы, Гурие, Самоне и Авиве добронравнии, память вашу чтущи песньми похвальными, воспеваем яко христиан заступников, страждущих покровителей. Вы же, имуще дерзновение ко Господу, от всяких бед и напастей свободите нас, верою и любовию зовущих: Радуйтеся, Гурие, Самоне и Авиве, честнаго брака небесные <text:s/>покровителие!</text:p>
      <text:h text:style-name="P21" text:outline-level="2">Икос 1</text:h>
      <text:p text:style-name="P17">Ангелы во плоти Тройце Святей равночисленнии, любовию к Богу горяще идолы попрасте, веру Христову укреписте, Троицу Святую прослависте, темже убо похваляюще подвиги ваша, глаголем вам сице: Радуйтеся, светильники благочестия. Радуйтеся, обличители нечестия. Радуйтеся, утверждения веры Христовой. Радуйтеся, столпы Церкви Божия. Радуйтеся, верных надеждо и заступление. Радуйтеся, неверных страх и посрамление. Радуйтеся, Гурие, Самоне и Авиве, честнаго брака небесные <text:s/>покровителие!</text:p>
      <text:h text:style-name="P21" text:outline-level="2"><text:span text:style-name="T1">Кондак</text:span> 2</text:h>
      <text:p text:style-name="P17">Видя нечестие людей града Эдеса, святии Гурий и Самон в пустыню удалишися, бегая князя мира сего и соблазнов и усердно служаще Богу, день и ночь воспеваху: Аллилуиа.</text:p>
      <text:h text:style-name="P21" text:outline-level="2">Икос 2</text:h>
      <text:p text:style-name="P17">Разум премудр имея, святии мученицы, выну трудишася во славу Божию, языческое нечестие обличая, ищущия истины на путь правый наставляя и мнози неверныя к Богу Истинному привлекоша, сего ради глаголем вам сице: Радуйтеся, насадители истиннаго богопочитания. Радуйтеся, искоренители демонскаго служения. Радуйтеся, тьмы нечестия обличители. Радуйтеся, идольския прелести низложители. Радуйтеся, исповедницы Христовы изряднии. Радуйтеся, cвeтилa веры православней. Радуйтеся, Гурие, Самоне и Авиве, честнаго брака небесные <text:s/>покровителие!</text:p>
      <text:h text:style-name="P21" text:outline-level="2"><text:span text:style-name="T1">Кондак</text:span> 3</text:h>
      <text:p text:style-name="P17">Силою свыше осененнии святии мученицы, гонителей святой веры неустрашишася, веления нечестиваго Антониана небрегоша и веру Христову велегласно прославиша, темже и в темницу ввержени пояху Богу: Аллилуиа.</text:p>
      <text:h text:style-name="P21" text:outline-level="2">Икос 3</text:h>
      <text:p text:style-name="P17">Имея веру во Христа адаманта твердейшую и силою тоя вооружившиися, мужественно претерпели есте, святии мученицы, темничные узы и самую смерть, сего ради похваляюще таковое мужество, ублажаем вас сице: Радуйтеся, истинныя веры исповедницы. Радуйтеся, Царствия Божия наследницы. Радуйтеся, мучеников похвало. Радуйтеся, страстотерпцев славо.Радуйтеся, святыя Церкви утверждение. Радуйтеся, всего рода христианскаго украшения. Радуйтеся, Гурие, Самоне и Авиве, честнаго брака небесные <text:s/>покровителие!</text:p>
      <text:h text:style-name="P21" text:outline-level="2"><text:span text:style-name="T1">Кондак</text:span> 4</text:h>
      <text:p text:style-name="P17">Бурею помышлений сумнительных одержимый, нечестивый царь Ликиний воздвиже жестокое гонение на христианы, ты же, страстотерпче Авиве, того не убояся, с твердою верою взывал еси Христу Богу: Аллилуиа.</text:p>
      <text:h text:style-name="P21" text:outline-level="2"><text:span text:style-name="T1">Икос</text:span> 4</text:h>
      <text:p text:style-name="P17">Слышав царь Ликиний твои подвиги, досточудный Авиве, и твое твердое веры исповедание, разъярися на тя злобою, повеле предати тя смерти лютей яко противника царева, ты же, уведев о сем, добровольно потекл еси на мучение, и с радостию претерпел еси огненное сожжение, сего ради дивящеся великому мужеству твоему, величаем тя сице: Радуйся, поборниче веры во Христа неустрашимый. Радуйся, воине Христов непобедимый. Радуйся, повешанный на древе за Pacпpoстepшагo руце Свои на древе крестнем. Радуйся, строганный когтьми железными. Радуйся, утешение подаваяй скорбящим. Радуйся, скорый помощниче всем за истину терпящим. Радуйтеся, Гурие, Самоне и Авиве, честнаго брака небесные <text:s/>покровителие!</text:p>
      <text:h text:style-name="P21" text:outline-level="2"><text:span text:style-name="T1">Кондак</text:span> 5</text:h>
      <text:p text:style-name="P17">Боготечным звездам на тверди небесней подобнии были есте, святии мученицы, лучами жития своею тьму языческаго нечестия просвещающии и многих на путь истинны наставляющии. Темже благоговейно чтуще память вашу, благодарно поем Богу: Аллилуиа.</text:p>
      <text:h text:style-name="P21" text:outline-level="2">Икос 5</text:h>
      <text:p text:style-name="P17">Видеша людие града Эдеса многие чудеса, бываемыя от раки святых мучеников Гурия, Самона и Авива, зело радовахуся и Господа всем сердцем прославляху, мы же чтуще святую память вашу, святии мученицы, умильно взываем: Радуйтеся, неправедно гонимых заступницы. Радуйтеся, верных рабов Христовых друзи. Радуйтеся, сущих во узах и темницах хранителие. Радуйтеся, гонителей и обидящих вразумители. Радуйтеся, плачущих утешители. Радуйтеся, от наглыя и лютыя смерти избавители. Радуйтеся, Гурие, Самоне и Авиве, честнаго брака небесные <text:s/>покровителие!</text:p>
      <text:h text:style-name="P21" text:outline-level="2">Кондак 6</text:h>
      <text:p text:style-name="P17">С высоты мудрии благодать приемше, за сущих во искуплении предстоите, всехвальнии, темже отроковицу, святии, от смерти горькия избависте. Вы бо воистинну есте граду Эдесу слава и миру радость, сего ради воспеваем ко Господу: Аллилуиа</text:p>
      <text:h text:style-name="P21" text:outline-level="2"><text:span text:style-name="T1">Икос</text:span> 6</text:h>
      <text:p text:style-name="P17">Вражия работы избави нас, Иисусе Жизнодавце, Твоих страдалец мольбами умоляем, яко да не порабощенну стяжав от страстей душу и тело, восхваляем тех скорейшую помощь, якоже во гробе затворенную мужем и сию скоро предваривше от смерти избавиша, темже взываем вам сице: Радуйтеся, невинную жену от лютыя смерти спасшии. Радуйтеся, дивным спасением ея зверства мучителя победившии. Радуйтеся, злаго мужа жестокое деяние обличившии. Радуйтеся, и того веровати в силу Бога христианскаго научившии. Радуйтеся, податели милости тоя требующим. Радуйтеся, стражи неусыпнии почитающих память вашу. Радуйтеся, Гурие, Самоне и Авиве, честнаго брака небесные <text:s/>покровителие!</text:p>
      <text:h text:style-name="P21" text:outline-level="2"><text:span text:style-name="T1">Кондак</text:span> 7</text:h>
      <text:p text:style-name="P17">Хотяй Человеколюбец Господь явити милость Свою людям Своим, сохрани телеса ваши нетленны, чудеса точащии, от них же вси вернии токи исцелений получают, зовуще Богу: Аллилуиа.</text:p>
      <text:h text:style-name="P21" text:outline-level="2"><text:span text:style-name="T1">Икос</text:span> 7</text:h>
      <text:p text:style-name="P17">Новых заступников и дивных чудотворцев ведуще, людие из града Эдеса святой храм в память вашу создаша, в нем же и мощи ваша положиша, да вси страждущии помощь в них почерпают, мы же такожде тверду надежду на вас имуще, взываем вам сице: Радуйтеся, душевных и телесных недугов наших целители. Радуйтеся, бесов о имени Господни изгонители. Радуйтеся, Евангельския истины «благодати" благовестители. Радуйтеся, Божественныя благодати носители. Радуйтеся, скорби многи за имя Господне приявшии. Радуйтеся, дивно во святых Его просиявшии. Радуйтеся, Гурие, Самоне и Авиве, честнаго брака небесные <text:s/>покровителие!</text:p>
      <text:h text:style-name="P21" text:outline-level="2">Кондак 8</text:h>
      <text:p text:style-name="P17">Странно и страшно неверным слышати, каковы дивные дела от святых мощей ваших совершаются: недузи врачуются, страсти исцеляются, мы же, тверду надежду на нас имуще, Богу о вас тако благодеющему с верою взываем: Аллилуиа.</text:p>
      <text:h text:style-name="P21" text:outline-level="2">Икос 8</text:h>
      <text:p text:style-name="P17">Всеми добродетельми исполненнии, за нихже и славою Божиею почтении, внимайте, святии мученицы, молитвам верных, чтущих святую память вашу, от нихже слышисте сицевая: Радуйтеся, нищии духом, яко ваше есть Царствие Небесное. Радуйтеся, плачущии, яко утешистеся. Радуйтеся, кротции, яко наследовасте землю. Радуйтеся, алкавшии и жаждавшии правды, яко насытишася. Радуйтеся, милостивии, яко стяжали есте помилование. Радуйтеся, чистии сердцем, яко уже Бога узресте. Радуйтеся, Гурие, Самоне и Авиве, честнаго брака небесные <text:s/>покровителие!</text:p>
      <text:h text:style-name="P21" text:outline-level="2"><text:span text:style-name="T1">Кондак</text:span> 9</text:h>
      <text:p text:style-name="P17">Всякия напасти, находящия на град Эдес, разоряли есте, святии мученицы, темже и ныне не оставите нас смиренных и грешных, но вся люди страны нашия в православии и единомыслии утвердите, да вси едиными усты и единым сердцем воскликнем прославившему вас Господу: Аллилуиа.</text:p>
      <text:h text:style-name="P21" text:outline-level="2">Икос 9</text:h>
      <text:p text:style-name="P17">Витии многовещаннии, яко рыбы безгласнии зрим о вас, святии мученицы: недоумеют бо, како в пустыни духом витали есте и посреде человек неусыпными подвиги подвизастеся. Мы же радующися, яко таковы имамы учители и молитвенники, прославляем вас, глаголюще: Радуйтеся, кимвалы Слова Божия. Радуйтеся, теплии о нас пред Богом ходатаи. Радуйтеся, иудеев и еллинов просветители. Радуйтеся, тридневнаго Божества благовестители. Радуйтеся, кротости и воздержания учители. Радуйтеся, лжи и татьбы обличителие. Радуйтеся, Гурие, Самоне и Авиве, честнаго брака небесные <text:s/>покровителие!</text:p>
      <text:h text:style-name="P21" text:outline-level="2"><text:span text:style-name="T1">Кондак</text:span> 10</text:h>
      <text:p text:style-name="P17">Спасти хотя люди града Эдеса от мысленнаго волка, твердо увещали есте тех стояти во истинней вере ниже козней вражиих устрашатися, но и в скорбех и напастех за вас благодарити Бога, поюще Ему: Аллилуиа.</text:p>
      <text:h text:style-name="P21" text:outline-level="2">Икос 10</text:h>
      <text:p text:style-name="P17">Стена тверда и надежнее прибежище есте, святии мученицы, всем к вам прибегающим и скорыя помощи требующим, сего ради во умилении сердца нашего взываем: Радуйтеся, всех скорбящих радование. Радуйтеся, всех угнетенных и порабощенных прибежище и освобождение. Радуйтеся, вдов и сирот заступление. Радуйтеся, от ересей и расколов ограждение. Радуйтеся, яко вси нечестивии житию вашему удивляются. Радуйтеся, яко вси благочестивии о имени вашем веселятся. Радуйтеся, Гурие, Самоне и Авиве, честнаго брака небесные <text:s/>покровителие!</text:p>
      <text:h text:style-name="P21" text:outline-level="2"><text:span text:style-name="T1">Кондак</text:span> 11</text:h>
      <text:p text:style-name="P17">Пение благодарственное приносите ко Господу и о нас, теплии заступницы наши, молим вас присно не отступати от нас, грех наших ради, но милосердие от Господа всем испросите, вопиющим Ему: Аллилуиа.</text:p>
      <text:h text:style-name="P21" text:outline-level="2"><text:span text:style-name="T1">Икос</text:span> 11</text:h>
      <text:p text:style-name="P17">Светозарную троицу святых мучеников восхваляюще, вернии, устранимся распрей и раздоров в жизни сей, убежим несогласий и разделений в Православней вере и храняще единение духа в союзе мира, из глубины души воскликнем тако: Радуйтеся, громогласныя трубы Евангельскаго благовестия. Радуйтеся, сладкозвучныя гусли проповеди спасения. Радуйтеся, крепции правды рачителие. Радуйтеся, непоколебимии неправды истребители. Радуйтеся, благочестивым семействам мира и блага податели. Радуйтеся, жестоким и неверным супругом строгие наказатели. Радуйтеся, Гурие, Самоне и Авиве, честнаго брака небесные <text:s/>покровителие!</text:p>
      <text:h text:style-name="P21" text:outline-level="2"><text:span text:style-name="T1">Кондак</text:span> 12</text:h>
      <text:p text:style-name="P17">Благодать, данную вам от Бога, ведуще, память вашу празднуем, святые мученицы, с усердным молением к вашему честному образу притекающе, вашею твердою помощию, яко необоримою стеною ограждаемся, сего ради восхваляем вас, страстотерпцы Христовы, и усердно зовем Богу: Аллилуиа.</text:p>
      <text:h text:style-name="P21" text:outline-level="2"><text:span text:style-name="T1">Икос</text:span> 12</text:h>
      <text:p text:style-name="P17">Поюще ваше дивное житие и мученическую кончину, молим вас, страстотерпцы Христовы Гурие, Самоне и Авиве, будете нам во всем благие помощницы, благословите нас миром и любовию, подайте нам твердую веру, чистоту жизни и страх Божий, да вси душевный покой имуще, в радости воскликнем: Радуйтеся, яко имена ваша и между неверными прославляются. Радуйтеся, покой и отрадо скорбящим, Радуйтеся, страх и удивление обидящим. Радуйтеся, невинную жену от лютыя смерти спасшии. Радуйтеся, злаго мужа ея достойно покаравшии. Радуйтеся, Гурие, Самоне и Авиве, честнаго брака небесные <text:s/>покровителие!</text:p>
      <text:h text:style-name="P21" text:outline-level="2"><text:span text:style-name="T1">Кондак</text:span> 13</text:h>
      <text:p text:style-name="P17">О святии страстотерпцы Христовы Гурие, Самоне и Авиве, приимите сие наше хвалебное пение и, услышав усердно желание наше, избавите нас теплым своим к Богу предстательством, от всякаго зла, от вражды и несогласий и всяких лютых бед и болезней, да с любовию вас чтуще, выну зовем Богу: Аллилуиа, Аллилуиа, Аллилуиа.</text:p>
      <text:p text:style-name="P18">(Этот кондак читается трижды)</text:p>
      <text:h text:style-name="Heading_20_2" text:outline-level="2">Кондак 1</text:h>
      <text:p text:style-name="P17">Избраннии чудотворцы Христовы и святыя веры исповедницы, Гурие, Самоне и Авиве добронравнии, память вашу чтущи песньми похвальными, воспеваем яко христиан заступников, страждущих покровителей. Вы же, имуще дерзновение ко Господу, от всяких бед и напастей свободите нас, верою и любовию зовущих: Радуйтеся, Гурие, Самоне и Авиве, честнаго брака небесные <text:s/>покровителие!</text:p>
      <text:h text:style-name="Heading_20_2" text:outline-level="2">Икос 1</text:h>
      <text:p text:style-name="P17">Ангелы во плоти Тройце Святей равночисленнии, любовию к Богу горяще идолы попрасте, веру Христову укреписте, Троицу Святую прослависте, темже убо похваляюще подвиги ваша, глаголем вам сице: Радуйтеся, светильники благочестия. Радуйтеся, обличители нечестия. Радуйтеся, утверждения веры Христовой. Радуйтеся, столпы Церкви Божия. Радуйтеся, верных надеждо и заступление. Радуйтеся, неверных страх и посрамление. Радуйтеся, Гурие, Самоне и Авиве, честнаго брака небесные <text:s/>покровителие!</text:p>
      <text:h text:style-name="Heading_20_2" text:outline-level="2">Молитва первая</text:h>
      <text:p text:style-name="P17">О святии мученицы и исповедницы Христовы Гурие, Самоне и Авиве! Теплии о нас ходатаи и молитвенницы пред Богом, во умилении сердец наших, взирая на пречистый ваш образ, смиренно молим вас: услышите нас, грешных и недостойных рабов своих, сущих в бедах, скорбех и напастех, и призрев наша тяжкая и бесчисленная прегрешения, явите нам свою великую милость, воздвигните нас из глубины греховныя, просветите наш ум, смягчите злое и окаянное сердце, прекратите зависть, вражду и раздоры, в нас живущие. Осените нас миром, любовию и страхом Божиим, умолите милосерднаго Господа, да покрыет множество грехов наших Своим неизреченным милосердием. Да соблюдет Церковь Свою святую от неверия, ересей и расколов. Да подаст стране нашей мир, благоденствие, земли плодородие; супругам любовь и согласие; чадам послушание; обидимым терпение; обидящим страх Божий; скорбящим благодушие; радующимся воздержание. Всех же нас да покрыет Своею всесильною десницею, и да избавит от глада, губительства, труса, потопа, огня, меча, нашествия иноплеменников и междоусобныя брани, и напрасныя смерти. Да оградит нас ополчением святых Своих Ангелов, во еже избавитися нам по исходе нашем из жития сего от козней лукаваго и тайных воздушных мытарств его, и не осужденными предстати Престолу Господа Славы, идеже лицы святых Ангел со всеми святыми выну славят пресвятое и великолепое Имя Отца и Сына и Святаго Духа, ныне и присно и во веки веков. Аминь.</text:p>
      <text:h text:style-name="P21" text:outline-level="2"><text:span text:style-name="T1">Молитва</text:span> вторая</text:h>
      <text:p text:style-name="P19"><text:span text:style-name="T9">О преславнии мученицы Гурие, Самоне и Авиве! Защитите нас, раб Божиих ( </text:span><text:span text:style-name="Emphasis"><text:span text:style-name="T9">имярек</text:span></text:span><text:span text:style-name="T9">), от напастей злых человек и козней демонских: оградите нас от нечаянный смерти, избавите от огня, меча и всякаго душепагубнаго обстояния. Ей, страстотерпцы Христовы, устройте нам молитвами вашими вся благая и полезная, да благочестно житие временное прешедше и кончину непостыдну стяжавше, удостоимся теплым заступлением вашим со всеми святыми одесную Правосуднаго Бога Судии стати и Того непрестанно славити, со Отцем и Святым Духом, во веки веков.</text:span></text:p>
      <text:h text:style-name="P21" text:outline-level="2"><text:span text:style-name="T1">Молитва</text:span> третья</text:h>
      <text:p text:style-name="P20">О, преславнии мученицы Гурие, Самоне и Авиве! К вам, яко скорым помощником и теплым молитвенником, мы немощнии и недостойнии прибегаем, усердно моляще: не презрите ны, во многая беззакония впадшия и по вся дни и часы согрешающия; наставите на путь правый заблуждшия, исцелите страждущия и скорбящия; соблюдите ны в непо-рочнем и целомудреннем житии; и якоже древле, тако и ныне покрови-телие супружеств пребудите, в любве и единомыслии сия утверждающе и от всех злых и бедственных обстояний избавляюще. Защитите, о многомощнии исповедницы, вся православныя христианы от напастей, злых человек и козней демонских; оградите я от нечаянныя смерти, умоляюще Всеблагаго Господа, да великия и богатыя милости нам, смиренным рабом Своим, пробавит. Несмы бо достойни нечистыми устнами призывати великолепое имя Создателя нашего, аще не вы, святии мученицы, за ны ходатаи будете; сего ради к вам прибегаем и предстательства вашего пред Господем о нас просим. Такожде избавите нас от глада, потопа, огня, меча, нашествия иноплеменных, междоусобныя брани, смертоносныя язвы и всякаго душепагубнаго обстояния. Ей, страстотерпцы Христовы, устройте нам молитвами вашими вся благая и полезная, да благочестно житие временное прешедше и кончину непостыдну стяжавше, удостоимся теплым заступлением вашим со всеми святыми одесную Правосуднаго Бога Судии стати и Того непрестанно славити со Отцем и Святым Духом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3:02:3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63" meta:word-count="2006" meta:character-count="14417"/>
  </office:meta>
</office:document-meta>
</file>