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1" svg:font-family="'Times New Roman'"/>
    <style:font-face style:name="Arial Unicode MS2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language-complex="ru" style:country-complex="RU"/>
    </style:style>
    <style:style style:name="P2" style:family="paragraph" style:parent-style-name="Heading_20_1" style:master-page-name="">
      <style:paragraph-properties fo:break-before="auto" fo:break-after="auto"/>
    </style:style>
    <style:style style:name="P3" style:family="paragraph" style:parent-style-name="Text_20_body">
      <style:paragraph-properties fo:margin-left="0cm" fo:margin-right="0cm" fo:margin-top="0cm" fo:margin-bottom="0.212cm" fo:text-align="justify" style:justify-single-word="false" fo:text-indent="0.506cm" style:auto-text-indent="false"/>
      <style:text-properties fo:font-size="15pt"/>
    </style:style>
    <style:style style:name="P4" style:family="paragraph" style:parent-style-name="Text_20_body">
      <style:paragraph-properties fo:margin-left="0cm" fo:margin-right="0cm" fo:margin-top="0cm" fo:margin-bottom="0.212cm" fo:text-align="center" style:justify-single-word="false" fo:text-indent="0.506cm" style:auto-text-indent="false"/>
      <style:text-properties fo:font-size="15pt"/>
    </style:style>
    <style:style style:name="P5" style:family="paragraph" style:parent-style-name="Text_20_body">
      <style:paragraph-properties fo:margin-left="0cm" fo:margin-right="0cm" fo:margin-top="0cm" fo:margin-bottom="0.212cm" fo:text-align="justify" style:justify-single-word="false" fo:text-indent="0.45cm" style:auto-text-indent="false"/>
      <style:text-properties fo:font-size="15pt"/>
    </style:style>
    <style:style style:name="P6" style:family="paragraph" style:parent-style-name="Text_20_body">
      <style:paragraph-properties fo:margin-left="0cm" fo:margin-right="0cm" fo:margin-top="0cm" fo:margin-bottom="0.212cm" fo:text-align="center" style:justify-single-word="false" fo:text-indent="0.45cm" style:auto-text-indent="false"/>
    </style:style>
    <style:style style:name="P7" style:family="paragraph" style:parent-style-name="Text_20_body">
      <style:paragraph-properties fo:margin-left="0cm" fo:margin-right="0cm" fo:margin-top="0cm" fo:margin-bottom="0.212cm" fo:text-align="justify" style:justify-single-word="false" fo:text-indent="0.413cm" style:auto-text-indent="false"/>
      <style:text-properties fo:color="#000000" fo:font-size="15pt"/>
    </style:style>
    <style:style style:name="P8" style:family="paragraph" style:parent-style-name="Text_20_body">
      <style:paragraph-properties fo:margin-left="0cm" fo:margin-right="0cm" fo:margin-top="0cm" fo:margin-bottom="0.212cm" fo:text-align="center" style:justify-single-word="false" fo:text-indent="0.413cm" style:auto-text-indent="false"/>
      <style:text-properties fo:color="#000000" fo:font-size="15pt"/>
    </style:style>
    <style:style style:name="P9" style:family="paragraph" style:parent-style-name="Text_20_body">
      <style:paragraph-properties fo:margin-left="0cm" fo:margin-right="0cm" fo:text-indent="0.413cm" style:auto-text-indent="false"/>
      <style:text-properties fo:color="#000000" fo:font-size="15pt"/>
    </style:style>
    <style:style style:name="P10" style:family="paragraph" style:parent-style-name="Text_20_body">
      <style:paragraph-properties fo:margin-left="0cm" fo:margin-right="0cm" fo:margin-top="0cm" fo:margin-bottom="0.212cm" fo:text-align="justify" style:justify-single-word="false" fo:text-indent="0.656cm" style:auto-text-indent="false"/>
      <style:text-properties fo:font-size="15pt" fo:font-style="normal" style:text-underline-style="none" fo:font-weight="normal" style:font-style-asian="normal" style:font-weight-asian="normal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.212cm" fo:text-align="center" style:justify-single-word="false" fo:text-indent="0.656cm" style:auto-text-indent="false"/>
    </style:style>
    <style:style style:name="P12" style:family="paragraph" style:parent-style-name="Text_20_body">
      <style:paragraph-properties fo:margin-left="0cm" fo:margin-right="0cm" fo:margin-top="0cm" fo:margin-bottom="0.212cm" fo:text-align="justify" style:justify-single-word="false" fo:text-indent="0.656cm" style:auto-text-indent="false"/>
    </style:style>
    <style:style style:name="P13" style:family="paragraph" style:parent-style-name="Text_20_body">
      <style:paragraph-properties fo:margin-left="0cm" fo:margin-right="0cm" fo:margin-top="0cm" fo:margin-bottom="0.212cm" fo:text-align="justify" style:justify-single-word="false" fo:text-indent="0.526cm" style:auto-text-indent="false"/>
      <style:text-properties style:font-name="Times New Roman" fo:font-size="15pt" style:font-size-asian="15pt" style:font-size-complex="15pt"/>
    </style:style>
    <style:style style:name="P14" style:family="paragraph" style:parent-style-name="Text_20_body">
      <style:paragraph-properties fo:margin-left="0cm" fo:margin-right="0cm" fo:margin-top="0cm" fo:margin-bottom="0.212cm" fo:text-align="justify" style:justify-single-word="false" fo:text-indent="0.526cm" style:auto-text-indent="false"/>
    </style:style>
    <style:style style:name="P15" style:family="paragraph" style:parent-style-name="Text_20_body">
      <style:paragraph-properties fo:margin-left="0cm" fo:margin-right="0cm" fo:margin-top="0cm" fo:margin-bottom="0.212cm" fo:text-align="center" style:justify-single-word="false" fo:text-indent="0.526cm" style:auto-text-indent="false"/>
    </style:style>
    <style:style style:name="P16" style:family="paragraph" style:parent-style-name="Text_20_body">
      <style:paragraph-properties fo:margin-left="0cm" fo:margin-right="0cm" fo:text-indent="0.526cm" style:auto-text-indent="false"/>
      <style:text-properties style:font-name="Times New Roman" fo:font-size="15pt" style:font-size-asian="15pt" style:font-size-complex="15pt"/>
    </style:style>
    <style:style style:name="P17" style:family="paragraph" style:parent-style-name="Heading_20_2">
      <style:paragraph-properties fo:margin-top="0.423cm" fo:margin-bottom="0.499cm" fo:text-align="center" style:justify-single-word="false" fo:keep-with-next="always"/>
    </style:style>
    <style:style style:name="T1" style:family="text">
      <style:text-properties style:font-name="Times New Roman" fo:font-size="16pt" fo:font-weight="normal" style:font-name-asian="Arial Unicode MS2" style:font-size-asian="18pt" style:font-weight-asian="bold" style:font-name-complex="Tahoma2" style:font-size-complex="18pt" style:font-weight-complex="bold"/>
    </style:style>
    <style:style style:name="T2" style:family="text">
      <style:text-properties style:font-name="Times New Roman" fo:font-size="16pt" fo:font-style="normal" style:text-underline-style="none" fo:font-weight="normal" style:font-name-asian="Arial Unicode MS2" style:font-size-asian="16pt" style:font-style-asian="normal" style:font-weight-asian="normal" style:font-name-complex="Tahoma2" style:font-size-complex="16pt" style:font-style-complex="normal" style:font-weight-complex="normal"/>
    </style:style>
    <style:style style:name="T3" style:family="text">
      <style:text-properties style:font-name="Times New Roman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style:font-name="Times New Roman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style:font-name="Times New Roman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6" style:family="text">
      <style:text-properties style:font-name="Times New Roman" fo:font-size="15pt" fo:font-style="normal" style:text-underline-style="none" fo:font-weight="normal" style:font-name-asian="Arial Unicode MS2" style:font-size-asian="18pt" style:font-style-asian="normal" style:font-weight-asian="normal" style:font-name-complex="Tahoma2" style:font-size-complex="18pt" style:font-style-complex="normal" style:font-weight-complex="normal"/>
    </style:style>
    <style:style style:name="T7" style:family="text">
      <style:text-properties style:font-name="Times New Roman" fo:font-size="15pt"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ize="15pt"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span text:style-name="Strong_20_Emphasis"><text:span text:style-name="T4">Акафист святителю Гурию, Казанскому и Свияжскому чудотворцу</text:span></text:span></text:h>
      <text:h text:style-name="P17" text:outline-level="2"><text:span text:style-name="Strong_20_Emphasis"><text:span text:style-name="T2">Кондак 1</text:span></text:span></text:h>
      <text:p text:style-name="P16">Возбранный святителю и чудотворче Гурие, приими от нас недостойных подобающую ти похвалу, яко первосвятителю, учителю и покровителю града Казани. И, яко имеяй дерзновение ко Господу, от всяких нас бед и скорбей избавляй, да с радостию зовем ти: Радуйся, Гурие, Казанский и Свияжский чудотворче.</text:p>
      <text:h text:style-name="P17" text:outline-level="2"><text:span text:style-name="Strong_20_Emphasis"><text:span text:style-name="T2">Икос 1</text:span></text:span></text:h>
      <text:p text:style-name="P14">Ангелов Творец и всея твари Содетель предъизбра, освяти и постави тя, святителю, просветителя, учителя и покровителя граду Казани. Нас же научи вопити тебе сице: Радуйся, предопределенный в предвечном совете Божием к просвещению неверных; Радуйся, предочищенный для сего служения сосуде благодати Божия. Радуйся, злато, искушенное в горниле долговременных страданий; Радуйся, с юности миром отверженный и мира отвергийся. Радуйся, в темницу невинно, яко Иосиф, заключенный; Радуйся, в той темнице небесней премудрости научивыйся. Радуйся, в темнице тойже свет, даровавший тебе свободу, узревый; Радуйся, из нея чудным образом изведенный. Радуйся, по получении свободы всего себе Богу поработивый; Радуйся, чистоты и девства хранителю. Радуйся, поста и молитвы ревностный блюстителю; Радуйся, добльственный Христа последователю. Радуйся, Гурие, Казанский и Свияжский чудотворче.</text:p>
      <text:h text:style-name="P17" text:outline-level="2"><text:span text:style-name="Strong_20_Emphasis"><text:span text:style-name="T2">Кондак 2</text:span></text:span></text:h>
      <text:p text:style-name="P13">Видя себе невинно оклеветана, осужденна и мрачной темнице пищею безсловесных питаема, глаголал еси, святителю, сам себе: аще не бы Господь Бог попустил сему быти со мною, не бы постигла мя напасть сия; темже пою Ему: Аллилуиа.</text:p>
      <text:h text:style-name="P17" text:outline-level="2"><text:span text:style-name="Strong_20_Emphasis"><text:span text:style-name="T2">Икос 2</text:span></text:span></text:h>
      <text:p text:style-name="P13">Разум Божественный имея, святителю, ты в тайну судеб Божиих о тебе углубился еси и в невинном заточении твоем благость их провидел еси. Темже приими от нас сицевая: Радуйся, в бедах и теснотах твоих благость Божию видевый; Радуйся, во всех злых своих Бога благословивый. Радуйся, за притеснителей своих Ему моливыйся; Радуйся, прощение им у Него испросивый. Радуйся, теплою молитвою к Богу себе успокоивый; Радуйся, ею довольство и утешение в тесноте твоей себе обретый. Радуйся, свободы чудным образом сподобивыйся; Радуйся, дивный в сем апостолу Петру наследниче. Радуйся, терпеливый учениче Христа Спасителя; Радуйся, вземший Его благое иго на себе. Радуйся, понесший Его легкое бремя; Радуйся, монахов украшение. Радуйся, Гурие, Казанский и Свияжский чудотворче.</text:p>
      <text:h text:style-name="P17" text:outline-level="2"><text:span text:style-name="Strong_20_Emphasis"><text:span text:style-name="T2">Кондак 3</text:span></text:span></text:h>
      <text:p text:style-name="P13">Сила Вышняго осени тя, святителю, егда с пострижением власов всего себе всецело Ему посвятил еси. Темже в чистоте, посте и молитве непрестанно воспевал еси Богу: Аллилуиа.</text:p>
      <text:h text:style-name="P17" text:outline-level="2"><text:span text:style-name="Strong_20_Emphasis"><text:span text:style-name="T2">Икос 3</text:span></text:span></text:h>
      <text:p text:style-name="P13">Имея истинное ведение о кознях мира, плоти и диавола, ты, святителю, крепко противу тех вооружился еси бдением, постом и молитвою. Темже вопием ти: Радуйся, неусыпный Христов воине; Радуйся, присно блюдый душу твою от скверн плоти и мира, и козней диавола. Радуйся, опасность от них благовременне предвидевый; Радуйся, постом плоть твою изнуривый. Радуйся, всецело духу твоему плоть поработивый; Радуйся, со страстьми и похотьми плоть распявый. Радуйся, молитвою дух твой окриливый; Радуйся, на крилех молитвы всегда в горняя паривый. Радуйся, и на землю благодать Божию молитвами твоими привлекавый; Радуйся, усердный о всех молитвенниче. Радуйся, земный ангеле и небесный человече; Радуйся, монахов мудрый и кроткий наставниче. Радуйся, Гурие, Казанский и Свияжский чудотворче.</text:p>
      <text:h text:style-name="P17" text:outline-level="2"><text:span text:style-name="Strong_20_Emphasis"><text:span text:style-name="T2">Кондак 4</text:span></text:span></text:h>
      <text:p text:style-name="P13">Бурю внутрь имел еси помышлений сумнительныx, егда во игумена поставлен был еси Иосифовой обители, во смирении помышляя о трудности сего служения и слабости сил твоих. Темже и служение игумена с себе сложил еси, и в покое духа Богу пел еси: Аллилуиа.</text:p>
      <text:h text:style-name="P17" text:outline-level="2"><text:span text:style-name="Strong_20_Emphasis"><text:span text:style-name="T2">Икос 4</text:span></text:span></text:h>
      <text:p text:style-name="P13">Слыша державный царь Иоанн о твоих святых подвигах в посте и молитве, повеле тя паки поставити во игумена Селижаровой обители. Ты же, приемый волю цареву за волю Божию, паки взял еси врученный тебе жезл правления и труды ко трудом прилагал еси. Темже приими от нас сицевая: Радуйся, светильниче, не таимый под спудом; Радуйся, свете, во тьме сияяй. Радуйся, волю Божию в воле царевой усмотревый; Радуйся, всецело себе оной предавый. Радуйся, исполнителю воли Божией усердный; Радуйся, чина церковнаго строгий блюстителю. Радуйся, благочиния монастырского верный хранителю; Радуйся, поборниче православныя веры. Радуйся, усердный хранителю отеческих преданий; Радуйся, сосуде благодати Божия. Радуйся, живый свитче закона Божия; Радуйся, апостоле Казанския области. Радуйся, Гурие, Казанский и Свияжский чудотворче.</text:p>
      <text:h text:style-name="P17" text:outline-level="2"><text:span text:style-name="Strong_20_Emphasis"><text:span text:style-name="T2">Кондак 5</text:span></text:span></text:h>
      <text:p text:style-name="P13">Боготечному солнцу уподоби тя, святителю, Господь Бог, в дивном твоем избрании на святительский престол, егда тебе жребием указа быти первосвятителем Казанския Церкве. Мы же поем Богу, удивившему на тебе благодать и милость Свою: Аллилуиа.</text:p>
      <text:h text:style-name="P17" text:outline-level="2"><text:span text:style-name="Strong_20_Emphasis"><text:span text:style-name="T2">Икос 5</text:span></text:span></text:h>
      <text:p text:style-name="P13">Видевше державный царь Иоанн и вси православнии людие чудное Божие избрание тя по жребию в первосвятителя Казанския Церкве, радовахуся. Мы же со благоговением воспеваем ти сице: Радуйся, любимиче Божий, указанный жребием; Радуйся, служителю Господень, предопределенный для возделания новыя нивы. Радуйся, пастырю словеснаго стада Христова, блуждавшаго по вертепам неверия и нечестия; Радуйся, потаенный светильниче, дивно поставленный на высоту Церкве Божия. Радуйся, проповедниче Евангелия Христова в стране нечестия магометанскаго; Радуйся, принесый свет Христов в страну тьмы и заблуждений. Радуйся, крепкая надеждо Церкве Православныя; Радуйся, исполнителю благих желаний царя державнаго. Радуйся, обрадовавый его твоим ревностным служением; Радуйся, радосте и утешение всех градов, иже сподобишася тя видети и от тебе благословитися. Радуйся, сосуде благодати, просвещающей верных; Радуйся, первосвятителю Казанския области. Радуйся, Гурие, Казанский и Свияжский чудотворче.</text:p>
      <text:h text:style-name="P17" text:outline-level="2"><text:span text:style-name="Strong_20_Emphasis"><text:span text:style-name="T2">Кондак 6</text:span></text:span></text:h>
      <text:p text:style-name="P13">Проповедником богоносным избран был еси для Казанския области, святителю; темже святолепно шествовал еси из царствующаго граде Москвы в новопросвещенный град Казань, освящая шествием и благословением твоим грады и веси на пути и непрестанно воспевая Богу: Аллилуиа.</text:p>
      <text:h text:style-name="P17" text:outline-level="2"><text:span text:style-name="Strong_20_Emphasis"><text:span text:style-name="T2">Икос 6</text:span></text:span></text:h>
      <text:p text:style-name="P13">Возсиявый в богоспасаемом граде Казани свет истины Христос Бог наш, и прогнавый тьму магометанскаго и языческаго нечестия, избра тя, святителю, в перваго зде служителя и исполнителя святой воли Его. Темже освяти тя и прослави, нас же научи вопити тебе сице: Радуйся, света истины распространителю; Радуйся, диавольския тьмы прогнателю. Радуйся, первый сеятелю на новой ниве Божией; Радуйся, мудрый возрастителю на ней сторичных класов. Радуйся, неутомимый ея напоителю; Радуйся, друже царя земнаго, исполняющаго волю Царя Небеснаго. Радуйся, верный служителю Царя Небеснаго; Радуйся, апостоле Казанския Церкве. Радуйся, привлекаяй к вере неверующих чистою Христовою любовию; Радуйся, друже Христов, приводяй люди к благоговению пред Богом. Радуйся, притесняемых вдов и сирот защитниче; Радуйся, всех притекающих к тебе заступниче. Радуйся, Гурие, Казанский и Свияжский чудотворче.</text:p>
      <text:h text:style-name="P17" text:outline-level="2"><text:span text:style-name="Strong_20_Emphasis"><text:span text:style-name="T2">Кондак 7</text:span></text:span></text:h>
      <text:p text:style-name="P13">Хотяй устроити тайну спасения Казанских татар и язычников, Христос Бог наш избра тя, святителю, в апостола и просветителя страны сея. Ты же, уразумев тайну спасения, вопиял еси Богу: Аллилуиа.</text:p>
      <text:h text:style-name="P17" text:outline-level="2"><text:span text:style-name="Strong_20_Emphasis"><text:span text:style-name="T2">Икос 7</text:span></text:span></text:h>
      <text:p text:style-name="P13">Новое чудо показа Господь и Спас наш, Иисус Христос, избравый тя в первосвятителя Казанския Церкве, егда тя единаго из четырех жребием указа всей Своей Православной Церкви. Мы же, дивящеся, вопием ти сице: Радуйся, от вечности предопределенный просветителю Казанския области; Радуйся, сокровенный до времене сосуде благодати Божия. Радуйся, избранием твоим всю Церковь удививый и обрадовавый; Радуйся, темже избранием в преданности Богу укрепивыйся. Радуйся, дивное твое избрание служением твоим оправдавый; Радуйся, с благословения Божия грядый в Казань во имя Господне. Радуйся, в пути твоем непрестанно воспеваяй и благословляяй; Радуйся, весь путь твой молитвами освятивый. Радуйся, безбедно на паству твою пришедый; Радуйся, благодатный обновителю и освятителю града Казани. Радуйся, благолепнаго храма Пресвятыя Богородицы создателю; Радуйся, обрадовавый православных Казанских жителей твоим пришествием. Радуйся, Гурие, Казанский и Свияжский чудотворче.</text:p>
      <text:h text:style-name="P17" text:outline-level="2"><text:span text:style-name="Strong_20_Emphasis"><text:span text:style-name="T2">Кондак 8</text:span></text:span></text:h>
      <text:p text:style-name="P13">Странное избрание твое, святителю, помышляя и боголепное шествие твое на новую паству твою зная, с благоговением возводим умы и сердца свои к Богу, тако устроившему дивное твое прославление, поя Ему: Аллилуиа.</text:p>
      <text:h text:style-name="P17" text:outline-level="2"><text:span text:style-name="Strong_20_Emphasis"><text:span text:style-name="T2">Икос 8</text:span></text:span></text:h>
      <text:p text:style-name="P13">Весь ум твой, святителю, вперил еси к Богу и всего себя предал еси святой воле Его, егда вступил еси на престол Казанския паствы твоея, юже и не престая поучал еси словом и делом. Темже приими от нас похвалы сия: Радуйся, добрый пастырю, всегда готовый положити душу свою за овцы пажити твоея; Рaдyйcя, мудрый хранителю стада твоего от волков, хотящих губити е. Радуйся, неутомимый делателю в вертограде Христовом; Радуйся, наставниче пастырей и учителей твоея паствы. Радуйся, разумный вождю в житии по заповедем Божиим и преданием апостольским; Радуйся, отче, просветителю и попечителю всех новокрещенных. Радуйся, кроткий и добросердечный убедителю в истине и Божественности христианския веры неверующих; Радуйся, богомудрый вразумителю людей мыслящих. Рaдyйcя, мудрый руководителю твоих сотрудников; Радуйся, благопопечительный отче всех сиротствующих. Радуйся, притесняемых заступниче; Радуйся, ходатаю за неверных, познавших истину. Радуйся, Гурие, Казанский и Свияжский чудотворче.</text:p>
      <text:h text:style-name="P17" text:outline-level="2"><text:span text:style-name="Strong_20_Emphasis"><text:span text:style-name="T2">Кондак 9</text:span></text:span></text:h>
      <text:p text:style-name="P13">Всякое естество ангельское удивися многотрудным твоим пастырским подвигам, показуемым во бдении, посте, молитве, и в неусыпном попечении о стаде твоем. Ты бо, святителю, денно и нощно беседуя с Богом молитвою, словом и делом непрестанно воспевал Ему: Аллилуиа.</text:p>
      <text:h text:style-name="P17" text:outline-level="2"><text:span text:style-name="Strong_20_Emphasis"><text:span text:style-name="T2">Икос 9</text:span></text:span></text:h>
      <text:p text:style-name="P13">Витии многовещанныя, яко рыбы безгласныя видим о тебе, святителю, недоумевают бо глаголати, еже како и отшельником деннонощною молитвою пример подаваеши, и паству твою примерно управляеши. Мы же, дивящеся, благоговейно вопием ти: Радуйся, пастырю, подаваяй пример монашествующим; Радуйся, собеседниче с Богом, научаяй всех последованию твоему примеру. Радуйся, тлетворнаго сна прогонителю; Радуйся, посту и бдению учителю. Радуйся, ленивых возбудителю; Радуйся, примерный Божий подвижниче. Радуйся, мудро привлекавый неверных к принятию православныя веры; Радуйся, неутомимый проповедниче слова Божия. Радуйся, слово сие здраво, немятежно и учительно преподававый; Радуйся, благоразумный вразумителю магометан в истине христианския веры. Радуйся, дивный указателю всем неверующим на величие и славу Иисуса Христа; Радуйся, мудро привлекаяй к Нему всех и вся. Радуйся, Гурие, Казанский и Свияжский чудотворче.</text:p>
      <text:h text:style-name="P17" text:outline-level="2"><text:span text:style-name="Strong_20_Emphasis"><text:span text:style-name="T2">Кондак 10</text:span></text:span></text:h>
      <text:p text:style-name="P13">Спасти хотя магометан и язычников, в новой пастве твоей находящихся, ты, яко добрый пастырь, всю мудрость твою к сему употребил еси и непрестанно Бога в помощь призывал еси, воспевая Ему: Аллилуиа.</text:p>
      <text:h text:style-name="P17" text:outline-level="2"><text:span text:style-name="Strong_20_Emphasis"><text:span text:style-name="T2">Икос 10</text:span></text:span></text:h>
      <text:p text:style-name="P13">Стена еси верующим и к тебе прибегающим, ибо небесе и земли Творец устрои тя, святителю, веры укрепителя, неверия же обличителя, нас же научи взывати тебе сице: Радуйся, столпе православно верующих; Радуйся, отверзающий им дверь спасения. Радуйся, наставниче мудрости о Христе Спасителе; Радуйся, преподателю Божественныя благодати. Радуйся, обновителю растленнаго человечества в неверующих; Радуйся, наставителю мало смыслящих и не смыслящих. Радуйся, бесовския козни проразумеваяй; Радуйся, силу Христову проповедуяй. Радуйся, девство и чистоту храняй и проповедуяй; Радуйся, друже Жениха, радующийся о сочетании с Ним чистых и незлобивых душ. Радуйся, архитриклине брака, соединившаго безчисленное множество душ с небесным Женихом; Радуйся, ревнуяй Божиею ревностию о верности Христу душ христианских. Радуйся, Гурие, Казанский и Свияжский чудотворче.</text:p>
      <text:h text:style-name="P17" text:outline-level="2"><text:span text:style-name="Strong_20_Emphasis"><text:span text:style-name="T2">Кондак 11</text:span></text:span></text:h>
      <text:p text:style-name="P13">Пение всякое побеждается, спростретися тщащееся ко множеству многих твоих добродетелей, святителю. Никия бо песни могут быти равночисленны им. Темже, благоговея пред тобою, поем Богу: Аллилуиа.</text:p>
      <text:h text:style-name="P17" text:outline-level="2"><text:span text:style-name="Strong_20_Emphasis"><text:span text:style-name="T2">Икос 11</text:span></text:span></text:h>
      <text:p text:style-name="P13">Светоприемнаго светильника сущим во тьме неразумия видим в тебе, святителю, невещественный бо вжигающи огнь, разгоняеши тьму неверия и на всех обильно проливаеши свет Христов, просвещаяй всякаго человека, грядущаго в мир. Темже по долгу взываем ти сице: Радуйся, светильниче, возжженный огнем с престола Божия; Радуйся, причастниче славы Господней. Радуйся, прославляяй Прославльшаго тя; Радуйся, проносяй славу Его по безславной области нечестия. Радуйся, озаряяй умы и сердца людей, сидящих во тьме и сени смертной; Радуйся, источниче, обильно изливаяй воду благодати Божией. Радуйся, напаяяй ею умы и сердца жаждущих спасения; Радуйся, указателю небеснаго рая неведущим его. Радуйся, верный руководителю всех последующих тебе; Радуйся, отверзаяй двери Царствия Божия шествующим по тебе. Радуйся, представляяй их престолу Божию; Радуйся, сопричисляяй их к сонму святых Божиих. Радуйся, Гурие, Казанский и Свияжский чудотворче.</text:p>
      <text:h text:style-name="P17" text:outline-level="2"><text:span text:style-name="Strong_20_Emphasis"><text:span text:style-name="T2">Кондак 12</text:span></text:span></text:h>
      <text:p text:style-name="P13">Благодать, данную ти от Бога, обильно изливаеши на всех, притекающих с верою к раце святых мощей твоих, святителю. Темже мы, дивящеся множеству чудес, тобою совершаемых, поем Богу, прославляющему тя: Аллилуиа.</text:p>
      <text:h text:style-name="P17" text:outline-level="2"><text:span text:style-name="Strong_20_Emphasis"><text:span text:style-name="T2">Икос 12</text:span></text:span></text:h>
      <text:p text:style-name="P13">Поюще хвалебную песнь тебе, святителю, прославленный Богом на небеси и на земли, воспеваем ти сице: Радуйся, во свете предстояй престолу Вышняго; Радуйся, всегда воспеваяй славу Божию. Радуйся, непрестанно зряй Бога лицем к лицу; Радуйся, приникаяй в тайну Пресвятыя Троицы. Радуйся, усердный Ея поклонниче; Радуйся, последователю Агнцу Божию, вземшему грехи мира. Радуйся, предводителю всех спасенных и спасаемых тобою; Радуйся, и нас грешных в мире сем не оставляяй. Радуйся, не тесно в любви твоей всех вмещаяй; Радуйся, любвеобильный о всех нас молитвенниче. Радуйся, паствы твоея покровителю; Радуйся, граду Казани похвало и украшение. Радуйся, Гурие, Казанский и Свияжский чудотворче.</text:p>
      <text:h text:style-name="P17" text:outline-level="2"><text:span text:style-name="Strong_20_Emphasis"><text:span text:style-name="T2">Кондак 13</text:span></text:span></text:h>
      <text:p text:style-name="P13">О всеблаженный и святый святителю отче Гурие, присный наш наставниче, ходатаю и покровителю, моли о нас Христа Бога, да избавит паству твою и вся грады и веси христианския от враг видимых и невидимых, от нашествия иноплеменник, от недуга и глада, от всякия скорби и смертоносныя раны, и грядущия муки, вопиющих Ему: Аллилуиа.</text:p>
      <text:p text:style-name="P15"><text:span text:style-name="Emphasis"><text:span text:style-name="T5">(Этот кондак читается трижды)</text:span></text:span></text:p>
      <text:h text:style-name="P17" text:outline-level="2"><text:span text:style-name="Strong_20_Emphasis"><text:span text:style-name="T2">Икос 1</text:span></text:span></text:h>
      <text:p text:style-name="P14"><text:span text:style-name="Emphasis"><text:span text:style-name="T5">Ангелов Творец и всея твари Содетель предъизбра, освяти и постави тя, святителю, просветителя, учителя и покровителя граду Казани. Нас же научи вопити тебе сице: Радуйся, предопределенный в предвечном совете Божием к просвещению неверных; Радуйся, предочищенный для сего служения сосуде благодати Божия. Радуйся, злато, искушенное в горниле долговременных страданий; Радуйся, с юности миром отверженный и мира отвергийся. Радуйся, в темницу невинно, яко Иосиф, заключенный; Радуйся, в той темнице небесней премудрости научивыйся. Радуйся, в темнице тойже свет, даровавший тебе свободу, узревый; Радуйся, из нея чудным образом изведенный. Радуйся, по получении свободы всего себе Богу поработивый; Радуйся, чистоты и девства хранителю. Радуйся, поста и молитвы ревностный блюстителю; Радуйся, добльственный Христа последователю. Радуйся, Гурие, Казанский и Свияжский чудотворче.</text:span></text:span></text:p>
      <text:h text:style-name="P17" text:outline-level="2"><text:span text:style-name="Strong_20_Emphasis"><text:span text:style-name="T2">Кондак 1</text:span></text:span></text:h>
      <text:p text:style-name="P16">Возбранный святителю и чудотворче Гурие, приими от нас недостойных подобающую ти похвалу, яко первосвятителю, учителю и покровителю града Казани. И, яко имеяй дерзновение ко Господу, от всяких нас бед и скорбей избавляй, да с радостию зовем ти: Радуйся, Гурие, Казанский и Свияжский чудотворче.</text:p>
      <text:h text:style-name="Heading_20_2" text:outline-level="2"><text:span text:style-name="Strong_20_Emphasis"><text:span text:style-name="T3">Молитва святителю Гурию, Казанскому и Свияжскому чудотворцу</text:span></text:span></text:h>
      <text:p text:style-name="P13"><text:span text:style-name="Strong_20_Emphasis"><text:span text:style-name="T5">Святителю отче Гурие, предстоя священной раке многоцелебных мощей твоих, молим тя усердно быти всегда и везде нашим ходатаем, заступником и покровителем. Исходатайствуй пастве твоей мир, тишину, благоденствие, здравие и спасение. Буди постоянным нашим заступником от всех врагов, видимых и невидимых: покрывай нас от нахождения всех бед, напастей и скорбей, паче же от искушений врага темнаго. Предстоящим же зде и молящимся испроси у Господа Бога вся, яже ко спасению своему они просят у Него в своих нуждах и скорбях, да все мы с тобою прославляем всесвятое имя Отца и Сына и Святаго Духа, ныне и присно, и во веки веков. Аминь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1" svg:font-family="'Times New Roman'"/>
    <style:font-face style:name="Arial Unicode MS2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4pt" fo:language="ru" fo:country="RU" style:font-name-asian="Arial Unicode MS1" style:font-size-asian="12pt" style:font-name-complex="Tahoma1" style:font-size-complex="12pt" style:language-complex="ru" style:country-complex="RU" fo:hyphenate="tru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Text_20_body" style:class="text" style:master-page-name="">
      <style:paragraph-properties fo:margin-left="0.499cm" fo:margin-right="0cm" fo:text-indent="0cm" style:auto-text-indent="false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Heading_20_1" style:display-name="Heading 1" style:family="paragraph" style:parent-style-name="Title" style:next-style-name="Text_20_body" style:class="text" style:master-page-name="" style:default-outline-level="1">
      <style:paragraph-properties fo:margin-left="0cm" fo:margin-right="0cm" fo:text-align="center" style:justify-single-word="false" fo:keep-together="always" fo:hyphenation-ladder-count="no-limit" fo:text-indent="0cm" style:auto-text-indent="false"/>
      <style:text-properties style:font-name="Times New Roman" fo:font-size="18pt" fo:font-weight="normal" style:font-name-asian="Arial Unicode MS1" style:font-size-asian="18pt" style:font-weight-asian="normal" style:font-name-complex="Tahoma1" style:font-size-complex="24pt" style:font-weight-complex="bold" fo:hyphenate="true" fo:hyphenation-remain-char-count="2" fo:hyphenation-push-char-count="2"/>
    </style:style>
    <style:style style:name="Heading_20_2" style:display-name="Heading 2" style:family="paragraph" style:parent-style-name="Title" style:next-style-name="Text_20_body" style:class="text" style:master-page-name="" style:default-outline-level="2">
      <style:paragraph-properties fo:margin-left="0cm" fo:margin-right="0cm" fo:text-align="center" style:justify-single-word="false" fo:keep-together="always" fo:hyphenation-ladder-count="no-limit" fo:text-indent="0cm" style:auto-text-indent="false" fo:background-color="transparent" style:shadow="none">
        <style:tab-stops/>
        <style:background-image/>
      </style:paragraph-properties>
      <style:text-properties style:text-outline="false" style:font-name="Times New Roman2" fo:font-size="16pt" fo:text-shadow="none" fo:font-weight="normal" style:font-size-asian="16pt" style:font-weight-asian="bold" style:font-size-complex="18pt" style:font-weight-complex="bold" fo:hyphenate="true" fo:hyphenation-remain-char-count="2" fo:hyphenation-push-char-count="2"/>
    </style:style>
    <style:style style:name="Heading_20_10" style:display-name="Heading 10" style:family="paragraph" style:parent-style-name="Title" style:next-style-name="Text_20_body" style:class="text" style:default-outline-level="9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Основной_20_шрифт_20_абзаца" style:display-name="WW-Основной шрифт абзаца" style:family="text"/>
    <style:style style:name="WW-Основной_20_шрифт_20_абзаца1" style:display-name="WW-Основной шрифт абзаца1" style:family="text"/>
    <style:style style:name="WW-Основной_20_шрифт_20_абзаца11" style:display-name="WW-Основной шрифт абзаца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style:language-complex="ru" style:country-complex="RU"/>
    </style:style>
    <style:page-layout style:name="pm1">
      <style:page-layout-properties fo:page-width="20.999cm" fo:page-height="29.699cm" style:num-format="1" style:print-orientation="portrait" fo:margin-top="2.18cm" fo:margin-bottom="1.529cm" fo:margin-left="1.679cm" fo:margin-right="1.679cm" fo:border="0.035cm solid #000000" fo:padding="0.03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51cm" fo:margin-left="0cm" fo:margin-right="0cm" fo:margin-top="0.552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Илья Гринченко</meta:initial-creator>
    <meta:creation-date>2007-09-11T20:09:04</meta:creation-date>
    <dc:creator>Илья Гринченко</dc:creator>
    <dc:date>2007-09-12T13:02:04</dc:date>
    <dc:language>ru-RU</dc:language>
    <meta:editing-cycles>2</meta:editing-cycles>
    <meta:editing-duration>PT1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8" meta:paragraph-count="59" meta:word-count="2168" meta:character-count="15599"/>
  </office:meta>
</office:document-meta>
</file>