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style style:name="P2" style:family="paragraph" style:parent-style-name="Heading_20_1" style:master-page-name="">
      <style:paragraph-properties fo:break-before="auto" fo:break-after="auto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506cm" style:auto-text-indent="false"/>
      <style:text-properties fo:font-size="15pt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text-indent="0.506cm" style:auto-text-indent="false"/>
      <style:text-properties fo:font-size="15pt"/>
    </style:style>
    <style:style style:name="P5" style:family="paragraph" style:parent-style-name="Text_20_body">
      <style:paragraph-properties fo:margin-left="0cm" fo:margin-right="0cm" fo:text-indent="0.45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0.45cm" style:auto-text-indent="false"/>
      <style:text-properties fo:font-size="15pt"/>
    </style:style>
    <style:style style:name="P7" style:family="paragraph" style:parent-style-name="Text_20_body">
      <style:paragraph-properties fo:margin-left="0cm" fo:margin-right="0cm" fo:margin-top="0cm" fo:margin-bottom="0.212cm" fo:text-align="center" style:justify-single-word="false" fo:text-indent="0.45cm" style:auto-text-indent="false"/>
    </style:style>
    <style:style style:name="P8" style:family="paragraph" style:parent-style-name="Heading_20_2">
      <style:paragraph-properties fo:margin-top="0.423cm" fo:margin-bottom="0.499cm" fo:text-align="center" style:justify-single-word="false" fo:keep-with-next="always"/>
    </style:style>
    <style:style style:name="T1" style:family="text">
      <style:text-properties style:font-name="Times New Roman" fo:font-size="16pt" fo:font-weight="normal" style:font-name-asian="Arial Unicode MS2" style:font-size-asian="18pt" style:font-weight-asian="bold" style:font-name-complex="Tahoma2" style:font-size-complex="18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5pt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афист Преподобному отцу нашему Герману, Соловецкому чудотворцу</text:h>
      <text:h text:style-name="P8" text:outline-level="2">Кондак 1</text:h>
      <text:p text:style-name="P6">Избранный чудотворче и изрядный угодниче Христов, отче наш Германе преблаженне, пустыннаго жития на острове Соловецстем первоначальниче. Восхваляем тя любовию, ты же, яко имея дерзновение ко Господу, от всяких нас бед и скорбей свобождай, да зовем ти: Радуйся, отче наш Германе, Преподобных Зосимы и Савватия сподвижниче.</text:p>
      <text:h text:style-name="P8" text:outline-level="2"><text:span text:style-name="T1">Икос</text:span> 1</text:h>
      <text:p text:style-name="P6">Ангельски пожив, яко ангел безплотен на земли явился еси, Преподобне отче наш Германе; Ты бо евангельскаго гласа послушав, от юности иго Христово на рамо свое взем, в пустыню потекл еси, и, упование все на Бога возложив, Тому ревностно служити возжелал еси. Сего ради восхваляем тя сице: Радуйся, родителей твоих плоде благословенный; Радуйся, Господа твоего благий рабе и верный. Радуйся, яко Христа единаго возлюбил еси; Радуйся, яко многая лета на острове пустыннем Богу служил еси. Радуйся, иго Христово на себе вземый; Радуйся, от Подвигоположника Христа дар исцелений приемый. Радуйся, яко красная мира сего ни во чтоже вменил еси; Радуйся, в бреннем телеси, яко безплотен, пожил еси. Радуйся, в страсе Божии издетска воспитанный; Радуйся, на подвиги иночества от Господа призванный. Радуйся, места рождения твоего града Тотьмы похвало и утверждение; Радуйся, обители Соловецкия славо и ограждение. Радуйся, отче наш Германе, Преподобных Зосимы и Савватия сподвижниче.</text:p>
      <text:h text:style-name="P8" text:outline-level="2"><text:span text:style-name="T1">Кондак</text:span> 2</text:h>
      <text:p text:style-name="P6">Видя, яко надлежит человеку прилежно злая от юности его терпети, усердно потщался еси совлещися ветхаго человека, тлеющаго в похотех его, и облещися в новаго, по Богу созданнаго в преподобии и правде; темже слезами покаяния день и нощь душевную ниву твою орошал еси, терния грехов и страстей искореняя, Христу же поя: Аллилуиа.</text:p>
      <text:h text:style-name="P8" text:outline-level="2"><text:span text:style-name="T1">Икос</text:span> 2</text:h>
      <text:p text:style-name="P6">Разум просвещен свыше имея, провидел еси, отче Германе, будущая яко настоящая, и егда Преподобный Зосима узре свет, осиявый место, на немже живяше, и церковь велию на воздусе, на востоце явльшуюся, тогда пророчески рекл еси ему, глаголя: "Не ужасайся и внимай себе; яко Господь чрез тя монахов множество соберет зде". Мы же проречения твоего исполнение видяще и сему дивящеся, тако глаголем ти: Радуйся, душетленных сластей мира сего не познавый; Радуйся, премудрости небесныя взыскавый. Радуйся, яко добре на земли подвизался еси; Радуйся, яко козней демонских не убоялся еси. Радуйся, некнижным путь верный к небесем показавый; Радуйся, в молитве и трудех непрестанно пребывавый. Радуйся, яко нерадивых молитвою твоею к покаянию воздвизаеши; Радуйся, яко изнемогающих и унывающих силою благодати укрепляеши. Радуйся, вольную Христа ради нищету возлюбивый; Радуйся, в нестяжании безпечальное житие проводивый. Радуйся, яко лучами добродетелей твоих иноков просвещаеши; Радуйся, яко от всякия напасти их ограждаеши. Радуйся, отче наш Германе, Преподобных Зосимы и Савватия сподвижниче.</text:p>
      <text:h text:style-name="P8" text:outline-level="2"><text:span text:style-name="T1">Кондак</text:span> 3</text:h>
      <text:p text:style-name="P6">Сила Вышняго укрепи тя, егда, приступая работати Господеви, по слову Писания, душу твою во искушение уготовал еси, постом, бдением и многими лишении в пустыни тело твое изнуряя, душу же молитвою непрестанною питая, во псалмех и пениих и песнех духовных воспевая сердцем и усты Богу: Аллилуиа.</text:p>
      <text:h text:style-name="P8" text:outline-level="2"><text:span text:style-name="T1">Икос</text:span> 3</text:h>
      <text:p text:style-name="P6">Имея ревность о спасении души своея, дом отчий и вся красная мира сего оставил еси, Угодниче Христов, и мужественно в пустыню вселился еси, сподвижник и сотаинник Преподобным Савватию и Зосиме был еси; темже и на небеси купно с ними мзду трудов своих обрел еси, идеже слышиши от нас похвалы сия: Радуйся, Преподобных Савватия и Зосимы сожителю; Радуйся, Преподобных совершеннаго безмолвия любителю. Радуйся, яко тесный путь паче широкаго избрал еси; Радуйся, яко непрестанною молитвою дары духовныя стяжал еси. Радуйся, святым древним отцем ревновавый; Радуйся, всего себе на служение Богу предавый. Радуйся, яко демонския полки всеконечно погубил еси; Радуйся, яко ангельския лики возвеселил еси. Радуйся, плоти угодия никогдаже творивый; Радуйся, притекающим к тебе отец чадолюбивый. Радуйся, яко во плоти сый риз греховных до конца совлеклся еси; Радуйся, яко образ Божий в себе благодатию Христовою возставил еси. Радуйся, отче наш Германе, Преподобных Зосимы и Савватия сподвижниче.</text:p>
      <text:h text:style-name="P8" text:outline-level="2"><text:span text:style-name="T1">Кондак</text:span> 4</text:h>
      <text:p text:style-name="P6">Бурю уныния и напастей, от врага спасения подвижником благочестия наводимую, молитвою отгоняя и в непрестанных трудех пребывая, помощию Божиею достигл еси тихаго пристанища, покоя душевнаго, благодарне Благодетелю Богу взывая: Аллилуиа.</text:p>
      <text:h text:style-name="P8" text:outline-level="2">Икос 4</text:h>
      <text:p text:style-name="P6">Слышавше ревнителие равноангельнаго жития, яко на острове Соловецстем Преподобнии oтцы Зосима и Герман обитель боголепнаго Спасова Преображения устрояют и ищущих спасения братолюбно приемлют, Божиим Духом движимии притекаху, просяще наставления и руководительства. Мы же, суетою омраченнии, тебе, яко общаго наставника, отче наш Германе, прославляем звании сими: Радуйся, плоть твою духови покоривый; Радуйся, трудом, бдением и постом ю изнуривый. Радуйся, яко слез твоих струями ниву душевную напоил еси; Радуйся, яко вся помыслы душепагубныя от себе удалил еси. Радуйся, стрелою любве Божественныя сердце твое уязвивый; Радуйся, немощи немощных, яко сильный, на себе носивый. Радуйся, яко причастник всем боящимся Бога был еси; Радуйся, яко до зела себе смирил еси. Радуйся, очи наша верою просвещаяй; Радуйся, сердца наша надеждою спасения озаряяй. Радуйся, яко Преподобному Зосиме в созидании обители послужил еси; Радуйся, яко подвиги твоими братию всю удивил еси. Радуйся, отче наш Германе, Преподобных Зосимы и Савватия сподвижниче.</text:p>
      <text:h text:style-name="P8" text:outline-level="2">Кондак 5</text:h>
      <text:p text:style-name="P6">Боготечная звезда явился еси, богоблаженне отче наш, Преподобным Савватию и Зосиме, егда восхвалял еси пустынность острова Соловецкаго и провождал еси их, по морю плывя, на место святое сие, идеже в безмолвии труды ко трудом прилагая, плоды духовныя собирал еси, Богу же сердцем чистым взывал еси: Аллилуиа.</text:p>
      <text:h text:style-name="P8" text:outline-level="2"><text:span text:style-name="T1">Икос</text:span> 5</text:h>
      <text:p text:style-name="P6">Видя враг рода человеча, яко необитаемая доселе пустыня процветает, яко крин, и яко в ней имя Господне от пустынножителей прославляется, восхоте погубити святое дело Божие; напусти бо человека некоего с женою его и чады преселитися на остров. Ангели же Господни, биения давше жене, повелеша оставити остров, да будет сей в жилище токмо иноков. Сего ради прославляюще Господа, тако благоизволившаго, глаголем ти: Радуйся, измлада иноческое житие избравый; Радуйся, пустыннаго и безмолвнаго пребывания взыскавый. Радуйся, яко непрестанно себе внимал еси; Радуйся, яко равноангельное жительство показал еси. Радуйся, в терпении мнозе потрудивыйся; Радуйся, молитв забралом присно ограждавыйся. Радуйся, яко Преподобным Зосиме и Савватию сподвижник и сотаинник был еси; Радуйся, яко с ними в пристанище безстрастия достигл еси. Радуйся, яко злато в горниле, искушенный; Радуйся, светом Трисиянным озаренный. Радуйся, яко с небесе на вся ны милостивно призираеши; Радуйся, яко вся прошения наша во благо исполняеши. Радуйся, отче наш Германе, Преподобных Зосимы и Савватия сподвижниче.</text:p>
      <text:h text:style-name="P8" text:outline-level="2"><text:span text:style-name="T1">Кондак</text:span> 6</text:h>
      <text:p text:style-name="P6">Проповедник всем глагол ангельских был еси, преблаженне отче, егда, по совершении с Преподобным Савватием воскреснаго нощнаго молитвословия изшед из храмины, внезапу услышал еси глас жены плачущея и, узрев ю, вопросил еси о причине плача. Она же рече: "два юноши светли жестоко биша мя и рекоша ми: бежите отсюду, ибо не для вас место сие, яко зде иноков множество прославит Господа". Ты же, слышав сие, умиленне Богу возгласил еси: Аллилуиа.</text:p>
      <text:h text:style-name="P8" text:outline-level="2"><text:span text:style-name="T1">Икос</text:span> 6</text:h>
      <text:p text:style-name="P6">Возсия свет велий от обители Соловецстей, осияваяй всю страну нашу, ибо лучами добродетелей твоих просвещаеши не токмо притекающих к цельбоносным мощем твоим, но и издалече верою призывающих тя. Озари убо светом Евангелия омраченная грехом сердца наша и укрепи нас во благочестии, да вси радостно взываем ти: Радуйся, пустыни красное прозябение; Радуйся, постников предивное украшение. Радуйся, яко в бодреннем трезвении пребывал еси; Радуйся, яко мзду трудов твоих на небеси восприял еси. Радуйся, ангелов собеседниче; Радуйся, Царствия Христова наследниче. Радуйся, яко благодать от Бога обрел еси; Радуйся, яко иерею благоговейному образ твой во сне списати повелел еси. Радуйся, безмездный недугов целителю; Радуйся, благодатный бесов прогонителю. Радуйся, яко с Преподобными Зосимою и Савватием ревностно трудился еси; Радуйся, яко с ними наставник добр монахом явился еси. Радуйся, отче наш Германе, Преподобных Зосимы и Савватия сподвижниче.</text:p>
      <text:h text:style-name="P8" text:outline-level="2"><text:span text:style-name="T1">Кондак</text:span> 7</text:h>
      <text:p text:style-name="P6">Хотя всем человеком спастися и в разум истины приити, Человеколюбец Господь указа ти место удобно спасения, идеже ты многими поты и скорбьми, злострадании и лишении неленостне Богу работал еси, выну вопия Ему: Аллилуиа.</text:p>
      <text:h text:style-name="P8" text:outline-level="2"><text:span text:style-name="T1">Икос</text:span> 7</text:h>
      <text:p text:style-name="P6">Новаго Моисеа, древнему подобна, видим тя, богоизбранне отче наш, ибо в пустыни земнаго странствия нашего всех, к помощи твоей прибегающих, к Иерусалиму горнему наставляеши, фараона мысленнаго потопляя и всех молением твоим ограждая, вопиющих ти таковая: Радуйся, молитвенниче наш неусыпный; Радуйся, предстателю о нас непостыдный. Радуйся, яко скорби пустыннаго жития доблественне претерпел еси; Радуйся, яко постом и молитвою, аки кринами, на высоту добродетелей возшел еси. Радуйся, чистотою душевною и телесною Бога прославивый; Радуйся, нравы твоими вся ны наставивый. Радуйся, яко в небесных чертозех вселился еси; Радуйся, яко оных обителей и нам пред Богом ходатай явился еси. Радуйся, бед и напастей нас свобождаяй; Радуйся, всем благая от Спаса Христа подаваяй. Радуйся, яко непрестанно духом горел еси; Радуйся, яко со всеми человецы мир имел еси. Радуйся, отче наш Германе, Преподобных Зосимы и Савватия сподвижниче.</text:p>
      <text:h text:style-name="P8" text:outline-level="2"><text:span text:style-name="T1">Кондак</text:span> 8</text:h>
      <text:p text:style-name="P6">Странно убо видети, како ты, богоблаженне отче, старостию притружденный, за послушание настоятелю и братии по морю многажды плавал еси, о нуждах новосозидаемыя обители и об утешении братии попечение имея, отнюд покоя себе не дая и среди опасностей потопления живот твой Богови вверяя и сердцем взывая Ему: Аллилуиа.</text:p>
      <text:h text:style-name="P8" text:outline-level="2">Икос 8</text:h>
      <text:p text:style-name="P6">Весь ум твой в небесная вперив, горняя мудрствовал еси, а не земная, Преподобне отче наш, вышних ища, идеже есть Христос одесную Бога седя, идеже празднующих глас непрестанный, идеже радость праведных несказанная. Тамо убо со всеми святыми водворяяся, слышиши от нас ублажения сии: Радуйся, очесы веры на Христа присно взиравый; Радуйся, в злостраданиих николиже роптавый. Радуйся, яко на ладии многажды по морю плыл еси; Радуйся, яко сие за послушание настоятелю и братии творил еси. Радуйся, морских волнений и напасти не страшивыйся; Радуйся, благому Промыслу Божию всецело покоривыйся. Радуйся, яко смирением и послушанием Богу угодил еси; Радуйся, яко козни вражия до конца сокрушил еси. Радуйся, в бурю пловцем подаваяй спасение; Радуйся, дивное им в бедах поможение. Радуйся, яко душу твою по братии полагал еси; Радуйся, яко имя Господне непрестанно призывал еси. Радуйся, отче наш Германе, Преподобных Зосимы и Савватия сподвижниче.</text:p>
      <text:h text:style-name="P8" text:outline-level="2"><text:span text:style-name="T1">Кондак</text:span> 9</text:h>
      <text:p text:style-name="P6">Всякое плотское мудрование мужественне отринув, вдал еси себе в совершенное послушание настоятелю и братии, памятуя слово наставления святоотеческаго, яко послушание паче поста и молитвы есть, и тако достигл еси в мужа совершенна, в меру возраста Христова, Богу поя: Аллилуиа.</text:p>
      <text:h text:style-name="P8" text:outline-level="2"><text:span text:style-name="T1">Икос</text:span> 9</text:h>
      <text:p text:style-name="P6">Витии премудрии не возмогут достойно восхвалити труды и подвиги твоя, ибо всего себе от юности в жертву Господеви возложив, даже до старости многолетныя распинал еси плоть со страстьми и похотьми, да очистиши сердце твое и да будеши храм Животворящаго Духа Святаго. Сподоби и нас, святче Божий, тебе усердно подражати и сице тебе возглашати: Радуйся, в пустынных дебрех и горах привитавый; Радуйся, постом и молитвою в напастех себе ограждавый. Радуйся, яко чести и славы мирския избегал еси; Радуйся, яко во смирение аки в порфиру Царствия Небеснаго облеклся еси. Радуйся, благодати сосуде избранный; Радуйся, любве, соуза совершенства, кладенец преизливанный. Радуйся, яко игу Христову выю твою подклонил еси; Радуйся, яко по трудех дневных нощи в молитве проводил еси. Радуйся, вся обеты иноческия свято соблюдавый; Радуйся, прельщениям лукаваго никакоже внимавый. Радуйся, яко от всякаго зла себе хранил еси; Радуйся, яко полчища бесов посрамил еси. Радуйся, отче наш Германе, Преподобных Зосимы и Савватия сподвижниче.</text:p>
      <text:h text:style-name="P8" text:outline-level="2"><text:span text:style-name="T1">Кондак</text:span> 10</text:h>
      <text:p text:style-name="P6">Спасти хотя душу твою, нозе твои на камени веры поставил еси и, светильник слова Божия вжег, в законе Господни ходил еси, помышляя, яко странник и пришлец еси на земли и яко жительство Твое на небеси есть. Сего ради ко всем заповедем Господним направлялся еси, всяк путь неправды возненавидев, во еже непрестанно воспевати Христ Богу ангельскую песнь: Аллилуиа.</text:p>
      <text:h text:style-name="P8" text:outline-level="2">Икос 10</text:h>
      <text:p text:style-name="P6">Стена еси и крепкое заступление обители твоея и всем верно молящимся тебе, ибо небесе и земли Творец, видя богоугодное житие твое, облагодати тя, да будеши печальным утешение, скорбящим радование, недугующим врач и целитель, кающимся надежда прощения и всем во всяких нуждах помощник, да вси ублажают тя сице: Радуйся, образе кротости и смирения; Радуйся, теплый ходатаю нам спасения. Радуйся, яко ревнующих о спасении под кровом своим соблюдаеши; Радуйся, яко трудников и богомольцев обители твоея с небеси благословляеши. Радуйся, обидимых благонадежное и скорое защищение; Радуйся, в скорбех и печалех нам всем утешение. Радуйся, яко всем, притекающим к тебе, в нуждах помогаеши; Радуйся, яко за вся православныя христианы молитвы Богу возсылаеши. Радуйся, на свещнице Христовой поставленный; Радуйся, на земли дивно от Бога прославленный. Радуйся, яко гнев Божий от нас грешных отвращаеши; Радуйся, яко любовию чтущих святую память твою благодатно посещаеши. Радуйся, отче наш Германе, Преподобных Зосимы и Савватия сподвижниче.</text:p>
      <text:h text:style-name="P8" text:outline-level="2"><text:span text:style-name="T1">Кондак</text:span> 11</text:h>
      <text:p text:style-name="P6">Пение надгробное со слезами смешанное принесл еси, всеблаженне отче, егда, возвратився в обитель, уведел еси о преставлении сподвижника твоего Преподобнаго Савватия, егоже зело, яко брата, любил еси. Егда же Господь посла тебе новаго сподвижника твоего, Преподобнаго Зосиму, тогда радости исполнився, благодарно Богу возгласил еси: Аллилуиа.</text:p>
      <text:h text:style-name="P8" text:outline-level="2"><text:span text:style-name="T1">Икос</text:span> 11</text:h>
      <text:p text:style-name="P6">Светозарное светило показался еси, отче наш, Германе, в нощи греховней блуждающим, души наша светом богопознания просвещая и по пути заповедей Христовых ходити наставляя. Сего ради к тебе усердно притекаем и тако тя восхваляем: Радуйся, целомудрия изрядный ревнителю; Радуйся, чистоты усердный блюстителю. Радуйся, яко надежду небеснаго наследия в себе имел еси; Радуйся, яко жития Преподобных Зосимы и Савватия списати повелел еси. Радуйся, вся заветы Преподобнаго Зосимы свято хранивый; Радуйся, ни един же от них преступивый. Радуйся, яко о смертнем часе непрестанно помышлял еси; Радуйся, яко ко исходу от жития сего себе присно уготовлял еси. Радуйся, по Бозе упование твое на Матерь Божию возлагавый; Радуйся, Богородицу яко Матерь Света выну в песнех величавый. Радуйся, яко Преподобнаго Зосиму ко гробу проводил еси; Радуйся, яко тело его многотрудное слезами теплыми оросил еси. Радуйся, отче наш Германе, Преподобных Зосимы и Савватия сподвижниче.</text:p>
      <text:h text:style-name="P8" text:outline-level="2"><text:span text:style-name="T1">Кондак</text:span> 12</text:h>
      <text:p text:style-name="P6">Благодать, свыше ти дарованную, подаждь нам, досточудне отче наш, яко да и мы, подражающе вере и благочестию твоему, принесем Спасителю нашему дары духовныя; покаяние теплое, молитвы усердныя, братолюбие нелицемерное со всеми добродетельми, и сподобимся купно с тобою взывати Богу: Аллилуиа.</text:p>
      <text:h text:style-name="P8" text:outline-level="2"><text:span text:style-name="T1">Икос</text:span> 12</text:h>
      <text:p text:style-name="P6">Поюще твоя чудеса, богоносне отче наш, восхваляем подвиги твоя, ублажаем и кончину твою, ибо, на смертнем одре возлежа и исход свой провидя, возжелал еси исповедатися и Святых Христовых Таин причаститися. Сподоби убо и нас христианския кончины живота нашего и добраго ответа на Страшнем судищи Христове, да зовем ти: Радуйся, в монастыри преподобнаго Антония Римлянина богоугодное житие твое скончавый; Радуйся, в Новограде на послушании умиленный дух твой Богу предавый. Радуйся, яко и по смерти чудесы твоими сияеши; Радуйся, яко духи нечистыя от человек прогоняеши. Радуйся, от обители земныя во обители небесныя преселивыйся; Радуйся, тамо со всеми святыми в вечней славе водворивыйся. Радуйся, яко мощи твоя на месте трудов твоих почивают; Радуйся, яко тыя мощи исцеления верующим источают. Радуйся, духом воскресый прежде общаго воскресения; Радуйся, и нашим душам указуяй путь обновления. Радуйся, яко монахов множество наставника тя почитают; Радуйся, яко православных собор присно тя ублажает. Радуйся, отче наш Германе, Преподобных Зосимы и Савватия сподвижниче.</text:p>
      <text:h text:style-name="P8" text:outline-level="2"><text:span text:style-name="T1">Кондак</text:span> 13</text:h>
      <text:p text:style-name="P6">О Преподобне и преблаженне отче наш Германе. Приими ныне малое сие моление наше, от души в похвалу тебе приносимое, и твоим многомощным предстательством умоли Господа нашего Иисуса Христа, да пробавит милость Свою нам грешным и подаст нам во временнем житии нашем вся благая и потребная яже к животу и благочестию, да и мы с тобою и всеми святыми выну Ему вопием: Аллилуиа.</text:p>
      <text:p text:style-name="P7"><text:span text:style-name="Emphasis"><text:span text:style-name="T2">(Кондак сей глаголется трижды)</text:span></text:span></text:p>
      <text:h text:style-name="Heading_20_2" text:outline-level="2">Икос 1</text:h>
      <text:p text:style-name="P6"><text:span text:style-name="Emphasis"><text:span text:style-name="T3">Ангельски пожив, яко ангел безплотен на земли явился еси, Преподобне отче наш Германе; Ты бо евангельскаго гласа послушав, от юности иго Христово на рамо свое взем, в пустыню потекл еси, и, упование все на Бога возложив, Тому ревностно служити возжелал еси. Сего ради восхваляем тя сице: Радуйся, родителей твоих плоде благословенный; Радуйся, Господа твоего благий рабе и верный. Радуйся, яко Христа единаго возлюбил еси; Радуйся, яко многая лета на острове пустыннем Богу служил еси. Радуйся, иго Христово на себе вземый; Радуйся, от Подвигоположника Христа дар исцелений приемый. Радуйся, яко красная мира сего ни во чтоже вменил еси; Радуйся, в бреннем телеси, яко безплотен, пожил еси. Радуйся, в страсе Божии издетска воспитанный; Радуйся, на подвиги иночества от Господа призванный. Радуйся, места рождения твоего града Тотьмы похвало и утверждение; Радуйся, обители Соловецкия славо и ограждение. Радуйся, отче наш Германе, Преподобных Зосимы и Савватия сподвижниче.</text:span></text:span></text:p>
      <text:h text:style-name="Heading_20_2" text:outline-level="2">Кондак 1</text:h>
      <text:p text:style-name="P6">Избранный чудотворче и изрядный угодниче Христов, отче наш Германе преблаженне, пустыннаго жития на острове Соловецстем первоначальниче. Восхваляем тя любовию, ты же, яко имея дерзновение ко Господу, от всяких нас бед и скорбей свобождай, да зовем ти: Радуйся, отче наш Германе, Преподобных Зосимы и Савватия сподвижниче.</text:p>
      <text:h text:style-name="Heading_20_2" text:outline-level="2">Молитва</text:h>
      <text:p text:style-name="P5">О великий угодниче Христов, земный ангеле и небесный человече, преблаженне отче наш Германе, Преподобных Зосимы и Савватия сподвижниче, Соловецкий чудотворче и пустынножителю. Обстояще честную раку цельбоносных мощей твоих, мысленными очесы зрим тя с нами суща и мольбам нашим внемлюща. Сего ради с верою и любовию припадающе к тебе молим тя: призри с небесе святаго на нас грешных, слабых духом и немощных телом, и умилосердися, помози нам твоим многомощным ходатайством ко Творцу и Спасителю нашему. Ты веси, яко, подобно реце многоводней, разливаются по земли нашей безбожие, неверие, зловерие, ереси, расколы, распри, раздоры, разделения, и увы нам. Среди именующихся именем Христовым хулится имя Божие, раздирается Церковь — Тело Христово, попираются Евангелие и закон Христов. Ты зриши оскудение велие любве многих и умножение беззаконий, ихже ради грядет гнев Божий на нас грешных. К кому прибегнем, отче наш? К кому возопиим? Кто предстанет и защитит нас? На тя упование наше возлагаем, предивный угодниче Христов. Испроси нам у Господа грехов наших прощение и отврати от нас весь гнев Его, праведно движимый на ны. Утверди веру правую в сердцах наших, защити Церковь святую, духом грядущаго в мир противника Христова обуреваемую. Даруй нам любовь к Богу и друг ко другу, мир и единомыслие, утоли вся раздоры и нестроения наша, да не до конца погибнем. Буди стена крепка и заступление обители твоей, в еяже созидании много потрудился еси. Буди отец и наставник и покровитель иноком, ихже с Преподобными Зосимою и Савватием мудре собрал еси на месте трудов ваших. Помози им подвигом добрым подвизатися, веру нераздельну соблюсти, главы невидимых змиев сокрушити, победителем греха явитися и житием своим прославити превелие имя Святыя Троицы. Не забуди и нас, любовию чтущих святую память твою и к тебе, яко отцу чадолюбивому, притекающих. Помогай и нам, отче наш милостивый, в душевных и телесных нуждах наших, подавай нам вся благая и потребная в жизни временней, да ревностно поработаем Господу Богу прочее время живота нашего, и понесем на себе иго Его благое и легкое Его бремя, и, тако достигше благодатию Христовою Небеснаго Царствия, сподобимся с тобою и со всеми святыми славити и воспевати пречестное и великолепое имя Отца и Сына и Святаго Духа ныне и присно и во веки веков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font-name-asian="Arial Unicode MS1" style:font-size-asian="12pt" style:font-name-complex="Tahoma1" style:font-size-complex="12pt" style:language-complex="ru" style:country-complex="RU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Text_20_body" style:class="text" style:master-page-name="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hyphenation-ladder-count="no-limit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 fo:hyphenate="true" fo:hyphenation-remain-char-count="2" fo:hyphenation-push-char-count="2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text-outline="false" style:font-name="Times New Roman2" fo:font-size="16pt" fo:text-shadow="none" fo:font-weight="normal" style:font-size-asian="16pt" style:font-weight-asian="bold" style:font-size-complex="18pt" style:font-weight-complex="bold" fo:hyphenate="true" fo:hyphenation-remain-char-count="2" fo:hyphenation-push-char-count="2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WW-Основной_20_шрифт_20_абзаца11" style:display-name="WW-Основной шрифт абзаца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Илья Гринченко</meta:initial-creator>
    <meta:creation-date>2007-09-11T20:09:04</meta:creation-date>
    <dc:creator>Илья Гринченко</dc:creator>
    <dc:date>2007-09-12T12:59:43</dc:date>
    <dc:language>ru-RU</dc:language>
    <meta:editing-cycles>2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59" meta:word-count="2928" meta:character-count="20061"/>
  </office:meta>
</office:document-meta>
</file>