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text-indent="0.506cm" style:auto-text-indent="false"/>
    </style:style>
    <style:style style:name="P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ителю Герману, архиепископу Казанскому и Свияжскому чудотворцу</text:h>
      <text:h text:style-name="Heading_20_2" text:outline-level="2">Кондак 1.</text:h>
      <text:p text:style-name="P3">Избранный святителю, теплый о нас к Богу молитвенниче, угодниче Христов, преподобне отче Германе, яко имеяй дерзновение ко Господу, от всяких нас бед твоим предстательством избавляй, да зовем ти: Радуйся, святителю Германе, великий чудотворче.</text:p>
      <text:h text:style-name="Heading_20_2" text:outline-level="2">Икос 1.</text:h>
      <text:p text:style-name="P3">Ангелом уподобляя непорочным житием святыя твоя Господи, отверзи ми ум и язык, восхвалити богоугодную жизнь, и преподобныя деяния святителя Твоего Германа, да зовем ему, вземшему от юности благий ярем Твой на рамо свое: Радуйся, благочестиваго корене благочестивая отрасле. Радуйся, от чрева матерня избранный служити в преподобии и правде. Радуйся, от отрочестких лет кротким и благим нравом себе украсивый. Радуйся, от младаго возраста в посте и молитве паче возраста преуспевый. Радуйся, с учением книжным паче страху Божию себе обучавый. Радуйся, в юных летех крепким подвижником воздержания себе явивый. Радуйся, манием Божественным издалеча к великому твоему избранию ведомый. Радуйся, тем же вседельным манием, исперва яко зеница ока блюдомый. Радуйся, святителю Германе, великий чудотворче.</text:p>
      <text:h text:style-name="P6" text:outline-level="2"><text:span text:style-name="T1">Кондак</text:span> 2.</text:h>
      <text:p text:style-name="P3">Видя тщету мирскаго жития, и многомятежность человеческих попечений, блаженне, жизнь твою исперва посвятил еси Богу, во еже непрестанно, и усты и сердцем, воспевати Ему: Аллилуиа.</text:p>
      <text:h text:style-name="P6" text:outline-level="2"><text:span text:style-name="T1">Икос</text:span> 2.</text:h>
      <text:p text:style-name="P3">Разумом просвещаемый свыше, и желанием влекомый к горней жизни, ты вкупе с богомудрым родителем твоим, паче всего тщася о угождении Богу, отвергий красная мира, тесный иноческий путь избрал еси. Восхваляюще твое благое изволение, взываем тебе: Радуйся, вне мирскаго мятежа, от младости работати Богу предложивый. Радуйся, юность твою, яко жертву непорочну, отвержением от мира Богу принесый. Радуйся, в жизни по Бозе под духовным игуменством будущаго святителя Гуриа преспевавый. Радуйся, емуже вкупе в великом пастырстем служении в споспешника и преемника благодатию уготовлявыйся. Радуйся, в тойжде (Волоколамской обители) и сам в меру духовнаго вожденачальства достигнувый. Радуйся, первым тщавыйся быти в послушании, аще и последним во иноцех себе именовавый. Радуйся, яко елико смирял еси себе, толико паче благодатию к возвышению был еси уготовляемь. Радуйся, и смиренным возвращением от начальства на прежнее послушание, новыя духовныя силы для последующаго служения твоего стяжавый. Радуйся, святителю Германе, великий чудотворче.</text:p>
      <text:h text:style-name="P6" text:outline-level="2"><text:span text:style-name="T1">Кондак</text:span> 3.</text:h>
      <text:p text:style-name="P3">Силою Вышняго, уготовлявшею тя во спасение твое и многих, ты, избранниче Божий, ведомь был еси от силы в силу богоугодной жизни и дел. Темже и воззван был еси благодатию на служение Церкве, в новопросвещеннем царстве Казанстем, во еже научити и неведущих Спасителя мира, звати Ему: Аллилуиа.</text:p>
      <text:h text:style-name="P6" text:outline-level="2">Икос 3.</text:h>
      <text:p text:style-name="P3">Имея благое помышление царь, новоприобретенное силою крестною царство Казанское, паче всего устроити во единстве благочестия, да единым духом веры приобщится оно к велицей державе царства Российскаго, аки часть к своему телеси, при первосвятителе Гурии избра тя Собором Церкве в сослужебника ему, о сем ублажающе тя, присноблаженне, глаголем: Радуйся, соборным гласом на дело апостольское достойно избранный. Радуйся, усердный делателю Христов в новопросвещенней стране магометанскаго заблуждения. Радуйся, яко благоплодный сад, святую обитель во граде Свияжсте насадивый. Радуйся, храм во славу Успения Богоматере, аки неувядаемый трудов твоих памятник в ней соорудивый. Радуйся, тую первее присноцветущею лепотою подвигов твоих украсивый. Радуйся, в богоспасаемом братстве новонасаажденныя обители твоея, паче всего плоды послушания и страха Божия возрастивый. Радуйся, собирая словесных овец в словесный двор, всех и ради спасительнаго жительства, и ради наставления приходивших к тебе, любезно приимавый. Радуйся, славою добродетелей твоих, многих из мрака магометанскаго нечестия во свет истиннаго благочестия обращавый. Радуйся, святителю Германе, великий чудотворче.</text:p>
      <text:h text:style-name="Heading_20_2" text:outline-level="2">Кондак 4</text:h>
      <text:p text:style-name="P3">Бурю мирскаго жития, многообразными превратностьми злоключений выну воздвизаемую, благоотишно, яко мудрый кормчий, прешед святитель Гурий, в пристанище безмолвнаго покоя достиже; на поприщи бо новопросвещенныя паствы, среде непрерывных трудов подвизася, первосвятитель Казанский успе мирным сном безсмертия, ты же, блаженне, яко первый сослужитель и ревностный преемник ему, да на престоле святителства пастыреначалственне вещаеши Богу: Аллилуиа</text:p>
      <text:h text:style-name="P6" text:outline-level="2">Икос 4.</text:h>
      <text:p text:style-name="P3">Слышав богоправимый собор великия Российския Церкве, о блаженней кончине перваго святителя великия паствы Казанския, единогласно суди, яко токмо ты избранный Божий достоин возсести на седалищи блаженнаго Гуриа, темже воззванный в царствующий град, аще и отрицался еси по обычному тебе смирению от сана святителскаго, обаче повинуяся соборному определению, восприял еси святителский жезл паствы казанския, темже и мы в веселии приветствуем тя: Радуйся, благий рабе Господа, верностию в меншем соделавыйся достойным большаго служения. Радуйся, светильниче, на свешнице во спасение многим поставленный. Радуйся, наставниче, и словом, а паче примером жизни твоея наставлявый верных и неверных на путь Христов. Радуйся, пастырю добрый, неусыпным попечением полагавый душу твою о спасении душ пасомых. Радуйся, мудрый приставниче дома Господня всем, по коегождо потребе нужная устроявый. Радуйся, верный раздаятелю благо Господа твоего, помощь бедствующым, утешение скорбящым, неоскудно подававый. Радуйся, в благоговейнем служении твоем, и сердце и преподобныя руце твоя о пастве ко Господу воздевавый. Радуйся, благоприятными молитвами твоими мир, милость и благодать Божию на новопросвещенныя люди низводивый. Радуйся, святителю Германе, великий чудотворче.</text:p>
      <text:h text:style-name="P6" text:outline-level="2">Кондак 5.</text:h>
      <text:p text:style-name="P3">Боготечней звезде уподобился еси, всехвальне святителю; восходя бо благодатию Божиею от силы в силу, по священным степенем иерархии, воззван был еси от паствы казанския на высоту престола митрополии московския, да со всею Церковию воспеваеши Богу: Аллилуиа.</text:p>
      <text:h text:style-name="P6" text:outline-level="2">Икос 5.</text:h>
      <text:p text:style-name="P3">Видев благоверный царь богоугодное твое житие, святителю, соизволи на вышший свешник всеросийския митрополии поставити тя; ты же, блаженне, по смиренномудрию твоему, являя себе недостойна быти таковаго сана, достойнейшаго поставити умолял еси державнаго, обаче повинуяся званию, уготовлялся исполнити волю цареву; но положил еси в сердцы первее изрещи царю слово правды, яже правда аки зло вменися, и запя тя на пути вручаемаго тебе первопрестолия. Сего ради сугубо ублажаем тя: Радуйся, и на выстоте святителства смиренная о себе мудрствовавый. Радуйся, на первопрестолии Российския Церкве паче бремя, неже честь себе видевый. Радуйся, яко во еже большим послужити во спасение, готов был еси и вышшее служение прияти. Радуйся, прежде восшествия на высоту престола, во смирении слово царю провещавый. Радуйся, правды ради гонение и изгнание от предлежащия чести приявый. Радуйся, слово право пред царем, паче приятия временныя славы предсудивый. Радуйся, верою и правдою служити благу церкви и царства, необиновенно на первосвятителском престоле помышлявый. Радуйся, изгнанием правды ради, баженство небесное себе уготовивый. Радуйся, святителю Германе, великий чудотворче.</text:p>
      <text:h text:style-name="P6" text:outline-level="2"><text:span text:style-name="T1">Кондак</text:span> 6.</text:h>
      <text:p text:style-name="P3">Проповедник истины был еси, святителю Германе; егда злобнии опричницы восташа на святителя Филиппа, ты един на суде неправеднем глаголал еси пред царем о неправде, возводимой на мужа неповиннаго, вещая в непоколебимей правде Богу: Аллилуиа.</text:p>
      <text:h text:style-name="P6" text:outline-level="2">Икос 6.</text:h>
      <text:p text:style-name="P3">Возсия, святителю, в новом свете правота духа твоего, егда неповинный святитель Филипп неправедно был судимь и осужден, ты един из святителей воздвигл еси глас в защиту страдальца, благодерзновенно вещая пред царем: яко блаженный он от юности не суда ложна, ни лицеприятия не веде. Ублажающе праволюбие твое вещаем тебе: Радуйся, при ангельской кротости твоея, крепкий ревнителю благочестия, егда зрел тое небрегомым от нечестия. Радуйся, поборниче угнетаемой правоты. Радуйся, безтрепетный защитниче неповинности. Радуйся, ревностию твоею по истине, древним святым ревнителем уподобивыйся. Радуйся, благодерзновением Грознаго удививый, но смиренномудрием того на кротость пременивый. Радуйся, пример любве к правоте и последующым родом оставивый. Радуйся, при западе жизни твоея, пламенныя лучи светлаго духа твоего в споборении истине показавый. Радуйся, праволюбивым защищением правоты, течение праведной жизни твоея увенчавый. Радуйся, святителю Германе, великий чудотворче.</text:p>
      <text:h text:style-name="P6" text:outline-level="2"><text:span text:style-name="T1">Кондак</text:span> 7.</text:h>
      <text:p text:style-name="P3">Хотя непорочную жизнь твою, яко добрый подвиг скончати, потщался еси и царю в смиренномудрии слово благо рещи и пред царем в защиту мужа праведнаго правое слово провещати, темже совершив течение твое, яко ревнитель благочестия и поборник истины, стяжал еси дерзновение во исходе твоем взывати Богу: Аллилуиа.</text:p>
      <text:h text:style-name="P6" text:outline-level="2">Икос 7.</text:h>
      <text:p text:style-name="P3">Новаго тя ревнителя по благочестии, и поборника позна Грозный царь и весь совет его, егда вещал еси царю в пастырстей кротости словеса правоты и страха Божия, и на суде святителя, глаголал еси пред царем во огржадение неповиннаго, темже вне паствы твоея, в царствующем граде пребывая в терпении, тамо и блаженную жизнь твою, от посещения Божия града, смертоностным посещением скончал еси. Ублажая смиренное в дусе, но высокое в делех течение жизни твоея и смиренную кончину твою таковая тебе приносим: Радуйся, ревнителю смиренномудрия от юности путь смирения избравый. Радуйся, и на священныя степени звание и избрание с смиренным уклонением приимавый. Радуйся, жизнь твою при боговодимом шествии, якоже в смирении совершавый, такоже в смирении и скончавый. Радуйся, при кончине твоей очистительною жертвою прегрешений от посещения Божия умерших бывый. Радуйся, якоже не искавый славы человеческия в жизни, тако смиренное погребение восприявый и в смерти. Радуйся, яко воистинну странник, выну искавый небеснаго града, в царствующем граде из дольней к горней жизни прешедый. Радуйся, яко идеже во смирении сном смертным еси опочил, таможде Господь преславно тя чудодействем явил. Радуйся, святителю Германе, великий чудотворче.</text:p>
      <text:h text:style-name="P6" text:outline-level="2">Кондак 8.</text:h>
      <text:p text:style-name="P3">Странное и преславное сотвори о тебе, преподобне, прославляяй преподобныя своя Господь. Слышавше бо присная твоя чада, новосажденной тобою обители иноцы, и благочестивии богоспасаемыя паствы твоея людие, града Свияжска жителие, от святых мощей твоих в царствующем граде Москве изливающыяся исцеления, потщашася возвратити тя во град свой, в место первых подвигов твоих на поприщи просвещения верою новоприобретенныя страны, во еже благоприятнее при нетленных мощех твоих пети Богу: Аллилуиа.</text:p>
      <text:h text:style-name="P6" text:outline-level="2">Икос 8.</text:h>
      <text:p text:style-name="P3">Вседушно, от всея любве, и всенародно, всякаго чина и звания, монаси и мирстии, града Свияжска жителие вожделеша имети мощи твоя, святителю, в созданней тобою обители, в месте славы благодати, действовавшия тобою в духовном созидании иночества, и назидании всех приходящих к тебе ради душевныя пользы. Темже испросивше соизволение благочестивейшаго царя, с неизглаголанною радостию пренесоша святыя мощи твоя, в созданную тобою обитель, и мы в радости их, весело приветствуем тя: Радуйся, яко по смиренней кончине прославленным тобою Господом прославлен еси. Радуйся, яко для приятия святых мощей твоих, в благоговейно сретавший тя град сподвигся и сам архипастырь, святитель Ермоген. Радуйся, яко тойже великий святитель, со всем освященным собором, подобающее твоей святыни надгробное пение соверши. Радуйся, яко, при внесении мощей твоих в созданный тобою храм Богородицы, дивное благоухание преисполни храм и обитель. Радуйся, яко к общей благоговейней радости, святыя мощи товя целы и нетленны обретошася. Радуйся, яко многоразличными исцелении знаменовася слава святых мощей твоих. Радуйся, яко теми же чудодействии засвидетелствовася, яко обрел еси благодать у Господа. Радуйся, яко и симбирстии граждане вожделеша имети часть мощей твоих, во освящение и благодатную помощь. Радуйся, святителю Германе, великий чудотворче.</text:p>
      <text:h text:style-name="P6" text:outline-level="2">Кондак 9.</text:h>
      <text:p text:style-name="P3">Всякия болезни, живущею в тебе благодатию Святаго Духа, ты святителю врачуеши с верою притекающих к цельбоносным мощем твоим. Сего ради приемлюще тобою благодать исцелений, благодарне приявшему на себе недуги нашя Спасителю поем: Аллилуиа.</text:p>
      <text:h text:style-name="P6" text:outline-level="2">Икос 9.</text:h>
      <text:p text:style-name="P3">Ветийство человеческое не может изрещи благодати нетления мощей твоих, ни поведати силы чудодействия оных. Мы же таинство верою приемлюще, благочестно вещаем: Радуйся, чистотою духа от всякаго брения отрешивыйся. Радуйся, постом и воздержанием, яко благовонною смирною, тело твое тления непричастно сотворивый. Радуйся, непрестанною молитвою, яко небесным светолитием, тоежде благодатныя силы исполнивый. Радуйся, всельшимся в тя Животворящим Духом по смерти чудодействуя. Радуйся, сиявшим в тебе светом Христовым, телесныя и душевныя очи просвещаяй. Радуйся, богодарованною тебе силою, нечистыя духи от одержимых ими отгоняяй. Радуйся, в прибегающих к тебе страсти душевныя и телесныя врачуяй. Радуйся, яко бодренно соделовавый спасение твое, и всех усердно притекающих к тебе спасению споспешествуяй. Радуйся, святителю Германе, великий чудотворче.</text:p>
      <text:h text:style-name="P6" text:outline-level="2"><text:span text:style-name="T1">Кондак</text:span> 10.</text:h>
      <text:p text:style-name="P3">Спасти хотя душу твою, отнележе начал еси работати Господеви, всякия скорби, лишения и уничижения добльственно терпя, по блаженней кончине твоея, соделался еси прибежище всем скорбьми житейскими обуреваемым, во еже со всеми взывати благодарно Избавителю всех: Аллилуиа.</text:p>
      <text:h text:style-name="P6" text:outline-level="2">Икос <text:span text:style-name="T1">10</text:span>.</text:h>
      <text:p text:style-name="P3">Стена и ограждение нам святыя мощи твоя, присноблаженне; прибегая бо с верою под цельбоносную сень оных, никтоже молитвами твоими, из храма твоего без благодатнаго утешения отходит. В немже бо сам искушен был еси, в сем и искушаемым испрашиваеши помощи. Предстояще убо с любовию живоприемному гробу твоему, взываем: Радуйся, присный о нас к Богу ходатаю. Радуйся, бедствующих предстателю. Радуйся, печальных утешителю. Радуйся, нуждающихся помощниче. Радуйся, гонимых прибежище. Радуйся, обуреваемых злоключении тихое пристанище. Радуйся, во мраце недоумения сущих богосветлое вразумление. Радуйся, обидимых заступниче. Радуйся, изнемогающих духом богомудрое подкрепление. Радуйся, святителю Германе, великий чудотворче.</text:p>
      <text:h text:style-name="P6" text:outline-level="2">Кондак 11.</text:h>
      <text:p text:style-name="P3">Пение похвальное приносяще тебе святителю, вемы, яко ни святаго жития твоего, ни преподобных деяний, ни чудес, благодатию Божиею от мощей твоих обильно нам подаваемых, по достоянию не токмо восхвалити, но ниже, якоже подобает, известити возмогохом. Обаче ведуще тя превыше всех похвал суща, во светлостех святых, веселящеся простираем молебный глас о тебе, прославляющему святыя своя: Аллилуиа.</text:p>
      <text:h text:style-name="P6" text:outline-level="2">Икос <text:span text:style-name="T1">11</text:span>.</text:h>
      <text:p text:style-name="P3">Светозарный светильник имуще святыя мощи твоя, путь правый нам освещающий, и греховный мрак разгоняющий, блажим тя во обителех горних веселящася, и от неистощимаго источника благодати Божия, благая и полезная по коегождо потребе нам испрашивающа: Радуйся, за земныя подвиги твоя пренебесными благами от Подвигоположника обдарованный. Радуйся, за нищету духовную Царство Небесное восприемый. Радуйся, за воздыхания и слезы непреходящим веселием утешаяйся. Радуйся, за кротость твою землю вечнаго обладания наследивый. Радуйся, за алчбу и жажду от неистощимаго потока сладости насыщаяйся. Радуйся, за милосердие твое, милость от Бога получивый. Радуйся, за чистоту твою лицезрением Божиим наслаждаяйся. Радуйся, за гонение правды ради, на месте злачне примирнаго покоя вселяйся. Радуйся, святителю Германе, великий чудотворче.</text:p>
      <text:h text:style-name="P6" text:outline-level="2"><text:span text:style-name="T1">Кондак</text:span> 12.</text:h>
      <text:p text:style-name="P3">Благодать, всельшуюся в тя Святаго Духа, явив в жизни, в смерти и по смерти твоея, святителю, облагодати нашу мысль; недоумеем бо, како совершим скудную песнь нашу в похвалу тебе, разве запечатлеем тую совокуплением во едино, яко разделенных лучей, воспетых нами доблестей твоих, да хваляще тя выну усты и сердцем поем Богу: Аллилуиа.</text:p>
      <text:h text:style-name="P6" text:outline-level="2">Икос 12.</text:h>
      <text:p text:style-name="P3">Поюще твое христоподражателное житие, богомудрая деяния, блаженную кончину, преславная по кончине чудодейсвтия, и явленнейшыя доблести твоя, яко светлыя лучи соединяюще вкупе, от собственных твоих доброт, приносим тебе хваление таковое: Радуйся, от юности твоея крепким постником и неослабным подвижником себе явивый. Радуйся, по священным степенем возводимый благодатию, паче восхождением в сердцы по внутренней святости смиренномудренно возвышавыйся. Радуйся, добльственный блаженнаго Гуриа в духовном созидании паствы казанския сотрудниче. Радуйся, тогожде достойный в пастыренчальстве преемниче. Радуйся, имевый звание светити и на высоте Всероссийския митрополии. Радуйся, исповедниче истины пред царем, и защитниче страдальческия правоты святителя. Радуйся, на месте смиреннаго покоища чудодейственною благодатию проявленный. Радуйся, преславно из царствующего града нетленными мощами твоими во обитель твою пренесенный. Радуйся, основанныя тобою обители священно ограждение и украшение. Радуйся, яко в скорбех утешение, в болезнех исцеление, мощи твоя нам даровашася. Радуйся, благоприятный о нас дольних и перстных, вкупе смиренных и грешных, в горних к Богу предстателю, и немолчный молитвенниче. Радуйся, святителю Германе, великий чудотворче.</text:p>
      <text:h text:style-name="P6" text:outline-level="2"><text:span text:style-name="T1">Кондак</text:span> 13.</text:h>
      <text:p text:style-name="P3">О великий угодниче Божий, святителю Германе, приими сие усердное к тебе моление наше, и благоприятным твоим пред престолом Святыя Троицы предстательством, моли о нас недостойных рабех твоих, еже избавитися нам от належащих бед, внезапныя смерти и вечнаго осуждения, да сподобимся вкупе с тобою, в лице святых, выну Единому в Троице Богу, Спасителю нашему, воспевати: Аллилуиа. </text:p>
      <text:p text:style-name="P4">(Кондак сей глаголи трижды)</text:p>
      <text:h text:style-name="Heading_20_2" text:outline-level="2">Икос 1.</text:h>
      <text:p text:style-name="P3">Ангелом уподобляя непорочным житием святыя твоя Господи, отверзи ми ум и язык, восхвалити богоугодную жизнь, и преподобныя деяния святителя Твоего Германа, да зовем ему, вземшему от юности благий ярем Твой на рамо свое: Радуйся, благочестиваго корене благочестивая отрасле. Радуйся, от чрева матерня избранный служити в преподобии и правде. Радуйся, от отрочестких лет кротким и благим нравом себе украсивый. Радуйся, от младаго возраста в посте и молитве паче возраста преуспевый. Радуйся, с учением книжным паче страху Божию себе обучавый. Радуйся, в юных летех крепким подвижником воздержания себе явивый. Радуйся, манием Божественным издалеча к великому твоему избранию ведомый. Радуйся, тем же вседельным манием, исперва яко зеница ока блюдомый. Радуйся, святителю Германе, великий чудотворче.</text:p>
      <text:h text:style-name="Heading_20_2" text:outline-level="2">Кондак 1.</text:h>
      <text:p text:style-name="P3">Избранный святителю, теплый о нас к Богу молитвенниче, угодниче Христов, преподобне отче Германе, яко имеяй дерзновение ко Господу, от всяких нас бед твоим предстательством избавляй, да зовем ти: Радуйся, святителю Германе, великий чудотворче.</text:p>
      <text:h text:style-name="P6" text:outline-level="2"><text:span text:style-name="T1">Молитва</text:span> 1.</text:h>
      <text:p text:style-name="P3">О святителю Христов Германе, богомудрый обители сея основателю, духовный иночествующих вождю, примером христоподражательной жизни твоея наставляяй! К тебе прибегаем и тебе усердно молим: соделай святыми твоими молитвами, да и мы благодатию Божиею созиждемся во обитель Духа Святаго, последованием жизни твоея воображаемся во образ Христов, во образ преподобия и правды и осеняемии силою богоприятных молитв твоих, приносим плоды благих дел; благоугождающе Господу, да тщимся ходити во свете лица Его, паче всего любити Его, служити во благо ближних наших; и всемерно соделовати спасение свое, на пути многопременчивыя жизни, терпением всякия тесноты, скорбей, лишений. А дабы возмощи нам понести благое иго Христово, моли, святче Божий, о укреплении немощи нашея помощию свыше, да избавит нас Господь от враг видимых и невидимых, от огненнаго и воднаго потребления, от неблагорастворения воздуха и тлетворных ветр, а паче от душепагубнаго пламени, потопления и обуревания страстей наших, да под кровом благости и милосердия Божия, тихое и безмолвное житие поживем, ждуще блаженнаго явления Господа и Спаса нашего Иисуса Христа; Емуже со Отцем и Святым Духом честь и слава, во веки веков. Аминь.</text:p>
      <text:h text:style-name="Heading_20_2" text:outline-level="2">Молитва 2</text:h>
      <text:p text:style-name="P3">О святителю Германе, великий угодниче Христов, обители сея богомудрый основателю, монашествующих наставниче, и града сего недремлемый блюстителю, святою душею твоею на небеси престолу Святыя Троицы предстояй, нетленным же телом зде во обители твоей почиваяй, и многоразличная чудеса молитвами твоими совершаяй! Призри на ны и на вся люди, к цельбоносному твоему гробу притекающыя, и твоего ко Господу ходатайства во обдержащих нуждах просящыя. Понеже мы, по множеству грехов наших, не точию недостойни принести со дерзновением молебный глас, но ниже возвести очес наших на небо; ты же яко стяжавый дерзновение, принеси за всех к честней раце твоей приходящих теплыя молитвы ко Господу, страждущую страну нашу Российс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и да избавит нас от глада, потопа, труса, огня, меча, брани от людей и диавола бывающыя, и от всякия душевныя и телесныя болезни; да избавльшеся сих, и работающе Господу, Емуже предстоиши, внидем в нескончаемый покой, и вкупе с тобою прославим всех благих подателя Бога, всегда, ныне и присно, и во веки веков. Аминь.</text:p>
      <text:h text:style-name="Heading_20_2" text:outline-level="2">Молитва 3.</text:h>
      <text:p text:style-name="P5">О великий угодниче Христов, Германе, теплый о нас ко Господу молитвенниче, всем притекающим к тебе в скорбех предстателю, испроси нам помощь в немощех, утешение в скорбех, здравие в недузех душевных и телесных; умоли Господа даровати нам оставление во всех, елика согрешихом от юности нашея в житии сем, делом, словом, помышлением, и всеми нашими чувствы; и при кончине нашея испроси нам время покаяния, да предваривше искренним исповеданием грехов и очищением совести душ наших, безбедно прейдем воздушная мытарства, и избавимся осуждения и муки, милостию безначальнаго Отца, благодатию собезначальнаго Сына, и освящением присносущнаго Духа.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9: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3" meta:word-count="2917" meta:character-count="21179"/>
  </office:meta>
</office:document-meta>
</file>