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Text_20_body">
      <style:paragraph-properties fo:margin-left="0cm" fo:margin-right="0cm" fo:margin-top="0cm" fo:margin-bottom="0cm" fo:text-indent="0.506cm" style:auto-text-indent="false"/>
    </style:style>
    <style:style style:name="P4" style:family="paragraph" style:parent-style-name="Text_20_body">
      <style:paragraph-properties fo:margin-left="0cm" fo:margin-right="0cm" fo:margin-top="0cm" fo:margin-bottom="0cm" fo:text-align="justify" style:justify-single-word="false" fo:text-indent="0.506cm" style:auto-text-indent="false"/>
      <style:text-properties fo:font-size="15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size="15pt"/>
    </style:style>
    <style:style style:name="P6"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Акафист преподобному Герману Аляскинскому чудотворцу</text:h>
      <text:h text:style-name="Heading_20_2" text:outline-level="2">КОНДАК 1</text:h>
      <text:p text:style-name="P5">Изрядный чудотворче и преславный угодниче Христов, Богоносне Отче наш Германе, Аляски украшение и всея Америки радование, воспеваем ти вси похвалы сия. Ты же яко небесный покровитель страны нашея и всемощный пред Богом молитвенник, не престай молиться о нас, чадех твоих, усердно тебе вопиющих: Радуйся, Преподобне Отче наш Германе, Аляски и всея Америки преславный чудотворче.</text:p>
      <text:h text:style-name="P2" text:outline-level="2"><text:span text:style-name="T1">ИКОС</text:span> 1</text:h>
      <text:p text:style-name="P4">Ангелов Творец предызбра тя, Отче Германе, быти проповедником Православныя Веры в Новой Земле и основоположником иноческаго подвижничества в Дальней Западной стране и посла тя, яко Апостола Павла к язычникам, да возсияет свет Православия во всех концех земли. Благодарные же людие воспевают тебе, яко небесному покровителю, похвалы сия: Радуйся, Отче наш Германе, Апостолов последователю; Радуйся, светом истинной Веры землю Американскую осветивший. Радуйся, исконное пустыннолюбие стяжавший; Радуйся, Божией Матерью от смерти спасенный. Радуйся, Пустыней Саровской с детства взращенный; Радуйся, Валаама отрасль пречестная. Радуйся, Фаворским светом озаренный; Радуйся, тьму дикаго Запада Христом просветивший. Радуйся, Преподобне Отче наш Германе, Аляски и всея Америки преславный чудотворче.</text:p>
      <text:h text:style-name="P2" text:outline-level="2"><text:span text:style-name="T1">КОНДАК</text:span> 2</text:h>
      <text:p text:style-name="P4">Видя, яко пламенной любовью ко Господу воспылал еси, Ему Единому служити восхотел еси, яко дар великий принося Богу, юность твою, во обитель Саровскую, последи же Валаамскую путь свой управил еси, идеже в сонме иноков воспевал неустанно «Иисусе сладчайший, спаси нас грешных»: Аллилуия.</text:p>
      <text:h text:style-name="P2" text:outline-level="2"><text:span text:style-name="T1">ИКОС</text:span> 2</text:h>
      <text:p text:style-name="P4">Разум духовный тебе от юности даровася, Святче Божий, да уразумееши красоту небесную и сладость ея. Сего ради от премудраго Игумена Назария, наставника Преподобнаго Серафима Саровскаго, поучался еси Премудрости Божией и путем Господним, тем же святая Церковь восхваляет тя сицевая: Радуйся, в дебрех Саровских Старцу-пустыннику послуживший; Радуйся, яко пчела, от великаго Феодора духовный нектар в Санаксаре собравший. Радуйся, с другом Варлаамом братию Валаамскую утешавший, и нас утеши; Радуйся, дальних пустынников посещавший, и нас посети. Радуйся, и сам на поле «Германовом» пустынником ставший; Радуйся, тезоименитому твоему Герману, первоначальнику Валаамскому, святостью уподобился еси. Радуйся, за кротость и тихость братией Валаамской почитаемый; Радуйся, ныне всей Церковью Вселенской прославляемый. Радуйся, Преподобне Отче наш Германе, Аляски и всея Америки преславный чудотворче.</text:p>
      <text:h text:style-name="P2" text:outline-level="2"><text:span text:style-name="T1">КОНДАК</text:span> 3</text:h>
      <text:p text:style-name="P4">Сила Вышняго повеле Богомудрому Первосвятителю Церкви Российския Гавриилу послати проповедников Православныя Веры в землю Американскую и тебе, Преподобне Германе, сей апостольский жребий прияти. Тем же вси людие, просвещеннии светом Христовым, твоими трудами и личным примером жития твоего, воспеша Господеви: Аллилуия.</text:p>
      <text:h text:style-name="P2" text:outline-level="2"><text:span text:style-name="T1">ИКОС</text:span> 3</text:h>
      <text:p text:style-name="P4">Имея тщание не токмо о подвизе иноческом, но и рвение апостольское в проповедании Христа распята — людям, сидящим во тьме языческаго неведения, ты, Преподобне Германе, с великой силой явил еси. Поминающе болезни и труды твоя, мы с любовию восхваляем тя сице: Радуйся, безропотное послушание игумену явивый; Радуйся, в дальний путь на проповедь Добротолюбия до конца вселенной изшедший. Радуйся, любовь твою к Отечеству не угасивый; Радуйся, новую отчизну твою пламенно полюбивый. Радуйся, созерцательнаго подвига в Америке родоначальниче; Радуйся, отражение преподобных Ладоги Святорусской. Радуйся, «Северную Фиваиду Российскую» в Америку перебросивший; Радуйся, зачатки святости, яко клад драгоценный, в Новый Мир вложивший. Радуйся, Преподобне Отче наш Германе, Аляски и всея Америки преславный чудотворче.</text:p>
      <text:h text:style-name="P2" text:outline-level="2"><text:span text:style-name="T1">КОНДАК</text:span> 4</text:h>
      <text:p text:style-name="P4">Ни буря грозных волн океана, ни быстрины великих рек, ни леса темные не могли угасить чувств твоих, Отче Германе, от благодеяний тебе Игумена Назария, в благодарности взывающа: «Аз в уме воображаю любимый мною Валаам, на него всегда взираю чрез великий океан, и пою Богу: Аллилуия».</text:p>
      <text:h text:style-name="P2" text:outline-level="2">ИКОС 4</text:h>
      <text:p text:style-name="P4">Слышим мы радость твою Апостольскую, о преподобне Отче наш Германе: «Восхитился аз духом: Пребывая между ведром и ненастием, меж радостей и скуки, между довольством и недостатком, сытостью и гладом, теплом и хладом, при всех моих печалях обретаю нечто, веселящее меня, егда слышу ревность братскую о проповеди Слова Божия, и прихожу от радости в восторг», — мы же тебе вопием таковая: Радуйся, Богопропроведниче, вдохнови нас твоею ревностыо; Радуйся, Боголюбче, вдохни радость в сердца наша. Радуйся, молитвенниче за всех унывающих; Радуйся, душ смятенных умирителю пресладостный. Радуйся, яко смирением твоим подаеши исцеление; Радуйся, всем отошедшим от Православия грозный учителю. Радуйся, любовиею твоею направляяй на путь правый; Радуйся, кротостыо твоею окрыляеши души наша созерцать горнее. Радуйся, Преподобне Отче наш Германе, Аляски и всея Америки преславный чудотворче.</text:p>
      <text:h text:style-name="P2" text:outline-level="2"><text:span text:style-name="T1">КОНДАК</text:span> 5</text:h>
      <text:p text:style-name="P4">Боготочною молитвою облагоухал еси дебри острова Еловаго и яко звезда монашеская возсиял еси, Преподобне, назвал его Новым Валаамом, яко старый Валаам Новым АФоном назывался, да озариши светом любве твоея всю землю Американскую и да со всех концов ея иноки и все людие воспоют тепле Богу: Аллилуия.</text:p>
      <text:h text:style-name="P2" text:outline-level="2"><text:span text:style-name="T1">ИКОС</text:span> 5</text:h>
      <text:p text:style-name="P4">Видяще смирение твое, Отче наш Германе, вси изумляшеся зело, како ты от великаго служения священническаго отреклся еси, Антонию Печерскому, первоначальнику монашества на Руси, подражая, яко же и той подражал Великому Антонию, первому в мире иноку. Тако и ты, первоначальниче на Дальнем Западе, по великому смирению твоему, восхотел еси по чину Афонскому простым иноком быти, глаголя: «Христианин бо есть воин, грядущий сквозь невидимые полки вражия к небесному Отечеству», сего ради взываем ти таковая: Радуйся, смирением небеснаго Отечества достигший; Радуйся, в сонме преподобных первым Игуменом в Америке ставший. Радуйся, яко вождь велий на невидимой брани для всей рати иноческой был еси; Радуйся, Новый Валаам на месте подвигов твоих завещал еси. Радуйся, мощи твои предреченной обители даровавый; Радуйся, тайны монашества усердный хранителю. Радуйся, братии, тобою собираемой, теплый защитниче; Радуйся, облачающий нас в новое желание и любовь будушаго века. Радуйся, Преподобне Отче наш Германе, Аляски и всея Америки преславный чудотворче.</text:p>
      <text:h text:style-name="P2" text:outline-level="2"><text:span text:style-name="T1">КОНДАК</text:span> 6</text:h>
      <text:p text:style-name="P4">Проповедует пустыня северная подвиги и чудеса твоя и тя, яко новую ветвь виноградника Церкви Российския, на земле Американской прозябшую, дебри бо Аляски и леса ея молитвою твоею облагоухал еси, подвижникам древним подражая, в безмолвии ночном взывал еси к Богу: Аллилуия.</text:p>
      <text:h text:style-name="P2" text:outline-level="2"><text:span text:style-name="T1">ИКОС</text:span> 6</text:h>
      <text:p text:style-name="P4">Возсиял свет Евангелия от поучения твоего: «Христианин должен приводит себя в надежду и радость и отнюдь не внимать наносному отчаянию. Тут нужен щит веры». Принимая оный от тебя, с радованием взываем таковая: Радуйся, щит веры живой и разумной всем подающий; Радуйся, тьму язычества в нас посекающий. Радуйся, суету и уныние богомыслием разгонял еси; Радуйся, яко отец родной всех немощных по сей день охраняеши. Радуйся, яко вождь духовный ны в горняя призываеши; Радуйся, «убогим» себя называя, нас смирению поучал еси. Радуйся, сердца наша радостью твоею уязвил еси; Радуйся, надеждою, яко радугой, нас осенил еси. Радуйся, Преподобне Отче наш Германе, Аляски и всея Америки преславный чудотворче.</text:p>
      <text:h text:style-name="P2" text:outline-level="2"><text:span text:style-name="T1">КОНДАК</text:span> 7</text:h>
      <text:p text:style-name="P4">Хотя возсияти свету Богопознания в стране языческой, благоволи Господь смело сеяти семена Православныя Веры, и повеле Тебе, Преподобне, да всех научиши и защищати истинную Веру. Ты же, яко пастырь безстрашный, к нам взываеши: «Не бойся, малое стадо, се аз звоню Пасхальным звоном. Христос Воскресе!»: Аллилуия.</text:p>
      <text:h text:style-name="P2" text:outline-level="2"><text:span text:style-name="T1">ИКОС</text:span> 7</text:h>
      <text:p text:style-name="P4">Дивно в вышних молитвенно пребывал еси, Преподобне, но и в нижних на земли сущих не забывал еси, наипаче же о сиротах бездомных велие попечение явил еси, устрояя приют для них и училище, идеже заповедям Господним поучал их. Сих ради трудов твоих приими от нас похвалы сия: Радуйся, нищих и сирот защитителю; Радуйся, яко приют устроив, страху Божию их обучал еси. Радуйся, великим трудом землю вскопав, во сто крат плод принесл еси; Радуйся, хлебом небесным и земным сиропитателю. Радуйся, яко живою водою Евангелия всех напоил еси; Радуйся, единой малой рыбкой чудесно приумножив, многих насытил еси. Радуйся, молчальниче не от мира сего; Радуйся, учителю непрестанно молитися и Бога всем сердцем любити, Радуйся, Преподобне Отче наш Германе, Аляски и всея Америки преславный чудотворче.</text:p>
      <text:h text:style-name="P2" text:outline-level="2"><text:span text:style-name="T1">КОНДАК</text:span> 8</text:h>
      <text:p text:style-name="P4">Странное чудо яви человеколюбец Господь в тебе, Преподобне, яко источник утешения людям своим, дарова тебе дар прозрения и исцеления. Делами бо своими и словесы многих привел еси к любви Божией, тем же сиянием подвигов Твоих просвещеннии, люди взывали ко Господу: Аллилуия.</text:p>
      <text:h text:style-name="P2" text:outline-level="2">ИКОС 8</text:h>
      <text:p text:style-name="P4">Весь бо избранник Божий был еси, люди новопросвещеннии светом Христовой Веры притекаху к тебе в болезнех и печалех. И ты, яко отец чадолюбивый, предстательствовал за всех в молитвах, источая исцеления и утешая всех, к тебе притекающих за помощью, тем же славяща Тя духовная чада твоя: Радуйся, душ смятенных умирителю пресладкий; Радуйся, врачу наш благодатный и помощниче скорый. Радуйся, яко во время мора к Сретению Господню всеусердно прибегающий; Радуйся, в честь Сретения же первый храм на Еловом, яко преподобный Нил, нарекший. Радуйся, бездомных защитителю от врагов видимых и невидимых; Радуйся, обуреваемым, яко «Скала Монашеская», надежное пристанище. Радуйся, яко «нянькой» себя народу новому назвавший; Радуйся, любвеобильный аппа , грядущее яко настоящее провидевший. Радуйся, Преподобне Отче наш Германе, Аляски и всея Америки преславный чудотворче.</text:p>
      <text:h text:style-name="P2" text:outline-level="2"><text:span text:style-name="T1">КОНДАК</text:span> 9</text:h>
      <text:p text:style-name="P4">Всего естества ангельскаго собеседниче был еси, блаженне Отче наш Германе, еже сам о себе свидетельствовал еси, како с тобою в пустыни ангели быша, святую Агиасму на праздник Богоявления освящая, и с ними ты сладостно воспевал еси. Земнородные же, слушая сие, дивилися, взывая вкупе: Аллилуия.</text:p>
      <text:h text:style-name="P2" text:outline-level="2">ИКОС 9</text:h>
      <text:p text:style-name="P4">Витии многовещанныи не возмогут исчислить чудеса твоя, людям явленныя, егда и моря волнение, и пожар лесной молитвами своими утишал еси. Егда же бысть наводнение велие, ты молитвою своею у иконы Божией Матери остановил еси море, рекши: «Далее сея черты не прейдет вода». Тем же ти воспеваем сице: Радуйся, стихии водныя усмирителю дивный; Радуйся, от пожара леснаго избавителю преславный. Радуйся, Святителя Иннокентия, в море взывавшаго к тебе, услышавший; Радуйся, Священномученика Патриарха Тихона к себе призвавший. Радуйся, в море плавающим кормчий надежный; Радуйся, яростных медведей кротостью твоею приручивший. Радуйся, гнев злых людей тихостью исправлял еси; Радуйся, яко дивное благоухание с небес к тебе прибегающим посылал еси. Радуйся, Преподобне Отче наш Германе, Аляски и всея Америки преславный чудотворче.</text:p>
      <text:h text:style-name="P2" text:outline-level="2"><text:span text:style-name="T1">КОНДАК</text:span> 10</text:h>
      <text:p text:style-name="P4">Спасительную и честную кончину твою восхваляем, предузнал еси день и час блаженного восхождения твоего от земли на небо. Преславно бысть и погребение твое, егда тридесять дней бысть на море волнение и исполнилось предречение твое о погребении твоем; ученик же твой Герасим, обоняв благоухание дивное и видя свет невечерний, яко овеян был еси в час смерти твоей, воспел Богу: Аллилуия.</text:p>
      <text:h text:style-name="P2" text:outline-level="2">ИКОС 10</text:h>
      <text:p text:style-name="P4">Стена еси иноческому роду, Отче, яко житием твоим и при кончине твоей явил еси дивное чудо — тело бо твое в теплой храмине множество дней пребысть без истления. Люди же, видяще в час кончины твоей огненный столп до небеси, возопиша тебе таковая: Радуйся, праведною кончиною в святости твоей нас уверивый; Радуйся, яко огненным столпом бысть путь восхождения твоего на небеса. Радуйся, тело твое благоуханное в наследие нам оставивый; Радуйся, яко у раки мощей твоих хромые возсташа и глас твой из гроба слышаша. Радуйся, яко землею с могилы твоей недужные исцелил еси; Радуйся, яко источник воды святой и целебной нам даровал еси. Радуйся, яко призываему на Еловый, Старцу Герасиму наяву явился еси; Радуйся, тайно, яко живый, на Еловом в тишине пребываеши. Радуйся, Преподобне Отче наш Германе, Аляски и всея Америки преславный чудотворче.</text:p>
      <text:h text:style-name="P2" text:outline-level="2"><text:span text:style-name="T1">КОНДАК</text:span> 11</text:h>
      <text:p text:style-name="P4">Пение непрестанное Святой Троице вознося в пустыни своей среди дикой природы, ты, Отче святый, духом прозревал собор святых угодников Божиих, на земле Американской насажденный и тобою хранимый, взывал еси с лики ангельскими: Аллилуия.</text:p>
      <text:h text:style-name="P2" text:outline-level="2"><text:span text:style-name="T1">ИКОС</text:span> 11</text:h>
      <text:p text:style-name="P4">Светоподательный светильник был еси всему будущему иноческому чину, соратникам твоим святым дальней Америки, ранее чуждой истиннаго Православия, о преподобне отче наш Германе, защищая от напастей и ходатайствуя о нас, глаголя: «Не в морских токмо волнах обуреваемся, но среди прелестнаго и многомятежнаго мира страждем и скитаемся, к небесному нашему Отечеству грядем», сего ради вопием ти: Радуйся, верный сподвижниче Иоасафа, первосвятителя Русской Америки; Радуйся, свидетелю ревности Иувеналиевой даже до смерти. Радуйся, провозгласивший Новомучеником Алеута Петра; Радуйся, наставивый ученика своего Сергия стать ангелов собеседником. Радуйся, предвидевший святительство Иннокентия Алеутскаго, Первоиерарха Всероссийскаго; Радуйся, чудесно призвавший себе подобнаго инока Герасима возобновити Новый Валаам. Радуйся, оградивший от темницы Адриана пресвитера на Руси безбожием плененной; Радуйся, вдохновивший Святителя Иоанна потрудиться тебя прославити. Радуйся, Преподобне Отче наш Германе, Аляски и всея Америки преславный чудотворче.</text:p>
      <text:h text:style-name="P2" text:outline-level="2"><text:span text:style-name="T1">КОНДАК</text:span> 12</text:h>
      <text:p text:style-name="P4">Благодать твою и велие твое дерзновение пред Богом ведуще, тебе, преподобне Отче, молимся, молися тепле ко Господу да оградит Церковь Свою святую от духа мира сего, посягающаго на сынов Ея неверием, затмевающим радость жизни, Богом дарованную на создание Града Божия, дабы восходить от земли на небо, и пети Богу: Аллилуия.</text:p>
      <text:p text:style-name="P4">ИКОС 12</text:p>
      <text:p text:style-name="P4">Поюще твое прославление, ублажаем тя, Преподобне, яко многомощна, предстоя пред Лествицей «Восхождения Божественнаго» от земли на небо. Ты же, стяжавший Духа Святаго и осветивший земли наши, услыши нас, низу стоящих, вопиющих к тебе таковая: Радуйся, молитву чистую стяжавший теплотою сердца; Радуйся, действие святое приобретший. Радуйся, слезы сердечныя обильно источавший; Радуйся, тишины и мира помыслов достигший. Радуйся, очищение ума ради созерцаний Таин Божественных; Радуйся, осияние сокровенное и странное. Радуйся, просвещение сердца Духом Святым; Радуйся, вкусивший совершенство и нас к сему призывающий. Радуйся, Преподобне Отче наш Германе, Аляски и всея Америки преславный чудотворче.</text:p>
      <text:h text:style-name="P2" text:outline-level="2"><text:span text:style-name="T1">КОНДАК</text:span> 13</text:h>
      <text:p text:style-name="P4">О, преславный угодниче Божий, Преподобне и Богоносне Отче наш Германе, приими малое сие моление наше, в похвалу тебе возносимое, и предстоя ныне Престолу Господа Вседержителя, непрестанно молися о нас, чадах твоих смиренных, слышащих глас твой, к нам обращенный: «От сего дня, от сего часа, от сей минуты, да будем любить Бога превыше всего и творить святую Волю Его», поющих Ему: Аллилуия.</text:p>
      <text:p text:style-name="P4">Сей кондак читается трижды</text:p>
      <text:h text:style-name="P2" text:outline-level="2"><text:span text:style-name="T1">ИКОС</text:span> 1</text:h>
      <text:p text:style-name="P4">Ангелов Творец предызбра тя, Отче Германе, быти проповедником Православныя Веры в Новой Земле и основоположником иноческаго подвижничества в Дальней Западной стране и посла тя, яко Апостола Павла к язычникам, да возсияет свет Православия во всех концех земли. Благодарные же людие воспевают тебе, яко небесному покровителю, похвалы сия: Радуйся, Отче наш Германе, Апостолов последователю; Радуйся, светом истинной Веры землю Американскую осветивший. Радуйся, исконное пустыннолюбие стяжавший; Радуйся, Божией Матерью от смерти спасенный. Радуйся, Пустыней Саровской с детства взращенный; Радуйся, Валаама отрасль пречестная. Радуйся, Фаворским светом озаренный; Радуйся, тьму дикаго Запада Христом просветивший. Радуйся, Преподобне Отче наш Германе, Аляски и всея Америки преславный чудотворче.</text:p>
      <text:h text:style-name="P2" text:outline-level="2"><text:span text:style-name="T1">КОНДАК</text:span> 1</text:h>
      <text:p text:style-name="P5">Изрядный чудотворче и преславный угодниче Христов, Богоносне Отче наш Германе, Аляски украшение и всея Америки радование, воспеваем ти вси похвалы сия. Ты же яко небесный покровитель страны нашея и всемощный пред Богом молитвенник, не престай молиться о нас, чадех твоих, усердно тебе вопиющих: Радуйся, Преподобне Отче наш Германе, Аляски и всея Америки преславный чудотворче.</text:p>
      <text:h text:style-name="P2" text:outline-level="2"><text:span text:style-name="T1">Молитва</text:span> преподобному Герману Аляскинскому чудотворцу</text:h>
      <text:p text:style-name="P3"><text:span text:style-name="Strong_20_Emphasis"><text:span text:style-name="T2">О предивный угодниче Божий, Преподобне Отче наш Германе, ты подвигом добрым подвизался в стране суровой природы — и в малом сем ты верен был в служении Богу, по глаголу Господню: «В малом был еси верен, над многим тебя поставлю». И ныне поставлен ты небесным покровителем, яко ангелом хранителем, страны Дальняго Запада, Аляски и Америки и хранителем всех православных в странах новопросвещенных Верой нашей Православной, молися прилежно за монашеский чин, всех православных христиан и всех страждущих и томящихся в юдоли мирской суеты, да сохранит на земле Господь Церковь Воинствующую в чистоте Православия, да оградит всех людей доброй воли от темных сил вражиих и вселит в сердца наша жажду чистоты веры и благочестия, дух мира и любви, кротости Христовой и смирения, скорбящим — утешение, алчущим правды духовной — пищу небесную, и да улучив желаемое, обрящем праведное воздаяние в день Страшнаго Суда и со всеми святыми воспоем Живоначальную Троицу: Отца Непостижимаго, Истиннаго и Единороднаго Сына, и Святаго Утешителя Духа во веки.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49:12</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377" meta:character-count="16771"/>
  </office:meta>
</office:document-meta>
</file>