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3" style:family="paragraph" style:parent-style-name="Text_20_body">
      <style:paragraph-properties fo:margin-left="0cm" fo:margin-right="0cm" fo:text-indent="0.635cm" style:auto-text-indent="false"/>
    </style:style>
    <style:style style:name="P4" style:family="paragraph" style:parent-style-name="Text_20_body">
      <style:paragraph-properties fo:margin-left="0cm" fo:margin-right="0cm" fo:text-align="center" style:justify-single-word="false" fo:text-indent="0.635cm" style:auto-text-indent="false"/>
    </style:style>
    <style:style style:name="P5" style:family="paragraph" style:parent-style-name="Text_20_body">
      <style:paragraph-properties fo:margin-left="0cm" fo:margin-right="0cm" fo:margin-top="0cm" fo:margin-bottom="0.212cm" fo:text-align="justify" style:justify-single-word="false" fo:text-indent="0.635cm" style:auto-text-indent="false"/>
    </style:style>
    <style:style style:name="P6" style:family="paragraph" style:parent-style-name="Text_20_body">
      <style:paragraph-properties fo:margin-left="0cm" fo:margin-right="0cm" fo:margin-top="0cm" fo:margin-bottom="0.212cm" fo:text-align="justify" style:justify-single-word="false" fo:text-indent="0.506cm" style:auto-text-indent="false"/>
    </style:style>
    <style:style style:name="P7" style:family="paragraph" style:parent-style-name="Text_20_body">
      <style:paragraph-properties fo:margin-left="0cm" fo:margin-right="0cm" fo:margin-top="0cm" fo:margin-bottom="0.212cm" fo:text-align="center" style:justify-single-word="false" fo:text-indent="0.506cm" style:auto-text-indent="false"/>
    </style:style>
    <style:style style:name="P8" style:family="paragraph" style:parent-style-name="Text_20_body">
      <style:paragraph-properties fo:margin-left="0cm" fo:margin-right="0cm" fo:margin-top="0cm" fo:margin-bottom="0.212cm" fo:text-align="justify" style:justify-single-word="false" fo:text-indent="0.526cm" style:auto-text-indent="false"/>
      <style:text-properties fo:font-size="15pt"/>
    </style:style>
    <style:style style:name="P9" style:family="paragraph" style:parent-style-name="Text_20_body">
      <style:paragraph-properties fo:margin-left="0cm" fo:margin-right="0cm" fo:margin-top="0cm" fo:margin-bottom="0.212cm" fo:text-align="center" style:justify-single-word="false" fo:text-indent="0.526cm" style:auto-text-indent="false"/>
      <style:text-properties fo:font-size="15pt"/>
    </style:style>
    <style:style style:name="P10" style:family="paragraph" style:parent-style-name="Text_20_body">
      <style:paragraph-properties fo:margin-left="0cm" fo:margin-right="0cm" fo:margin-top="0cm" fo:margin-bottom="0.212cm" fo:text-align="justify" style:justify-single-word="false" fo:text-indent="0.526cm" style:auto-text-indent="false"/>
    </style:style>
    <style:style style:name="P11" style:family="paragraph" style:parent-style-name="Text_20_body">
      <style:paragraph-properties fo:margin-left="0cm" fo:margin-right="0cm" fo:margin-top="0cm" fo:margin-bottom="0.212cm" fo:text-align="justify" style:justify-single-word="false" fo:text-indent="0.526cm" style:auto-text-indent="false"/>
      <style:text-properties style:font-name="Times New Roman1" fo:font-size="15pt" fo:font-weight="normal"/>
    </style:style>
    <style:style style:name="P12" style:family="paragraph" style:parent-style-name="Text_20_body">
      <style:paragraph-properties fo:margin-left="0cm" fo:margin-right="0cm" fo:margin-top="0cm" fo:margin-bottom="0.212cm" fo:text-align="justify" style:justify-single-word="false" fo:text-indent="0.563cm" style:auto-text-indent="false">
        <style:tab-stops>
          <style:tab-stop style:position="0cm"/>
        </style:tab-stops>
      </style:paragraph-properties>
      <style:text-properties style:font-name="Times New Roman1" fo:font-size="15pt" fo:font-weight="normal"/>
    </style:style>
    <style:style style:name="P13" style:family="paragraph" style:parent-style-name="Text_20_body">
      <style:paragraph-properties fo:margin-left="0cm" fo:margin-right="0cm" fo:margin-top="0cm" fo:margin-bottom="0.212cm" fo:text-align="center" style:justify-single-word="false" fo:text-indent="0.563cm" style:auto-text-indent="false">
        <style:tab-stops>
          <style:tab-stop style:position="0cm"/>
        </style:tab-stops>
      </style:paragraph-properties>
      <style:text-properties style:font-name="Times New Roman1" fo:font-size="15pt" fo:font-weight="normal"/>
    </style:style>
    <style:style style:name="P14" style:family="paragraph" style:parent-style-name="Text_20_body">
      <style:paragraph-properties fo:margin-left="0cm" fo:margin-right="0cm" fo:margin-top="0cm" fo:margin-bottom="0.212cm" fo:text-align="justify" style:justify-single-word="false" fo:text-indent="0.563cm" style:auto-text-indent="false">
        <style:tab-stops>
          <style:tab-stop style:position="0cm"/>
        </style:tab-stops>
      </style:paragraph-properties>
    </style:style>
    <style:style style:name="P15" style:family="paragraph" style:parent-style-name="Heading_20_1" style:master-page-name="">
      <style:paragraph-properties fo:break-before="auto" fo:break-after="auto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style:font-name="Times New Roman1" fo:font-size="15pt" fo:font-weight="normal"/>
    </style:style>
    <style:style style:name="T3" style:family="text">
      <style:text-properties style:font-name="Times New Roman1" fo:font-weight="normal"/>
    </style:style>
    <style:style style:name="T4" style:family="text">
      <style:text-properties fo:font-size="15pt"/>
    </style:style>
    <style:style style:name="T5" style:family="text">
      <style:text-properties fo:font-variant="small-cap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Акафист святому благоверному великому князю Георгию, Владимирскому чудотворцу</text:h>
      <text:h text:style-name="P2" text:outline-level="2"><text:span text:style-name="T1">Кондак</text:span> 1</text:h>
      <text:p text:style-name="P12">Избранный угодниче Христов, благоверный княже Георгие, возсиявый мирови, яко звезда богосветлая, святостию и чудесы твоими, приими похвальная пения любовию чтущих святую память твою и со сродники твоими, святыми князи Андреем и Глебом, моли Христа Бога сохранитися неврежденным нам от видимых и невидимых враг, да со умилением вопием ти: Радуйся, святый благоверный великий княже Георгие.</text:p>
      <text:h text:style-name="P2" text:outline-level="2"><text:span text:style-name="T1">Икос</text:span> 1</text:h>
      <text:p text:style-name="P12">Ангельское житие возлюбив от юности и ко исканию единаго на потребу направив помыслы твоя, княже Георгие, дивный образ был еси добродетелей христианских и совершенства духовнаго; темже и возвеличен был еси на земли пред братиею твоею и на небеси прославлен еси от Господа. Сего ради славяще, зовем ти сице: Радуйся, богоизбранный княже земли Российския; Радуйся, пречестная отрасль равноапостольнаго князя Владимира. Радуйся, святости князя Андрея Боголюбскаго подражателю; Радуйся, благоверия князя Глеба наследниче. Радуйся, яко тобою град Владимир украшается; Радуйся, яко Бог в тебе дивен является. Радуйся, святый благоверный великий княже Георгие.</text:p>
      <text:h text:style-name="P2" text:outline-level="2"><text:span text:style-name="T1">Кондак</text:span> 2</text:h>
      <text:p text:style-name="P12">Видение преславное Богоматере, бывшее благочестивому сроднику твоему князю Андрею, и множество чудес, явленных от чудотворныя иконы, укрепиша в глубине юныя души твоея, святе Георгие, пламенную любовь ко Господу и усугубиша святыя подвиги твоя. Помози убо и нам, святче, добродетелем и любви твоей последовати, да благоприятно воспеваем Богу: Аллилуиа.</text:p>
      <text:h text:style-name="P2" text:outline-level="2"><text:span text:style-name="T1">Икос</text:span> 2</text:h>
      <text:p text:style-name="P12">Разум пленивый в послушание вере, богомудре, с молитвою и благоговением приял еси жребий служения стране твоей и, стяжав божественную благодать, всем был еси в нуждах скорый помощник и покровитель; темже ублажаем тя, святый княже, и, славяще Божие о тебе промышление, вопием ти: Радуйся, Отечества нашего ревностный защитниче; Радуйся, православия поборниче. Радуйся, христианскаго благочестия блюстителю; Радуйся, милости и помощи нуждающимся подателю. Радуйся, яко тобою вернии просвещаются; Радуйся, яко прославляяй тя чудесы Бог тобою всех к себе призывает. Радуйся, святый благоверный великий княже Георгие.</text:p>
      <text:h text:style-name="P2" text:outline-level="2"><text:span text:style-name="T1">Кондак</text:span> 3</text:h>
      <text:p text:style-name="P12">Силою молитв и благодати Божией подобен был еси, святе Георгие, благоверному князю Глебу, принесшему все житие свое в жертву Господеви, и твоим смирением удивил еси сродники твоя, хотящия лишити тя великокняжескаго стола властолюбия ради. Сего ради дивно прослави тя Господь, Емуже предстоя со Ангелы воспеваеши ныне: Аллилуиа.</text:p>
      <text:h text:style-name="P2" text:outline-level="2"><text:span text:style-name="T1">Икос</text:span> 3</text:h>
      <text:p text:style-name="P12">Имея велию веру и любовь к Господу и соблюдая божественная словеса Его «да любите друг друга», ты, святый княже Георгие, яко пастырь добрый, не восхотел еси мстити присным твоим, но кротостию обличая их, с любовию увещавал еси сохраняти мир в сердцах своих. Темже убо величающе смирение твое, взываем ти сице: Радуйся, любовь Христову себе стяжавый; Радуйся, люди, врученныя свыше скиптру твоему, добре управивый. Радуйся, гнев на ближняго до конца в себе умертвивый; Радуйся, уста своя от клеветы заградивый. Радуйся, яко тобою всякая вражда и злоба побеждаются; Радуйся, яко от Бога и человек достойно возлюблен был еси. Радуйся, святый благоверный великий княже Георгие.</text:p>
      <text:h text:style-name="P2" text:outline-level="2"><text:span text:style-name="T1">Кондак</text:span> 4</text:h>
      <text:p text:style-name="P12">Бурю бед и скорбей претерпел еси, святый княже Георгие, егда брат твой воздвиже брань на тя и, востав со многими полчищи, на изгнание тя осуди; незлобиво восприял еси чашу поругания, богомудре, и скорбь не возможе поколебати храмину души твоея, основана бо бе на твердем камени веры во Христа. Темже, дивящеся величию терпения твоего, воспеваем к укрепившему тя Господу песнь: Аллилуиа.</text:p>
      <text:h text:style-name="P2" text:outline-level="2">Икос 4</text:h>
      <text:p text:style-name="P12">Слышаще многую хвалу твоему великому милосердию к бедным, святе Георгие, стекахуся к тебе мнози томимии гладом и обретаху вся потребная; воспоминающе дивная твоя благодеяния, смиренно молим тя, не остави и нас милостию твоею, испроси нам у Небеснаго Владыки земли плодоносие, от глада избавление, да непрестанно восхваляем тя сице: Радуйся, милости и сострадания преисполненный; Радуйся, страждущим в жизни сей сострадателю. Радуйся, безпомощным скорый помощниче; Радуйся, всем сущим в напастех милосердый заступниче. Радуйся, яко тобою немощнии сильни бывают; Радуйся, яко молитвам твоим Господь благоутробно внемлет. Радуйся, святый благоверный великий княже Георгие.</text:p>
      <text:h text:style-name="P2" text:outline-level="2"><text:span text:style-name="T1">Кондак</text:span> 5</text:h>
      <text:p text:style-name="P12">Боголюбивый угодниче Божий Георгие, восприяв великия скорби, и яко язвы Господа Иисуса на телеси твоем понесый, укреплялся еси духом при гробе святых сродников твоих, князей Андрея и Глеба, изливая пред ними печаль твою. Мы же, взирающе с трепетом на пречистыя мощи ваша, преклоняем колена, со умилением взывающе Богу: Аллилуиа.</text:p>
      <text:h text:style-name="P2" text:outline-level="2">Икос 5</text:h>
      <text:p text:style-name="P12">Видевше тя людие града Владимира, по речным струям в легцей ладии носящася и во изгнание из древняго града в страну Волжскую преселяющася, с сокрушенным сердцем и слезами к тебе устремишася; ты же, угодниче Божий, молился еси о них, благословляя их. Не презри и нас, прибегающих к заступлению твоему и воспевающих похвалы сия: Радуйся, дивную крепость духа в скорби показавый; Радуйся, терпением злобу мира сего победивый. Радуйся, яко всего себе в жертву за люди твоя принесл еси; Радуйся, яко Отечество твое от погибели спасл еси. Радуйся, яко заступлением твоим и ныне Царство Российское от междоусобныя брани охраняется; Радуйся, яко предстательством твоим уповаем и мы от бед избавится. Радуйся, святый благоверный великий княже Георгие.</text:p>
      <text:h text:style-name="P2" text:outline-level="2"><text:span text:style-name="T1">Кондак</text:span> 6</text:h>
      <text:p text:style-name="P12">Проповедника добрых дел явил еси себе, преблаженне княже Георгие; ты бо, ревнуя о благочестии, украшал еси церкви, христианом был еси покровитель, алчущим питатель, безпомощным и угнетенным защитник. Сего ради, надеющеся на твое милосердное о нас попечение, усердно прибегаем к твоему заступлению, взывающе благодарственно Богу: Аллилуиа.</text:p>
      <text:h text:style-name="P2" text:outline-level="2"><text:span text:style-name="T1">Икос</text:span> 6</text:h>
      <text:p text:style-name="P12">Возсиял еси пречудно добротою души твоея, святый угодниче Христов, егда видя слезное покаяние князя, брата твоего, иже на одре смертнем с сокрушенным и смиренным сердцем прощения прошаше у тебе, забыл еси вся козни его и понесенныя тобою скорби и, облобызав его, обещал еси быти чадом его во отца и покровителя. Ублажая таковое истинно христианское братолюбие твое, вещаем ти таковая: Радуйся, брата твоего, враждовавша на тя, любовию Христовою возлюбивый; Радуйся, того на смертнем одре прощением и утешением укрепивый. Радуйся, благая за зло воздавый; Радуйся, отеческую любовь вдовице и сирым обещавый. Радуйся, яко дивный образ любве Отца Небеснаго к себе явивый; Радуйся, пример братолюбия христианскаго и всем нам оставивый. Радуйся, святый благоверный великий княже Георгие.</text:p>
      <text:h text:style-name="P2" text:outline-level="2"><text:span text:style-name="T1">Кондак</text:span> 7</text:h>
      <text:p text:style-name="P12">Хотя Господь явити благодать Свою, дарова те бе, яко избраннику Своему, силу благоугождати Ему; ты же, святый княже Георгие, возлюбил еси Господа твоего всем сердцем твоим и всею душею твоею, и ближняго твоего, яко сам себе; явился бо еси сиротствующим чадом брата твоего воистинну покровитель и утешитель, споспешествуя благому устроению жития их. Сице убо яви милостивую помощь твою и нам, молящимся ти и поющим Господеви: Аллилуиа.</text:p>
      <text:h text:style-name="P2" text:outline-level="2"><text:span text:style-name="T1">Икос</text:span> 7</text:h>
      <text:p text:style-name="P12">Новое знамение благоволения Божия даровася тебе, святый угодниче Божий, егда Господь возврати тя на престол великокняжеский и прослави тя паче братии твоих. Темже, уповающе на святыя молитвы твоя, молим тя, помози нам достойно ходити звания, в немже поставлени есмы, да поем ти сице: Радуйся, святых страстотерпцев Бориса и Глеба в Царствии Небеснем сонаследниче; Радуйся, святых князей Андрея и Глеба богоизбранный преемниче. Радуйся, в народоправлении велию мудрость проявивый; Радуйся, подчиненныя ти люди на путь благочестия направивый. Радуйся, яко молитвами твоими престоли правоверных царей утверждаются; Радуйся, славо и утверждение града Владимира. Радуйся, святый благоверный великий княже Георгие.</text:p>
      <text:h text:style-name="P2" text:outline-level="2"><text:span text:style-name="T1">Кондак</text:span> 8</text:h>
      <text:p text:style-name="P12">Странное и преславное чудо совершися в дивней победе твоей, святый княже Георгие, над нечестивыми враги, пришедшими от брегов Оки и Волги; с молитвою бо во устех и мечем в руце усмирил еси я. Сице избави ны от враг видимых и невидимых, брань на ны воздвизающих, и на правый путь спасения направи нас, да возможем воспевати Богови: Аллилуиа.</text:p>
      <text:h text:style-name="P2" text:outline-level="2"><text:span text:style-name="T1">Икос</text:span> 8</text:h>
      <text:p text:style-name="P14">Всего себе предав воли Божией, неутомимое попечение имел еси о стране твоей, защищая ю и укрепляя; многотрудное бо совершил еси шествие для устроения Нова-града низовския земли, идеже церковь во имя Спаса устроил еси и многия неверныя ко Христу привел еси. Темже славяще благоприятное твое о людех попечение, вопием ти: Радуйся, Новград на защищение Отечества от врагов устроивый; Радуйся, святыми храмы той украсивый. Радуйся, веры Христовы усердный проповедниче; Радуйся, о спасении грешных теплый молитвенниче. Радуйся, яко имя твое доныне в Нове-граде прославляется; Радуйся, яко и на небеси славою и честию от Бо<text:span text:style-name="T2">га превознесен еси. Радуйся, святый благоверный великий княже Георгие.</text:span></text:p>
      <text:h text:style-name="P2" text:outline-level="2"><text:span text:style-name="T1">Кондак</text:span> 9</text:h>
      <text:p text:style-name="P12">Вси людие радовахуся, егда цельбоносныя мощи святаго страстотерпца Авраамия по повелению твоему, святый княже Георгие, несены быша из Болгарския страны во град Владимир; ты же, святый угодниче Христов, святителем Митрофаном и князи и всем священным собором, изшедше в сретение им, со умилением поклонение и молитву сотворил еси, взывая Господу Богу: Аллилуиа.</text:p>
      <text:h text:style-name="P2" text:outline-level="2"><text:span text:style-name="T1">Икос</text:span> 9</text:h>
      <text:p text:style-name="P12">Витии многовещании, от Рима посланнии, не возмогоша отклонити тя от Православный Церкве и правыя веры; ты бо, святый исповедниче Христов, рекл еси: паче умрети ми, неже православный веры отрещися, и тако суемудренныя учители посрамил еси. Сего ради ублажаем тя, зовуще: радуйся, православныя веры непоколебимый столпе; Радуйся, Христовы Церкве стено и утверждение. Радуйся, велию православнаго исповедания тайну иноверным открывый; Радуйся, заблуждающихся в вере обличивый. Радуйся, яко тобою и ныне от ересей Церковь ограждается; Радуйся, яко твоим предстательством и град наш доныне в православии нерушимо пребывает. Радуйся, святый благоверный великий княже Георгие.</text:p>
      <text:h text:style-name="P2" text:outline-level="2"><text:span text:style-name="T1">Кондак</text:span> 10</text:h>
      <text:p text:style-name="P12">Спасти хотя страну твою от нашествия злых татарских полчищ, ты, святый княже Георгие, не усумнился еси оставити и дом, и жену, и братию, и сестры, и чада твоя; но ради спасения ближних твоих от погибели, яко истинный последователь Христов, живот свой положил еси, воспевая Господеви: Аллилуиа.</text:p>
      <text:h text:style-name="P2" text:outline-level="2"><text:span text:style-name="T1">Икос</text:span> 10</text:h>
      <text:p text:style-name="P12">«Царю Небесный, Утешителю души моея», — взывал еси, святе Георгие, на брани, весть прием о мученичестей кончине присных твоих и, подобно праведному Иову, преклонь колена, молился еси: «Да будет воля Твоя, Господи! Буди имя Твое благословенно отныне и до века!» Мы же, дивящеся великому терпению твоему, во умилении зовем ти: Радуйся, образе вернаго служения Богу и Отечеству показавый; Радуйся, дивное отвержение себе спасения ради ближних твоих явивый. Радуйся, яко пострадати за имя Христово возжелел еси; Радуйся, яко, мучеником подражавый, лику их сопричтен еси. Радуйся, яко пред великим мужеством твоим всяк возраст преклоняется; Радуйся, яко венец твой княжеский кровными каплями, яко камением чудным, украсил еси. Радуйся, святый благоверный великий княже Георгие.</text:p>
      <text:h text:style-name="P2" text:outline-level="2"><text:span text:style-name="T1">Кондак</text:span> 11</text:h>
      <text:p text:style-name="P12">Пение ангельское совершашеся на небеси, егда безбожнии воини мечем усекнуша честную главу твою, страстотерпче святый, и ты предал еси душу твою в руце Бога живаго, Егоже от юности возлюбил еси. Темже поминающе блаженное успение твое, с сокрушенным сердцем преклонше колена, прибегаем к тебе, святый угодниче Христов, и молитвенно просим тя о еже молитися за нас ко Господу, да и мы сподобимся вкупе со Ангелы на земли живых пети Ему: Аллилуиа.</text:p>
      <text:h text:style-name="P2" text:outline-level="2">Икос 11</text:h>
      <text:p text:style-name="P12">Свет Божественныя благодати озари блаженнаго епископа Кирилла, да совершит молитву по убиенным воином на поли брани, и егда шед, обрете обезглавленное честное тело твое, святе Георгие, потом же и главу твою, и благоговейне принесши я во град Ростов, предаде погребению в соборнем храме. Мы же, почитающе честная страдания твоя, за веру и Отечество претерпенная, величаем тя сице: Радуйся, живот твой на брани мужественно положивый; Радуйся, жизнь вечную в Царствии Небеснем получивый. Радуйся, венец княжеский вкупе со главою твоею неверным за ближния твоя оставивый; Радуйся, венец мученический от Царя Небеснаго приявый. Радуйся, яко тобою и до сего дне Отечество наше от врагов избавляется; Радуйся, дивный хранителю, от Бога всем нам данный. Радуйся, святый благоверный великий княже Георгие.</text:p>
      <text:h text:style-name="P2" text:outline-level="2"><text:span text:style-name="T1">Кондак</text:span> 12</text:h>
      <text:p text:style-name="P12">Божественная благодать явися на тебе, святый благоверный княже Георгие, и неизреченное чудо дивно открыся, егда бо пронесение святых мощей твоих во град Владимир совершашеся, вси людие со страхом и трепетом узреша, яко честное тело твое бысть цело, и отсеченная глава прильне к телеси твоему, яко не отсечена. Дивящеся убо чудеси и преклоняюще колена, молим тя, угодниче Божий, испроси и нам недостойным благодать, и милость от Господа, да возможем богоугодно воспевати Ему хвалебную песнь: Аллилуиа.</text:p>
      <text:h text:style-name="P2" text:outline-level="2">Икос 12</text:h>
      <text:p text:style-name="P12">Поюще радостную песнь хвалы и благодарения Господу, прославльшему тя, святый княже Георгие, восхваляем и святыя сродники твоя, вкупе с тобою нетленными мощами своими почивающия: святаго князя Андрея, мученический венец приявшаго, и святаго князя Глеба, дивными подвиги просиявшаго, и усердно молим тя с ними услышати хвалебное сие пение нас взывающих: Радуйся, великий княже Георгие, Престолу Царя Небеснаго предстояй; Радуйся, о грешнем роде человечестем молитву пред ним возносяй. Радуйся, от святых мощей твоих многая чудесная исцеления болящим источаяй; Радуйся, от страстей благодатию, данною ти от Бога, души наша свобождаяй. Радуйся, яко тебе и святым князем Андрею и Глебу, сродником твоим, вернии всеусердно покланяются; Радуйся, наша недостойная хваления благосердно приемляй. Радуйся, святый благоверный великий княже Георгие.</text:p>
      <text:h text:style-name="P2" text:outline-level="2"><text:span text:style-name="T1">Кондак</text:span> 13</text:h>
      <text:p text:style-name="P12">О преславный и святый угодниче, страстотерпче Христов, великий княже Георгие, вонми гласу моления нашего и ходатайством твоим испроси нам от Господа в жизни сей в вере и добродетелех утверждение, от ересей и расколов сохранение, от скорбей и напастей избавление, прегрешений наших прощение и в час смертный твердое спасения упование, да сподобимся Царствие Небесное наследовати и вечно воспевати Богу: Аллилуиа. Аллилуиа. Аллилуиа.</text:p>
      <text:p text:style-name="P13">(Этот кондак читается трижды)</text:p>
      <text:h text:style-name="P2" text:outline-level="2">Икос 1</text:h>
      <text:p text:style-name="P12">Ангельское житие возлюбив от юности и ко исканию единаго на потребу направив помыслы твоя, княже Георгие, дивный образ был еси добродетелей христианских и совершенства духовнаго; темже и возвеличен был еси на земли пред братиею твоею и на небеси прославлен еси от Господа. Сего ради славяще, зовем ти сице: Радуйся, богоизбранный княже земли Российския; Радуйся, пречестная отрасль равноапостольнаго князя Владимира. Радуйся, святости князя Андрея Боголюбскаго подражателю; Радуйся, благоверия князя Глеба наследниче. Радуйся, яко тобою град Владимир украшается; Радуйся, яко Бог в тебе дивен является. Радуйся, святый благоверный великий княже Георгие.</text:p>
      <text:h text:style-name="P2" text:outline-level="2"><text:span text:style-name="T1">Кондак</text:span> 1</text:h>
      <text:p text:style-name="P12">Избранный угодниче Христов, благоверный княже Георгие, возсиявый мирови, яко звезда богосветлая, святостию и чудесы твоими, приими похвальная пения любовию чтущих святую память твою и со сродники твоими, святыми князи Андреем и Глебом, моли Христа Бога сохранитися неврежденным нам от видимых и невидимых враг, да со умилением вопием ти: Радуйся, святый благоверный великий княже Георгие.</text:p>
      <text:h text:style-name="Heading_20_2" text:outline-level="2">Молитва святому благоверному великому князю Георгию, Владимирскому чудотворцу</text:h>
      <text:p text:style-name="P12">О богоизбранный чудотворче, преславный угодниче Христов, Церкве Православныя поборниче, Царства Российскаго защитниче, великий княже Георгие! Преклоньше колена, молим тя: призри на ны грешныя, прибегающия к твоему заступлению, услыши сие малое моление наше и теплым твоим предстательством умоли милостиваго Бога, Емуже предстоиши с лики Ангел и со всеми святыми, да сохранит нас в единении Православныя Церкве и утвердит в сердцах наших дух правыя веры и благочестия, и избавит нас от всякаго злаго искушения. По велицей любви твоей, еюже ближния твоя возлюбил еси, испроси у всещедраго Господа Отечеству твоему, и нашему купно, мир и благоустроение; всем же нам, недостойным, усердно к тебе припадающим, богоугодное и безмятежное житие. О святый заступниче наш, не остави нас слабых и безпомощных, молися за ны ко Господу и Пречистей Владычице Богородице, подвигни с собою на молитву о нас богопрославленныя сродники твоя, святыя князи Андрея и Глеба, с нимиже вкупе зде на земли нетленными мощами почиваеши и на небеси, у Престола Царя Небесного предстоиши, да дарует Он всещедрый вся нам, яже к пользе временней и вечней потребная; да не воздаст нам по делом нашим, но по неизреченному человеколюбию Своему простит согрешения наша, да избавит нас от всякия нужды и печали, скорби и болезни; да ниспослет нам благое намерение и силу подвизатися в исправлении жития нашего, и в будущем веце да сподобит нас внити в Царствие Небесное и славити Всесвятое Имя Отца и Сына и Святаго Духа во веки веков. Амин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2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20:09:04</meta:creation-date>
    <dc:creator>Илья Гринченко</dc:creator>
    <dc:date>2007-09-12T12:38:03</dc:date>
    <dc:language>ru-RU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9" meta:paragraph-count="59" meta:word-count="2388" meta:character-count="16446"/>
  </office:meta>
</office:document-meta>
</file>