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text-indent="0.635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635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1" fo:font-size="15pt" fo:font-weight="normal"/>
    </style:style>
    <style:style style:name="P12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1" fo:font-weight="normal"/>
    </style:style>
    <style:style style:name="T3" style:family="text">
      <style:text-properties fo:font-size="15pt"/>
    </style:style>
    <style:style style:name="T4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Акафист святому великомученику Георгию Победоносцу</text:h>
      <text:h text:style-name="P2" text:outline-level="2"><text:span text:style-name="T1">Кондак</text:span> 1</text:h>
      <text:p text:style-name="P8">Возбранному воеводе и победоносцу Георгию составим похвалу, яко ходатаю нашему и скорому помощнику: ты же святой великомучениче, яко имеяй дерзновение ко Господу, от всяких нас бед свободи, да зовем ти: Радуйся Георгие, великий победоносче.</text:p>
      <text:h text:style-name="P2" text:outline-level="2">Икос 1</text:h>
      <text:p text:style-name="P8">Ангелов Творец и всея твари содетель, явивый тя Церкви Своей ве-ры поборника, и за веру непобедимаго страстотерпца, внушает нам, за подвиги страданий твоих восхваляти тя, святе Георгие, сице: Радуйся, до конца Иисуса Сына Божия возлюбивый; радуйся, за имя Его с любовию душу свою положивый. Радуйся, исповедниче от Бога призванный; радуйся, подвижниче Божиею благодатию прославленный. Радуйся, ангелов сожителю; радуйся, пророков равностоятелю. Радуйся, Георгие, великий победоносче.</text:p>
      <text:h text:style-name="P2" text:outline-level="2"><text:span text:style-name="T1">Кондак</text:span> 2</text:h>
      <text:p text:style-name="P8">Видя гонение нечестивых на христианы, не убоялся еси козни их и мучительства, богомудре, но яко добрый воин Христов, вся своя нищим раздав, волею потекл еси на совет их неправедный, Христу вождю и Богу своему поя: Аллилуиа.</text:p>
      <text:h text:style-name="P2" text:outline-level="2"><text:span text:style-name="T1">Икос</text:span> 2</text:h>
      <text:p text:style-name="P8">Разумно уразумев единаго Бога, в триех Ипостасех боголепно по-кланяемаго, твердым умом исповедал еси Его, на соборищи нечестивых, и тако обличил еси безумнаго царя безумное поклонение твари. Сего ради за твое высокое любомудрие приими от нас, Георгие, усердныя похвалы: Радуйся, единаго истиннаго Бога проповедниче; радуйся, Пресвятая Троицы верный защитниче. Радуйся, велию православного исповедания тайну неверным показавый; радуйся, идольскаго служения прелесть обличивый. Радуйся, риторе божественный; радуйся, витие премудрости исполненный. Радуйся, Георгие, великий победоносче.</text:p>
      <text:h text:style-name="P2" text:outline-level="2"><text:span text:style-name="T1">Кондак</text:span> 3</text:h>
      <text:p text:style-name="P8">Сила Божия просвещающая всякаго человека грядущаго в мир, и в темнице тя страждущаго посетила есть, смиренномудро Георгие: понеже ты вся жития сего тленная яко уметы презрев, единому Христу прилепился еси, да за имя Его добре воинствовав, сподобишися тому со ангелы вечно воспевати: Аллилуиа.</text:p>
      <text:h text:style-name="P2" text:outline-level="2"><text:span text:style-name="T1">Икос</text:span> 3</text:h>
      <text:p text:style-name="P8">Имея ум и сердце Духом Святым озаренныя, ты по внушению Его поревновал еси подвизатися за имя Христово, до крове стоя бо мужественно в вере, обличил еси вознесенную нечестиваго соборища гордыню. Сего ради хвалим тя, всемудре Георгие, сице: радуйся, щите воздвигнутый на охранение благочестия; радуйся, мечу подъятый на посечение нечестия. Радуйся, столпе веры; радуйся, стено и утверждение Христовы Церкви. Радуйся, верных удобрение; радуйся, неверных страх и посрамление. Радуйся, Георгие, великий победоносче.</text:p>
      <text:h text:style-name="P2" text:outline-level="2"><text:span text:style-name="T1">Кондак</text:span> 4</text:h>
      <text:p text:style-name="P8">Безумный мучитель дышущий на тя убийством, страстотерпче Георгие, жаждал бо крове твоея яко пес алчный, повелевая распяти на колесе тело твое, и злейшим мукам предати: ты же, возмогая о Господе, с твердым упованием к Богу взывал еси: Аллилуиа.</text:p>
      <text:h text:style-name="P2" text:outline-level="2">Икос 4</text:h>
      <text:p text:style-name="P8">Слышавше от тебе Диоклитиан и жрецы идольстии словеса премудрости, распыхахуся на тя злобою, паче же егда рекл еси: «0 царю мучителю! Почто мя всуе истязуеши, мне бо еже жити Христос, и еже умрети приобретение. Трудно ти есть против рожна прати». Сего ради мы взываем ти, великоимените Георгие, сице: Радуйся, за мужественное исповедание веры на колесе кровь свою пролиявый; радуйся, кровию своею торжество веры возвеличивый. Радуйся, апостолов соревнителю; радуйся, вольным Христовым страстем подражателю. Радуйся, поборниче веры непоколебимый; радуйся, страстотерпче адаманта твердейший. Радуйся, Георгие, великий победоносче.</text:p>
      <text:h text:style-name="P2" text:outline-level="2">Кондак 5</text:h>
      <text:p text:style-name="P8">Боготечной звезде подобен был еси Георгие, чудесным бо от ангела исцелением и видимым от колеса отрешением, научил еси неверных веровати в Троицу Единосущную, и Той купно с тобою воспевати: Аллилуиа.</text:p>
      <text:h text:style-name="P2" text:outline-level="2"><text:span text:style-name="T1">Икос</text:span> 5</text:h>
      <text:p text:style-name="P8">Видеша народи чудеса силы Божия, яве на тебе бываемыя, с кротостию учение Христово от тебе прияша и возопиша глаголюще: воистинну велик Бог христианский! Сего ради и мы восхваляя тя, достославне Георгие, взываем сице: Радуйся, светоносным спасения словом, тьму неверия разгнавый; радуйся, мученическим веры исповеданием, неверныя ко Христу обративый. Радуйся, легионы воин земных, в небесное воинство преводяй; радуйся, яко воин Христов, с небесными вои пребываяй. Радуйся, ратоборцев славо; радуйся, пресветлаго мученическаго лика красото. Радуйся, Георгие, великий победоносче.</text:p>
      <text:h text:style-name="P2" text:outline-level="2"><text:span text:style-name="T1">Кондак</text:span> 6</text:h>
      <text:p text:style-name="P8">Проповедником истины, духоносным апостолом поревновав, крестом миру распялся еси страстотерпче: се бо яко Иона во чрево китово, в пещь нерастворенныя извести стремглав ввержен был еси, да прославится тебе ради дивный во святых Господь, Емуже ты и в рове известнем, яко во храме славы, умно взывал еси: Аллилуиа.</text:p>
      <text:h text:style-name="P2" text:outline-level="2">Икос 6</text:h>
      <text:p text:style-name="P8">Воссиявый в тридневном Своем от гроба востании, всесильный ада и смерти Победитель Иисус, спасе тя от адова истления, страстотерпче Георгие: по триех бо днех обретоша тя в извести жива, и в воздеянии рук поюща Бога: сего ради вельми пристрашни быша и ужасошася. Мы же радующеся, восписуем ти победную песню: Радуйся, позорным в известный ров низвержением, вознесенную диавола гордыню низложивый; радуйся, дивным от Бога спасением, зверство мучителя победивый. Радуйся, яко незлобив сый, за творивших ти напасть молился еси, яко за благотворцев; радуйся, яко о обращении их, якоже Павел о евреех, болезновал еси. Радуйся, мужу желаний; радуйся, сосуде избранный. Радуйся, Георгие, великий победоносче.</text:p>
      <text:h text:style-name="P2" text:outline-level="2"><text:span text:style-name="T1">Кондак</text:span> 7</text:h>
      <text:p text:style-name="P8">Хотя всячески уловити сердце твое к прелести идол, нечестивый мучитель умышляет прельстити тя волшебными чаровании: ты же богоизбранне с Давидом восклицая: о Бозе спасение мое и слава моя, верно Тому пел еси: Аллилуиа. </text:p>
      <text:h text:style-name="P2" text:outline-level="2"><text:span text:style-name="T1">Икос</text:span> 7</text:h>
      <text:p text:style-name="P8">Новое показа зло лукавый оный сатаны служитель Диоклитиан, егда в безумной своей ко идолом ревности, повеле напоити тя, Георгие, ядом: ты же исполнен сый веры и упования, аще и смертное испил, обаче без вреда пребыл еси, богохвальне, темже и мы вопием ти: Радуйся, яко в уповании на Бога жива не посрамился еси; радуйся, яко мучителя ни во чтоже вменил еси. Радуйся, бесов отгнателю; радуйся, волшебный козни разрушителю. Радуйся, яко тобою дивен Бог во святых своих является; радуйся, яко тобою благочестно имя Христово прославляется. Радуйся Георгие, великий победоносче.</text:p>
      <text:h text:style-name="Heading_20_2" text:outline-level="2">Кондак 8</text:h>
      <text:p text:style-name="P8">Странный и страшный совет бысть от некоего волхва нечестивому царю, да повелит ти, в доказательство правости веры Христовой, словом воскресити мертваго: ты же, Георгие, ничтоже сумняся, воспевал еси Тому, Иже несть Бог мертвых, но Бог живых: Аллилуиа.</text:p>
      <text:h text:style-name="Heading_20_2" text:outline-level="2">Икос 8</text:h>
      <text:p text:style-name="P8">Всежеланный и Сладчайший Иисус, Егоже ты всею душею и всем сердцем возлюбил еси, всеблаженне Георгие, слыша теплое веры твоея моление, вскоре повеле по слову твоему воскреснут мертвому, прославления ради имени Своего, и верных утверждения, неверным же и ослепленным на удивление и богопознание. Сего ради по долгу вопием ти: Радуйся, яко Господь Сил дивная на тебе явил есть; радуйся, яко тобою мертваго от гроба воскресил есть. Радуйся, ослепленному волхву умное веры прозрение даровавый; радуйся, многим, Христа ради пострадавшим, во святая святых путь показавый. Радуйся, Рима удивление; радуйся, христианскаго рода возвышение. Радуйся, Георгие, великий победоносче.</text:p>
      <text:h text:style-name="Heading_20_2" text:outline-level="2">Кондак 9</text:h>
      <text:p text:style-name="P8">Вси ангели восхвалиша Бога, даровавшаго ти таковое мужество, Георгие, яко и в темничном заточении не преставал еси молитвенно бодрствовать. Сего ради яко великий таинник Божия благодати, удостоился еси видети в видении Господа, венцем нетления главу твою венчающа, да и мы с тобою вопием: Аллилуиа.</text:p>
      <text:h text:style-name="P2" text:outline-level="2">Икос 9</text:h>
      <text:p text:style-name="P8">Ветии многовещаннии риторекими своими языки не возмогут изрещи тебе достойныя хвалы, Георгие, многих ради твоих подвигов и болезней, ихже за Христа и Церковь подъял еси волею. Сего ради и мы, недоумея восхваляти тя по достоянию, воспеваем сице: Радуйся, вольным за Христа и Церковь страданием, ветхаго в себе Адама распявый; радуйся, за доблестное страдание, венец правды от руки Господни приявый. Радуйся, правило ревности благочестивыя; радуйся, образе нищеты духовныя. Радуйся, яко не себе, но единому Христу добре угодил еси; радуйся, яко за Христа на многообразныя смерти готов был еси. Радуйся, Георгие, великий победоносче.</text:p>
      <text:h text:style-name="P2" text:outline-level="2"><text:span text:style-name="T1">Кондак</text:span> 10</text:h>
      <text:p text:style-name="P8">Спасти хотя души во тьме идолослуждения погибающих, боголюбче Георгие, ты, ревнуя, поревновал еси яко Илия по Бозе: вшед бо во храм идольский, силою Божиею разгнал еси бесы, сокрушил идолы, посрамил жрецы, и, яко победитель, не с человеки, но со ангелы пел еси Богу: Аллилуиа.</text:p>
      <text:h text:style-name="P2" text:outline-level="2"><text:span text:style-name="T1">Икос</text:span> 10</text:h>
      <text:p text:style-name="P8">Стены безчувственнее окамененный сердцем мучитель твой, Геор-гие, не уразуме Бога, яве тобою чудодействующа, но до конца пребыл есть, яко аспид, затыкаяй уши свои. Сего ради повеле усещи тя на позорищи во главу, яко злодея: ты же, болезнуя о погибели души его, радостно приял еси кончину, за нюже мы тя ублажаем любовию сице: Радуйся, веру, надежду и любы до конца сохранивый; радуйся, во успении твоем многия и великия чудеса сотворивый. Радуйся, оружием благоволения Божия венчанный на земли; радуйся, славою и велелепием украшенный на Небеси. Радуйся, человече Божий; радуйся, добрый воине Христов. Радуйся, Георгие, великий победоносче.</text:p>
      <text:h text:style-name="P2" text:outline-level="2"><text:span text:style-name="T1">Кондак</text:span> 11</text:h>
      <text:p text:style-name="P8">Пение Пресвятой Троице паче иных воздал еси, святый великомучениче Георгие, не словом точию и умом, но живым всего себя в жертву принесением: подражая бо распятому за ны, непорочному Агнцу Христу, положил еси душу свою за други своя волею. Темже убо аще и недовольни есмы к похвалению таковыя твоея доблести, больше бо сея любве никтоже имать, обаче благодарни суще, поем дивному во святых: Аллилуиа.</text:p>
      <text:h text:style-name="P2" text:outline-level="2">Икос 11</text:h>
      <text:p text:style-name="P8">Светоприемный светильник истиннаго Света, сущим на земли являешися богоизбранне Георгие, просвещаеши бо сердца верных, и к разуму Божественному вся наставляеши, поучая и нас весело взывати: Радуйся, яко в пресветлых ангельских чертозех вселяешися; радуйся, яко не в гадании, но лицем к лицу, невечерняго Троическаго Света причащаешися. Радуйся, нищих питателю и обидимых защитниче; радуйся, немощных врачу и царей поборниче. Радуйся, православным воином во бранех поборниче; радуйся, о спасении грешников теплый ходатаю. Радуйся, Георгие, великий победоносче.</text:p>
      <text:h text:style-name="P2" text:outline-level="2"><text:span text:style-name="T1">Кондак</text:span> 12</text:h>
      <text:p text:style-name="P8">Благодать, данную ти от Бога, ведуще, память твою празднуем, великомученице Георгие, и с усердным молением к чудотворному образу твоему притекающе, твоею всесильною о Господе помощию, яко необоримою стеною, ограждаемся. Сего ради восхваляя тя, усердно зовем Богу: Аллилуиа.</text:p>
      <text:h text:style-name="P2" text:outline-level="2">Икос <text:span text:style-name="T1">12</text:span></text:h>
      <text:p text:style-name="P10">Славную кончину твою поюще, еюже возвеличился еси яко добрый воин Христов, молим тя, страстотерпче Георгие: буди нам во всем ко благу помощниче, и услыши ны, усердно взывающих ти: Радуйся, яко тобою Церковь верных просвещается; радуйся, яко имя твое и между неверными прославляется. Радуйся, дивная исповедников славо; радуйся, высокая мучеников пох<text:span text:style-name="T3">вало. Радуйся, телес наших целебниче; радуйся, о душах наших молитвенниче. Радуйся, Георгие, великий победоносче.</text:span></text:p>
      <text:h text:style-name="P2" text:outline-level="2"><text:span text:style-name="T1">Кондак</text:span> 13</text:h>
      <text:p text:style-name="P8">О всеблаженный и святый великомучениче Георгие, приими сие наше хвалебное пение, и избави нас от всякаго зла твоим теплым к Богу ходатайством, да с тобою воспеваем: Аллилуиа.</text:p>
      <text:p text:style-name="P9">(Этот кондак читается трижды<text:span text:style-name="T2">)</text:span></text:p>
      <text:h text:style-name="P2" text:outline-level="2">Икос 1</text:h>
      <text:p text:style-name="P11">Ангелов Творец и всея твари содетель, явивый тя Церкви Своей ве-ры поборника, и за веру непобедимаго страстотерпца, внушает нам, за подвиги страданий твоих восхваляти тя, святе Георгие, сице: Радуйся, до конца Иисуса Сына Божия возлюбивый; радуйся, за имя Его с любовию душу свою положивый. Радуйся, исповедниче от Бога призванный; радуйся, подвижниче Божиею благодатию прославленный. Радуйся, ангелов сожителю; радуйся, пророков равностоятелю. Радуйся, Георгие, великий победоносче.</text:p>
      <text:h text:style-name="P2" text:outline-level="2"><text:span text:style-name="T1">Кондак</text:span> 1</text:h>
      <text:p text:style-name="P8">Возбранному воеводе и победоносцу Георгию составим похвалу, яко ходатаю нашему и скорому помощнику: ты же святой великомучениче, яко имеяй дерзновение ко Господу, от всяких нас бед свободи, да зовем ти: Радуйся Георгие, великий победоносче.</text:p>
      <text:h text:style-name="Heading_20_2" text:outline-level="2">Молитва первая</text:h>
      <text:p text:style-name="P8">О всехвальный, святый великомучениче и чудотворче Георгие! Призри на ны скорою твоею помощию, и умоли Человеколюбца Бога, да не осудит нас, грешных, по беззакониям нашим, но да сотворит с нами по велицей Своей милости. Не презри моления нашего, но испроси нам у Христа Бога нашего тихое и богоугодное житие, здравие же душевное и телесное, земли плодородие, и во всем изобилие, и да не во зло обратим благая, даруемая нам тобою от Всещедраго Бога, но во славу святаго имени Его и в прославление крепкаго твоего заступления, да подаст Он стране нашей и всему боголюбивому воинству на супостаты одоление и да укрепит непременяемым миром и благословением. Изряднее же да оградит нас святых ангел Своих ополчением, во еже избавитися нам, по исходе нашем из жития сего, от козней лукаваго и тяжких воздушных мытарств его, и неосужденным предстати Престолу Господа Славы. Услыши ны, страстотерпче Христов Георгие, и моли за ны непрестанно Триипостаснаго Владыку всех Бога, да благодатию Его и человеколюбием, твоею же помощию и заступлением обрящем милость, со ангелы и архангелы и всеми святыми одесную Правосудного Судии стати, и Того выну славити со Отцем и Святым Духом, ныне и присно, и во веки веков. Аминь.</text:p>
      <text:h text:style-name="P2" text:outline-level="2">Молитва <text:span text:style-name="T1">вторая</text:span></text:h>
      <text:p text:style-name="P8">Святый,<text:span text:style-name="T4"> </text:span>славный и всехвальный великомучениче Георгие! Собраннии в храме твоем и пред иконою твоею святою поклоняющиися людие, молим тя, известный желания нашего ходатаю, моли с нами и о нас умоляемаго от своего благоутробия Бога, да милостивно услышит нас, просящих Его благостыню, и не оставит вся наша ко спасению и житию нуждная прошения, и дарует стране нашей победу на сопротивныя; и паки, припадающе, молим тя, святый победоносче: укрепи данною тебе благодатию во бранех православное воинство, разруши силы востающих врагов, да постыдятся и посрамятся, и дерзость их да сокрушится, и да уведят, яко мы имеем Божественную помощь, и всем, в скорби и обстоянии сущим, многомощное яви свое заступление. Умоли Господа Бога, всея твари Создателя, избавити нас от вечнаго мучения, да прославляем Отца, и Сына, и Святаго Духа и твое исповедуем предстательство ныне, и присно,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37:39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1977" meta:character-count="13549"/>
  </office:meta>
</office:document-meta>
</file>