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text-indent="0.635cm" style:auto-text-indent="false"/>
    </style:style>
    <style:style style:name="P3" style:family="paragraph" style:parent-style-name="Text_20_body">
      <style:paragraph-properties fo:margin-left="0cm" fo:margin-right="0cm" fo:text-align="center" style:justify-single-word="false" fo:text-indent="0.635cm" style:auto-text-indent="false"/>
    </style:style>
    <style:style style:name="P4" style:family="paragraph" style:parent-style-name="Text_20_body">
      <style:paragraph-properties fo:margin-left="0cm" fo:margin-right="0cm" fo:margin-top="0cm" fo:margin-bottom="0.212cm" fo:text-align="justify" style:justify-single-word="false" fo:text-indent="0.635cm" style:auto-text-indent="false"/>
    </style:style>
    <style:style style:name="P5" style:family="paragraph" style:parent-style-name="Heading_20_1" style:master-page-name="">
      <style:paragraph-properties fo:break-before="auto" fo:break-after="auto"/>
      <style:text-properties style:font-name="Times New Roman1" fo:font-size="15pt" fo:font-weight="normal"/>
    </style:style>
    <style:style style:name="T1"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Акафист священноисповеднику протоиерею Георгию Коссову</text:h>
      <text:h text:style-name="Heading_20_2" text:outline-level="2">Кондак 1</text:h>
      <text:p text:style-name="Text_20_body">Избранный воине Христов, священноисповедниче отче Георгие, венцем славы небесныя украшенный, похвальное пение тебе приносим, ты же яко дерзновение имея ко Господу, моли Всеблагаго Царя Славы даровати милость почитающим святую память твою и теплым сердцем поющим: Радуйся, отче Георгие, твердый исповедниче и заступниче земли нашея.</text:p>
      <text:h text:style-name="Heading_20_2" text:outline-level="2">Икос 1</text:h>
      <text:p text:style-name="P2">От юности Христа возлюбил еси, и Тому тесным путем последовав, сосуд избран Духа Святаго явился еси, дар чудотворения и прозрения восприемый. Орловския земли заступниче, богоизбранне отче Георгие, преславный защитниче от врагов спасения нашего видимых и невидимых, темже нас на похвалу твою воздвизаеши радостию воспевати ти: Радуйся благочестивых родителей чадо прелюбезное; радуйся страху Божию и чистоте теми наученный. Радуйся, со млеком матерним веру православную впитавый; радуйся, узкий путь и тесныя врата ко спасению избравый. Радуйся Орловския страны в вере утверждение; радуйся, пред престолом Бога Вышняго наш твердый предстателю. Радуйся, отче Георгие, твердый исповедниче и заступниче земли нашея.</text:p>
      <text:h text:style-name="Heading_20_2" text:outline-level="2">Кондак 2</text:h>
      <text:p text:style-name="P2">Видя сердца твоего благое намерение, Христос предначерта узкий и тернистый путь спасения твоего. В зиму лютую, в болезни и нищете притекл еси в Спас-Чекряк, идеже место бе пусто и безлюдно. Но обаче то избра Господь да прославится тамо Имя Его, и бысть сие поприщем подвигов твоих. Темже взываем с радостию Богу: Аллилуйя.</text:p>
      <text:h text:style-name="Heading_20_2" text:outline-level="2">Икос 2</text:h>
      <text:p text:style-name="P2">Слыша велие житие и благочестие богомудрых отцев и старцев Оптинстих, бурею помышлений движимый пришел еси яко странник убогий к великому старцу Амвросию да укрепит твое сердце, и да наставит тя на подвиг пастырского служения. Он же, яко провидев вся Божия произволения о тебе, паки возврати тя в Спас-Чекряк, идеже и обрел еси доброе пристанище и утверждение. Видевше таковое Божие благоволение, глаголем сице: Радуйся, веры правыя нерушимое основание; радуйся светлый образе простоты и смирения. Радуйся, света Христова носителю; радуйся, всякия правды добрый ревнителю. Радуйся, любвеобилие неистощимое; радуйся, христианских добродетелей насадителю. Радуйся, отче Георгие, твердый исповедниче и заступнице земли нашея.</text:p>
      <text:h text:style-name="Heading_20_2" text:outline-level="2">Кондак 3</text:h>
      <text:p text:style-name="P2">Имеяй крепкую веру во благое промышление Господа нашего о спасении человеков, во смирении души возвратился еси в приход твой, отче Георгие, и взял еси крест твой на рамена твоя. Святым Даром от мраза замерзающим во храме ветхом, обаче возжигал еси ты свещу пред чудотворным образом Пресвятыя Богородицы и молил еси усердно Владычицу да управит путь твой. Мы же видяще таковое твое твердое упование на милость Царицы Небесныя, воспеваем: Аллилуйя.</text:p>
      <text:h text:style-name="Heading_20_2" text:outline-level="2">Икос 3</text:h>
      <text:p text:style-name="P2">Зря труды твоего послушания, враг спасения рода человеческаго завистию распалаемь, потщася изгнати тя, гнусными гласы хвалящеся воздвигнути бесы мнози супротив тебе единаго. Ты же молитвами старца Амвросия укрепляем, и небесному покровителю твоему Георгию Победоносцу подражая, победил еси древнего змия и разгнал еси нахождения бесовские. Мы же, благодаря о сем укрепившаго тя Господа, с любовию взываем ти: Радуйся, всю надежду на Господа возложивый; радуйся, силою Божией полки бесовские победивый. Радуйся, Оптинскаго старчества достойный приемниче; радуйся, старца Амвросия духовный наследниче. Радуйся, имже наставлен был еси к духовному деланию; радуйся, яко с ним ныне во славе небесней пребываеши. Радуйся, отче Георгие, твердый исповедниче и заступниче земли нашея.</text:p>
      <text:h text:style-name="Heading_20_2" text:outline-level="2">Кондак 4</text:h>
      <text:p text:style-name="P2">Разум Божественных писаний стяжав и силою любве утверждаяся в вере, поревновал еси, отче, Евангельское житие стяжати по образу преподобных отцев Церкви древния. Егда же даде ти Господь разумение сего благоугождения, увидел еси, яко благо есть иго Христово и бремя Его легко есть, темже воспел еси со умилением: Аллилуйя.</text:p>
      <text:h text:style-name="Heading_20_2" text:outline-level="2">Икос 4</text:h>
      <text:p text:style-name="P2">Боготечно шествовал еси от силы в силу, отче наш Георгие, и яко достойный быв сосуд Божия благодати, велия чудеса яви Господь ти, яко угоднику Своему. Имея дар прозрения, сокровенная сердец ведый и грядущая яко настоящая, прославил еси имя Христово во всех концех земли нашея, сего ради вопием ти: Радуйся, на земли от Бога даром чудотворения прославленный; радуйся, нищету духовную себе усвоивый. Радуйся, отче Георгие, земли нашея защитниче; радуйся, грехми оскверненныя молитвами твоими очищающий. Радуйся, супротив духов злобы доблий воителю; радуйся, на небесех венцем неувядаемым увенчанный. Радуйся, отче Георгие, твердый исповедниче и заступниче земли нашея.</text:p>
      <text:h text:style-name="Heading_20_2" text:outline-level="2">Кондак 5</text:h>
      <text:p text:style-name="P2">Слышавше людие мнози богоугодное житие твое, прихождаху к тебе со упованием получити утешение и вспомоществование в житейских скорбех и нуждах. Спастися взыскующим Царства Небеснаго вспомоществуя, верный путеводитель явился еси им, благодарно взывая к Богу: Аллилуйя.</text:p>
      <text:h text:style-name="Heading_20_2" text:outline-level="2">Икос 5</text:h>
      <text:p text:style-name="P2">Светом добрых дел твоих и врачеванием недугов умилил еси души и сердца человеков. И бысть храм твой, яко врачебница безмездная всякому в оньже притекшему — богатому и убогому, премудрому и простому. Ты же едино в сердце утвердив, яко даже наказуя Господь милует, врачеваше всех. Таковей силе твоего чудотворения и нелицеприятию дивящеся, воспеваем ти хвалебную песнь: Радуйся, неутешных в скорбех утешение; радуйся, требующих помощи стено необоримая. Радуйся, душевных и телесных недугов скорый врачевателю; радуйся, словом и делом ближнему усердно послуживый. Радуйся, смиренномудрия учителю; радуйся, веры и любви насадителю. Радуйся, отче Георгие, твердый исповедниче и заступниче земли нашея.</text:p>
      <text:h text:style-name="Heading_20_2" text:outline-level="2">Кондак 6</text:h>
      <text:p text:style-name="P2">Провозвестник святости и праведности жития твоего явися святый праведный Иоанн Кронштадтский, именуя тя своим соратником и преемником. Такожде и братия Оптинския начаша почитати тя яко старца. Ты же смиренно верою и правдою Богу и людем послужил еси, ихже оберегая от невзгод и напастей. Темже людие православнии с радостию прославляют Бога: Аллилуйя.</text:p>
      <text:h text:style-name="Heading_20_2" text:outline-level="2">Икос 6</text:h>
      <text:p text:style-name="P2">Хотя Господа нашего Иисуса Христа достойно ублажати, поревновал еси, отче Георгие, новаго храма каменнаго созданию, вкупе же и просвещения христианскаго насаждению и обездоленных ограждению. Мы же, видяще неустанный подвиг твоего пастырскаго служения, изумляемся, како понесе таковые труды немощь естества человеческаго, и усердию твоему покланяемся, благодарно вопиюще ти: Радуйся, мир с Богом и людьми стяжавый; радуйся, в кротости и смирении поживый. Радуйся, тайныя человеческия помышления прозревавый; радуйся, терпения христианского учителю. Радуйся, обидимых неложное упование; радуйся, гордых и заблуждших вразумителю. Радуйся, отче Георгие, твердый исповедниче и заступниче земли нашея.</text:p>
      <text:h text:style-name="Heading_20_2" text:outline-level="2">Кондак 7</text:h>
      <text:p text:style-name="P2">Дивный храм Преображения Господа Славы воздвигл еси в глухом сельце, яко в царстем граде подобаше, и тем исполнил еси благословение старца Амвросия. С усердием молился еси, отче, ко Господу и Пречистей Его Матери: да пребудет храм сей жилищем Божией благодати и да услышит в нем Творец люди Своя, с верою вопиющия: Аллилуйя.</text:p>
      <text:h text:style-name="Heading_20_2" text:outline-level="2">Икос 7</text:h>
      <text:p text:style-name="P2">Созидая храм велий на приношения людския, но обаче жертвы неправедныя, отче Георгие, отвергал еси. Темже в тайная сердца зря, нечестиваго купца, обидящаго сирот и вдовиц, обличил и к покаянию привел еси его, научая за все благодарити и славити Господа. Зряще таковое милосердие твое, поем ти: Радуйся, свет Христов на месте тьмы бесовския утвердивый; Радуйся, на месте идольских капищ храм Божий поставивый; Радуйся, молитвенными слезами основание его оросивый; Радуйся, рукама своима краеугольный камень его положивый. Радуйся, непреложно на помощь Божию уповавый; Радуйся, богомудрый учителю и молитвенниче о душах наших. Радуйся, отче Георгие, твердый исповедниче и заступниче земли нашея.</text:p>
      <text:h text:style-name="Heading_20_2" text:outline-level="2">Кондак 8</text:h>
      <text:p text:style-name="P2">Стена и прибежище был еси чадом твоим, блаженне, егда во время гладов и смуты нищия и убогия питал еси, приют отроковицам устрояя, да обретут тамо сироты душевный покой и спасение. Темже блаженство милостивых унаследовал еси ныне, отче Георгие, со святыми вечно воспевая на небесех хвалебную песнь: Аллилуйя.</text:p>
      <text:h text:style-name="Heading_20_2" text:outline-level="2">Икос 8</text:h>
      <text:p text:style-name="P2">Ревностно потрудившися на благо ближним своим, создал еси училище народное, идеже кротко и богомудренно добродетелем поучал еси, в милосердии, сострадании и целомудрии вся утверждая. Добре упасл еси Богом врученное тебе стадо, да не похитит враг невидимый едину от овец твоих. Темже тя хвалим и зовем ти сице: Радуйся, юныя души для Царствия Небеснаго возрастивый; радуйся, во главу угла любовь христианскую положивый. Радуйся, бездомных и сирот пристанище; радуйся, имже яко отец родной и добрый учителю пребывший. Радуйся, любовь к труду и молитве в сердца отроков влагавший; радуйся, любовию своею невзгоды других покрывавший. Радуйся, отче Георгие, твердый исповедниче и заступниче земли нашея.</text:p>
      <text:h text:style-name="Heading_20_2" text:outline-level="2">Кондак 9</text:h>
      <text:p text:style-name="P2">Новаго заступника, молитвенника и ходатая за Россию дарова тя Господь в годину тяжких испытаний всем верным, яко мнози отпадаху от спасительнаго корабля Церкви Православныя в море всепагубных треволнений. Ты же, отче, маловерныя и заблуждшыя усердно наставлял еси, ереси и учения тлетворная обличая, многия от пути погибели обратил еси ко Христу Жизнодавцу, научая пети Ему: Аллилуйя.</text:p>
      <text:h text:style-name="Heading_20_2" text:outline-level="2">Икос 9</text:h>
      <text:p text:style-name="P2">Видя державы Российския разорение, народа духовное падение, ересей чуждых востание и христиан верных злое погубление, молился еси непрестанно ко Господу, да пощадит Человеколюбец отчизну нашу от погибели всеконечныя ходатайством Царицы Небесныя и сонма Святых Русских. Сего ради вопием ти таковая: Радуйся, безбожия идольского неустанный сопротивоборче; радуйся, пастырю добрый и стада твоего от волков лютых защитниче. Радуйся, души заблудшие к Богу приводивый; радуйся, к единению с Матерью Церковью отпавших призывавый. Радуйся, во ограду церковную расточенныя овцы собиравый; радуйся, незлобия и всепрощения образ всем показавый. Радуйся, отче Георгие, твердый исповедниче и заступниче земли нашея.</text:p>
      <text:h text:style-name="Heading_20_2" text:outline-level="2">Кондак 10</text:h>
      <text:p text:style-name="P2">Бури безумия и злоречия не убоялся еси, священноисповедниче отче Георгие, егда предложенный ти соуз со враги на пагубу Отечества ничтоже сумняся отвергл еси. Мы же почитая во Христе твои страдания, просим твоея помощи и заступления. Утверди и нас в вере и терпении и подаждь нам разум воспевати Богу присно: Аллилуйя</text:p>
      <text:h text:style-name="Heading_20_2" text:outline-level="2">Икос 10</text:h>
      <text:p text:style-name="P2">Кто убо исчислит лишения и болезни твоя, егда восташа на тя вожди бесовские и предаша мукам заточения за имя Христово. Ты же к вечному спасению и мучители твоя обратил еси, чудеса и исцеления творя, да узрят силу Божию в немощи совершаемую. Мы же припадая к честному образу твоему, со умилением взываем ти: Радуйся, хулы и напасти от заблуждших претерпевый; радуйся, за обидящих и гонящих тя молитвенниче усердный. Радуйся, среди поруганий яко отроча беззлобное пребывая; радуйся, к покаянию мучителей призывая. Радуйся, сокрушенныя слезы за оставивших путь Христов проливавый; радуйся, за виновных пред Судиею милостивый ходатаю. Радуйся, отче Георгие, твердый исповедниче и заступниче земли нашея.</text:p>
      <text:h text:style-name="Heading_20_2" text:outline-level="2">Кондак 11</text:h>
      <text:p text:style-name="P2">Многи скорби и болезни претерпел еси, отче наш Георгие, егда твердо стал еси супротив сил вражиих, ихже козни и коварства обличая и бесы от одержимых теми отгоняя. Темже до конца дней твоих помогал еси страждущим и скорбящим, непрестанною молитвою славословя Господа: Аллилуйя.</text:p>
      <text:h text:style-name="Heading_20_2" text:outline-level="2">Икос 11</text:h>
      <text:p text:style-name="P2">Тако подвизаяся, в молитве усердной в руце Господа предал еси чистую душу твою, юже ангелы вознесоша со славою в горния обители. Ты же и по святей кончине твоей не оставил еси сирыми нас, чад твоих, наставляя и исцеляя всех с верою к тебе приходящих, моляся за ны пред престолом Божиим. Сего ради приими от нас малое моление сие: Радуйся, в истине Христовой даже до муки смертныя пребывый; радуйся, до конца всякия скорби от диавола претерпевый. Радуйся, в скорбное время печальниче и утешителю верных; радуйся, яко многия чада твоя за Христа исповедницы и мученицы быша. Радуйся, при жизни добрый подвижниче; радуйся, и по смерти на небесех наш добрый предстателю. Радуйся, отче Георгие, твердый исповедниче и заступниче земли нашея.</text:p>
      <text:h text:style-name="Heading_20_2" text:outline-level="2">Кондак 12</text:h>
      <text:p text:style-name="P2">Бурею злобы и неистовства дышуще, служители безбожныя и после смерти гнаху тя, могилу твою сравняша, храм же разориша, темже и Спас-Чекряк безлюден бысть. Мняху нечестивии дело твое и веру православную зде до конца истребити. Но обаче пред кончиною твоею паки сотвори Господь чудо и дарова источник воды живой, егоже ты освятил и благословил еси всем в нуждах и скорбех приходити семо, якоже и к тебе самому прихождаху. Сии же святыя воды явишася бесом поругание, верным же исцеление и утешение, за-неже воспеваем Богу: Аллилуйя.</text:p>
      <text:h text:style-name="Heading_20_2" text:outline-level="2">Икос 12</text:h>
      <text:p text:style-name="P2">Действом Промысла Божия меж двух тысящелетий прославлен был еси Архиерейским Собором, священноисповедниче Георгие, и в лике Святых просиял еси. По сих же дарова Господь Орловстей земле сугубую милость, явив из под спуда святыя мощи твоя. Ныне с надеждою притекая к сей многоцелебней раце, ублажаем святую память твою вси, поем и славим тя: Радуйся, неугасимый светильниче земли Русския; радуйся, прославивый имя Божие среди человеков. Радуйся, весь живот твой Христу Богу предавый; радуйся, блаженне, любовию и кротостию злобу века сего победивый. Радуйся, блаженства Святых на небесех удостоенный; радуйся, и нас грешных молящихся тебе милостию твоею не оставляю-щий. Радуйся, отче Георгие, твердый исповедниче и заступниче земли нашея.</text:p>
      <text:h text:style-name="Heading_20_2" text:outline-level="2">Кондак 13</text:h>
      <text:p text:style-name="P2">О, дивный угодниче Христов и чудотворче, священноисповедниче наш Георгие, приими сие малое моление, якоже вдовицы две лепте. Услыши ныне и нас грешных, скорбьми, болезньми и печалями одержимых, обаче с верою почитающих честныя мощи твоя, яко многоценный залог предстательства твоего о нас ко Господу. Моли убо Владыку нашего да избавит нас от погибели веч-ныя, и да сподобит блаженства со Святыми воспевающих Ему хвалебную песнь: Аллилуйя.</text:p>
      <text:p text:style-name="P3">(Сей кондак читается трижды)</text:p>
      <text:h text:style-name="Heading_20_2" text:outline-level="2">Икос 1</text:h>
      <text:p text:style-name="P2">От юности Христа возлюбил еси, и Тому тесным путем последовав, сосуд избран Духа Святаго явился еси, дар чудотворения и прозрения восприемый. Орловския земли заступниче, богоизбранне отче Георгие, преславный защитниче от врагов спасения нашего видимых и невидимых, темже нас на похвалу твою воздвизаеши радостию воспевати ти: Радуйся благочестивых родителей чадо прелюбезное; радуйся страху Божию и чистоте теми наученный. Радуйся, со млеком матерним веру православную впитавый; радуйся, узкий путь и тесныя врата ко спасению избравый. Радуйся Орловския страны в вере утверждение; радуйся, пред престолом Бога Вышняго наш твердый предстателю. Радуйся, отче Георгие, твердый исповедниче и заступниче земли нашея.</text:p>
      <text:h text:style-name="Heading_20_2" text:outline-level="2">Кондак 1</text:h>
      <text:p text:style-name="P4">Избранный воине <text:span text:style-name="T2">Христов</text:span>, священноисповедниче отче Георгие, венцем славы небесныя украшенный, похвальное пение тебе приносим, ты же яко дерзновение имея ко Господу, моли Всеблагаго Царя Славы даровати милость почитающим святую память твою и теплым сердцем поющим: Радуйся, отче Георгие, твердый исповедниче и заступниче земли нашея.</text:p>
      <text:h text:style-name="Heading_20_2" text:outline-level="2">Молитва</text:h>
      <text:p text:style-name="P2">О, преблаженне отче наш Георгие! Призри ныне от горния славы на нас смиренных и немощных, обремененных грехи многими, твоея помощи и утешения умильно просящих. Темже молим тя, отче святый, испроси и нам у Бога благоприятное и спасительное время на покаяние. Да отпустит Всемилостивый Господь народу нашему грехи за предание и убиение Царя, Помазанника Божия, за осквернение и разорение храмов Православных, за поругание всякия святыни земли Русския. Вемы яко осуетихомся умом и сердцем предахомся непотребным и лютым страстем, благочестие презрехом, паче же бесовское нечестие возлюбихом. Простри убо ныне молитвенно руцы твои ко Владыце всех и Господу, и испроси щедродательную Его милость да избавит нас от беззаконий наших, от всяких бед и скорбей за еже на ны пришедших, от расколов и ересей и от гонений иноплеменников на Церковь Православную. Веруем, отче всеблаженне, яко аще Христовою любовию возлюбил еси ближния твоя еще на земли тебе бывшу, кольми паче любиши вся ны и на небесех ныне водворяяся. Умоли, священноисповедниче наш Георгие, купно со всеми Мученики и Исповедники, Господа Бога Царя Сил, да подаст и нам грехов прощение, да процветет в России вера Православная и водворится паки ликование праведных.и да возстанет из забвения престол православных царей. Не презри убо молений наших, изливаемых ныне пред тобою, и вознеси я ко всещедрому Богу, яко кадило благовонное, да твоими ходатайствы почиет благодать Его во граде нашем, идеже почитаются преславное имя и многоцелебные мощи твои. Темже сохраняеми твоим предстательством, мирно и благочестно да поживем в веце сем, да никтоже во уповании своем на тя посрамлен будет, и да обрящем благодать и милость Господа нашего, Емуже подобает всякая слава, честь и поклонение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31:1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359" meta:character-count="16247"/>
  </office:meta>
</office:document-meta>
</file>