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1" style:master-page-name="">
      <style:paragraph-properties fo:break-before="auto" fo:break-after="auto"/>
      <style:text-properties style:font-name="Times New Roman1" fo:font-size="15pt" fo:font-weight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619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619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619cm" style:auto-text-indent="false"/>
      <style:text-properties fo:font-size="15pt" style:font-size-asian="15pt" style:font-size-complex="15pt"/>
    </style:style>
    <style:style style:name="P8" style:family="paragraph" style:parent-style-name="Text_20_body">
      <style:text-properties style:font-name="Times New Roman1" fo:font-size="15pt" fo:font-weight="normal"/>
    </style:style>
    <style:style style:name="P9" style:family="paragraph" style:parent-style-name="Text_20_body">
      <style:paragraph-properties fo:margin-left="0cm" fo:margin-right="0cm" fo:text-indent="0.635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size-asian="15pt" style:font-size-complex="15pt"/>
    </style:style>
    <style:style style:name="T5" style:family="text">
      <style:text-properties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преподобноисповеднику Георгию Даниловскому</text:h>
      <text:h text:style-name="Heading_20_2" text:outline-level="2">Кондак 1</text:h>
      <text:p text:style-name="P9">Избранный от Подвигоположника Господа Иисуса новый страстотерпче и молитвенниче пречудный, преподобне отче наш Георгие, обители Даниловой похвало и украшение, воспевающе честныя подвиги и еже за Христа страдания твоя, хвалебное пение приносим ти: Радуйся, преподобне Георгие, исповедниче Христов.</text:p>
      <text:h text:style-name="Heading_20_2" text:outline-level="2">И кос 1</text:h>
      <text:p text:style-name="P9">Ангелоподобную доброту души твоея провидев, всея твари Создатель молитву твою чистую приемлет и таинственно от мощей Игумена земли Русския Сергия путь в О птину пустынь тебе указует, аможе всею душею устремился еси, сего ради восхваляем тя сице: Радуйся, молитвою матере во иночество избранный; радуйся, благодатию Божией призванный. Радуйся, от юности мира отрекийся; радуйся, безплотным подобен явивыйся. Радуйся, цвете райского саждения; радуйся, источниче сладкого утешения. Радуйся, очищенный в горниле искушений; радуйся, многия души приведый ко спасению. Радуйся, преподобне Георгие, исповедниче Христов.</text:p>
      <text:h text:style-name="Heading_20_2" text:outline-level="2">Кондак 2</text:h>
      <text:p text:style-name="P9">Видя тя настоятель отрока еще мала суща никакоже восхоте тя во обитель прияти, обаче молитвою преподобнаго Амвросия и настоянием матери умолен, премени изволение о тебе, да поеши со иноками Богу: Аллилуия.</text:p>
      <text:h text:style-name="Heading_20_2" text:outline-level="2">И кос 2</text:h>
      <text:p text:style-name="P9">Разум прозорлив стяжевая, прохождаше послушания иноческия да во всяком деле исправлен будеши, паче же смирению и послушанию научишися. Да и мы, видяще от силы в силу восхождение твое, бремя суетных попечений отвергнем и тебе вопием прилежно: Радуйся, язвы Господа на теле носивый; радуйся, себе воли Божией покоривый. Радуйся, покаянием очищенный; радуйся, доброделанием освященный. Радуйся, равноангельное житие до конца возлюбивый; радуйся, Христа на милость преклонивый. Радуйся, честное Святаго Духа жилище; радуйся, А нгелов достойное увеселение. Радуйся, преподобне Георгие, исповедниче Христов.</text:p>
      <text:h text:style-name="Heading_20_2" text:outline-level="2">Кондак 3</text:h>
      <text:p text:style-name="P9">Сила Вышняго укрепляше тя, блаженне, егда усмотре тя Господь достойна чина А нгельскаго, ты же, пострижение от настоятеля, яко от Христа, прием, полагал еси на сердце глаголы жизни вечныя и к небеси мысленно устремлялся еси, идеже А нгели поют Богу: Аллилуия.</text:p>
      <text:h text:style-name="Heading_20_2" text:outline-level="2">И кос 3</text:h>
      <text:p text:style-name="P9">Имея Господь промышление о спасении всякой плоти, постави тя настоятелем в обители Мещовстей, яве тем показуя высокия добродетели твоя, да и о братии печешися и обитель благолепно устроиши и слышиши от нас таковая: Радуйся, обители устроителю добрый; радуйся, душ попечителю бодрый. Радуйся, на всяком месте Богу трудивыйся; радуйся, тем от страстей свободивыйся. Радуйся, пастырю, Богом поставленный; радуйся, ныне от паствы прославленный. Радуйся, начальником светлый образе; радуйся, послушником кроткое украшение. Радуйся, преподобне Георгие, исповедниче Христов.</text:p>
      <text:h text:style-name="Heading_20_2" text:outline-level="2">Кондак 4</text:h>
      <text:p text:style-name="P9">Бурею безбожных гонений вся Церковь Русская потрясеся, твое же попечение не токмо о братии, но и об окрестных людех бысть, егда таяся подавал еси ко двором мешцы с мукою, подвизая всех благодарне пети Богу: Аллилуия.</text:p>
      <text:h text:style-name="Heading_20_2" text:outline-level="2">И кос 4</text:h>
      <text:p text:style-name="P9">Слышаще близлежащия веси, яко поругание обители Мещовстей бысть и самаго тя во узах суща и от навет злокозненных смерть прияти имуща, зело печаловахуся, обаче не остави тя Господь. Но посла ти во уверение о спасении прежде почивших матерь твою и купца, егоже в жизнь вечную напутствовал еси и семью от разорения избавил еси. Тем похвальная приносим ти: Радуйся, в слезном молении услышанный; радуйся, милостивый, от Господа помилованный. Радуйся, видением чудесным о спасении уверенный; радуйся, яко добрая дела твоя не суть забвенна пред Богом. Радуйся, молитвы сокровище неистощимое; радуйся, любве богатство неисповедимое. Радуйся, яко тебе ради и соузников твоих пощаде Господь; радуйся, яко тии последи чада духовныя тебе быша. Радуйся, преподобне Георгие, исповедниче Христов.</text:p>
      <text:h text:style-name="Heading_20_2" text:outline-level="2">Кондак 5</text:h>
      <text:p text:style-name="P9">Боготочнаго источника исцелений яви тя Господь в темнице, преподобне Георгие, егда хитрости врачебней обучился еси, темже сугубое избавление страждущим приношаше, душевныя раны купно с телесными врачуя, сего ради во узах сущии воспеваху: Аллилуия.</text:p>
      <text:h text:style-name="Heading_20_2" text:outline-level="2">И кос 5</text:h>
      <text:p text:style-name="P9">Видя тя Преосвященный Кирилл попечителя о душах изрядна, благослови на подвиг старчества, ты же изволение имел еси со страждущими в темнице до конца пребыти, да им послужиши. Мы же, произволению твоему дивящеся, вопием: Радуйся, источниче сострадания приснотекущий; радуйся, преподателю Тайн Христовых непорочный. Радуйся, Божиего домостроительства соучастниче; радуйся, славы Господни сопричастниче. Радуйся, твердое упование в бури неверий; радуйся, скорое утешение во тьме озлоблений. Радуйся, нощь жития сего мудро проходивый; радуйся, невечерний день Царствия Божия предвозвестивый. Радуйся, преподобне Георгие, исповедниче Христов.</text:p>
      <text:h text:style-name="Heading_20_2" text:outline-level="2">Кондак 6</text:h>
      <text:p text:style-name="P9">Проповедника тя благочестия и духовника изрядна видя Преосвященный Феодор поручаяся из темницы тя изволяет и в обители Даниловой особо устрояет, да тамо служение твое исполниши и поют вси московскии людие: Аллилуия.</text:p>
      <text:h text:style-name="Heading_20_2" text:outline-level="2">И кос 6</text:h>
      <text:p text:style-name="P9">Возсия во обители Даниловой, яко светильник многосветлый, преподобный Георгий во дни великих смут и неверия, обышедших страну нашу, путь спасения всем показуя и яко кокош под криле своя птенцы собирая, да научиши их Божия Богови воздавати и веру истинную блюсти несумненно, да и мы взываем ныне: Радуйся, на путь правый наставляяй; радуйся, Царство Небесное возвещаяй. Радуйся, наставниче смиренный; радуйся, молитвенниче прикровенный. Радуйся, любве Христовой вместилище; радуйся, в море житейстем пристанище. Радуйся, радости райския провозвестниче; радуйся, избавления неложный благовестниче. Радуйся, преподобне Георгие, исповедниче Христов.</text:p>
      <text:h text:style-name="Heading_20_2" text:outline-level="2">Кондак 7</text:h>
      <text:p text:style-name="P9">Хотя пастве твоей спастися и в разум совершенный приити, всем был еси кладезь премудрости и милосердия, да всех приобрящеши и ко Христу приведеши поющих: Аллилуия.</text:p>
      <text:h text:style-name="Heading_20_2" text:outline-level="2">И кос 7</text:h>
      <text:p text:style-name="P9">Новую воздвиг на тя напасть враг рода человеческаго, хотя разлучити тя от паствы твоея и до конца погубити, но ничтоже успе, не оставляху бо тя чада твоя на стране далече, паче же твой молитвенный покров познаваху, несть бо лишения любящим Господа, тем и мы с ними вопием: Радуйся, отче духовный, чада твоя не оставляяй; радуйся, молитвою нас всех заступаяй. Радуйся, терпением укрепивыйся; радуйся, кротостию оградивыйся. Радуйся, любве евангельския учителю; радуйся, целомудрия честнейший рачителю. Радуйся, яко чада твоя Господа взыскуют; радуйся, яко А нгели о тебе торжествуют. Радуйся, преподобне Георгие, исповедниче Христов.</text:p>
      <text:h text:style-name="Heading_20_2" text:outline-level="2">Кондак 8</text:h>
      <text:p text:style-name="P9">Дивно и пречудно есть твое молитвенное служение на земли Казахской, непрестанно бо службы совершал еси и милость Божию на люди, иже дал тебе есть Господь, привлекал еси, да поем вси Богу: Аллилуия.</text:p>
      <text:h text:style-name="Heading_20_2" text:outline-level="2">И кос 8</text:h>
      <text:p text:style-name="P9">Весь был еси Богу освящаяся и еже со Христом быти паче всех вожделевая, темже и лишения претерпевая, страха смертнаго чужд был еси и странен на земли, к Небесному Отечеству устремляшеся, темже приими от нас таковая: Радуйся, стяжавый благодать Святаго Духа; радуйся, по всему Христу уподобивыйся. Радуйся, идеже главы подклонити не имевый; радуйся, изгнание кротце претерпевый. Радуйся, Небесное Отечество возлюбивый; радуйся, земное странствие добре совершивый. Радуйся, пришельца себе помышляяй; радуйся, в вечныя кровы душу устрояяй. Радуйся, преподобне Георгие, исповедниче Христов.</text:p>
      <text:h text:style-name="Heading_20_2" text:outline-level="2">Кондак 9</text:h>
      <text:p text:style-name="P9">Всякое человеческое мудрование умолкает, егда утешение Божественное находит, тако несть нам словеси рещи о свете Фаворстем, вся небеса в праздник Преображения осиявающем, токмо тебе и дщери твоей духовней явленном поющим: Аллилуия.</text:p>
      <text:h text:style-name="Heading_20_2" text:outline-level="2">И кос 9</text:h>
      <text:p text:style-name="P9">Ветия многовещанныя аще и возмогли быша исчислити лишения твоя, обаче не разумеют долготерпения твоего, егда болезнь последняя найде на тя, тебе же все болезнование о чадех твоих бысть, иже купно с тобою страдаста. Тем тебе вопием: Радуйся, паче себе ближних возлюбивый; радуйся, мученичеством безкровным себе украсивый. Радуйся, возстания телесныя поправый; радуйся, Божественному безстрастию поревновавый. Радуйся, Царствие Божие внутрь себе восхитивый; радуйся, правды ради душу твою положивый. Радуйся, правило веры и благочестия; радуйся, радование Христова благовестия. Радуйся, преподобне Георгие, исповедниче Христов.</text:p>
      <text:h text:style-name="Heading_20_2" text:outline-level="2">Кондак 10</text:h>
      <text:p text:style-name="P9">Спасти хотящу душу твою, весь ти путь бысть от грехов разрешати и причащати, темже и сподоби тя Господь со Святою Чашею в руку скончатися, да познают маловернии, яко честна пред Господем смерть преподобных Его, и да зовут Ему: Аллилуия.</text:p>
      <text:h text:style-name="Heading_20_2" text:outline-level="2">И кос 10</text:h>
      <text:p text:style-name="P9">Стена необоримая чадом твоим и по смерти являешися овогда видением сонным, овогда пришествием видимым утешаеши, во еже не быти им в сем житии многоскорбнем сирыми и унылыми, зовущим тебе: Радуйся, обещавый услышати всех к тебе приходящих; радуйся, даруяй исцеление болящим. Радуйся, скорби от сердец отымаяй; радуйся, греховную печаль потребляяй. Радуйся, великое в бедах утешение; радуйся, в немощех нетрудное поможение. Радуйся, в страстном борении воззвание; радуйся, в нерадении скорое покаяние. Радуйся, преподобне Георгие, исповедниче Христов.</text:p>
      <text:h text:style-name="Heading_20_2" text:outline-level="2">Кондак 11</text:h>
      <text:p text:style-name="P9">Пение новое Церковь Русская днесь приносит, прославляя страстотерпцы и исповедники своя, святители же, монаси и мирстии, и о гресех чад своих воздыхает, да Христос Господь, зиждяй Церковь на крови мученик Своих, и наша грехи очистит и помилует всех зовущих Ему: Аллилуия.</text:p>
      <text:h text:style-name="Heading_20_2" text:outline-level="2">И кос 11</text:h>
      <text:p text:style-name="P9">Светильник присногорящий паки обрел еси обитель Данилову пристанищем себе, Георгие блаженне, в ней же ныне мощами почиваеши и послушаеши всех зовущих тебе: Радуйся, в Небеснем Чертозе живущий; радуйся, Господеви непрестанно поющий. Радуйся, обители твоея страже неусыпающий; радуйся, мощами в ней пребывающий. Радуйся, яко тобою Христос прославляется; радуйся, яко тобою преисподняя посрамляется. Радуйся, преподобных сподвижниче; радуйся, мученик сопричастниче. Радуйся, преподобне Георгие, исповедниче Христов.</text:p>
      <text:h text:style-name="Heading_20_2" text:outline-level="2">Кондак 12</text:h>
      <text:p text:style-name="P9">Благодать испроси нам у Творца и Бога, прибегающим к покрову твоему и духовнаго твоего водительства взыскующим, во еже пети с тобою: Аллилуия.</text:p>
      <text:h text:style-name="Heading_20_2" text:outline-level="2">И кос 12</text:h>
      <text:p text:style-name="P9">Поюще многия подвиги твоя, преподобство вкупе с исповедничеством, духовничество с непрестанным молением, проповедничество и внутреннее безмолвие, прибегаем к действенной молитве твоей, еюже ты нас от разслабления возстави и на путь покаяния направи, ублажающих тя: Радуйся, яко Царю Небесному предстоиши; радуйся, яко о всех нас тепле ходатайствуеши. Радуйся, иноком наставниче премудрый; радуйся, послушником игумене предобрый. Радуйся, чадом отче прелюбезный; радуйся, просящим молитвенниче неусыпный. Радуйся, благочестивых людей услаждение; радуйся, монашествующих удобрение. Радуйся, преподобне Георгие, исповедниче Христов.</text:p>
      <text:h text:style-name="Heading_20_2" text:outline-level="2">Кондак 13</text:h>
      <text:p text:style-name="P9">О священная главо, преподобне отче наш Георгие, Даниловския обители молитвенниче, Христа Бога от юности возлюбивый, и подвигом добрым Ему угодивый, веру же православную до смерти соблюдый, и ныне Престолу Божию предстоя, приими малое сие хваление от чтущих тя, и молися ко Господу о Церкви и Отечестве нашем, и о верою живущих в нем, да спасение улучивше, поем Ему: Аллилуия.</text:p>
      <text:p text:style-name="P10">(Сей Кондак глаголи трижды)</text:p>
      <text:h text:style-name="Heading_20_2" text:outline-level="2">И кос 1</text:h>
      <text:p text:style-name="P9">Ангелоподобную доброту души твоея провидев, всея твари Создатель молитву твою чистую приемлет и таинственно от мощей Игумена земли Русския Сергия путь в О птину пустынь тебе указует, аможе всею душею устремился еси, сего ради восхваляем тя сице: Радуйся, молитвою матере во иночество избранный; радуйся, благодатию Божией призванный. Радуйся, от юности мира отрекийся; радуйся, безплотным подобен явивыйся. Радуйся, цвете райского саждения; радуйся, источниче сладкого утешения. Радуйся, очищенный в горниле искушений; радуйся, многия души приведый ко спасению. Радуйся, преподобне Георгие, исповедниче Христов.</text:p>
      <text:h text:style-name="Heading_20_2" text:outline-level="2">Кондак 1</text:h>
      <text:p text:style-name="P9">Избранный от Подвигоположника Господа Иисуса новый страстотерпче и молитвенниче пречудный, преподобне отче наш Георгие, обители Даниловой похвало и украшение, воспевающе честныя подвиги и еже за Христа страдания твоя, хвалебное пение приносим ти: Радуйся, преподобне Георгие, исповедниче Христов.</text:p>
      <text:h text:style-name="Heading_20_2" text:outline-level="2">Молитва</text:h>
      <text:p text:style-name="P9">О преславный угодниче Божий, преподобне отче Георгие, Даниловы обители похвало и украшение! Ты от юности своея монашеское житие возжелал еси, в немже подвизався, любовь Христову стяжал еси, и был еси пастырь добрый притекающим к тебе: последи же изгнания и многи скорби претерпев, Небесное Царство наследовал еси. И ныне призри на нас, чад твоих, молящихся тебе, и управи души наша ко спасению; обитель же нашу святую миром и благочестием укрепи, да чистым житием благоугодим Богу, Емуже всякая слава подобает, честь и поклонение, во веки. Аминь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27:4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702" meta:character-count="12177"/>
  </office:meta>
</office:document-meta>
</file>