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4" style:family="paragraph" style:parent-style-name="Heading_20_1" style:master-page-name="">
      <style:paragraph-properties fo:break-before="auto" fo:break-after="auto"/>
    </style:style>
    <style:style style:name="P5" style:family="paragraph" style:parent-style-name="Text_20_body">
      <style:paragraph-properties fo:margin-left="0cm" fo:margin-right="0cm" fo:text-indent="0.619cm" style:auto-text-indent="false"/>
    </style:style>
    <style:style style:name="P6" style:family="paragraph" style:parent-style-name="Text_20_body">
      <style:paragraph-properties fo:margin-left="0cm" fo:margin-right="0cm" fo:margin-top="0cm" fo:margin-bottom="0.212cm" fo:text-align="justify" style:justify-single-word="false" fo:text-indent="0.619cm" style:auto-text-indent="false"/>
      <style:text-properties fo:font-size="15pt"/>
    </style:style>
    <style:style style:name="P7" style:family="paragraph" style:parent-style-name="Text_20_body">
      <style:paragraph-properties fo:margin-left="0cm" fo:margin-right="0cm" fo:margin-top="0cm" fo:margin-bottom="0.212cm" fo:text-align="center" style:justify-single-word="false" fo:text-indent="0.619cm" style:auto-text-indent="false"/>
      <style:text-properties fo:font-size="15pt"/>
    </style:style>
    <style:style style:name="P8" style:family="paragraph" style:parent-style-name="Text_20_body">
      <style:paragraph-properties fo:margin-left="0cm" fo:margin-right="0cm" fo:margin-top="0cm" fo:margin-bottom="0.212cm" fo:text-align="justify" style:justify-single-word="false" fo:text-indent="0.619cm" style:auto-text-indent="false"/>
      <style:text-properties fo:font-size="15pt" style:font-size-asian="15pt" style:font-size-complex="15pt"/>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fo:font-weight="bold"/>
    </style:style>
    <style:style style:name="T4" style:family="text">
      <style:text-properties fo:font-weight="bold" style:font-size-asian="15pt" style:font-size-complex="15pt"/>
    </style:style>
    <style:style style:name="T5" style:family="text">
      <style:text-properties style:font-size-asian="15pt" style:font-size-complex="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Акафист преподобному Гавриилу Седмиезерному</text:h>
      <text:h text:style-name="Heading_20_2" text:outline-level="2">Кондак 1</text:h>
      <text:p text:style-name="P6">Избранный угодниче Христов и Его Пречистыя Матери неленостный служителю! Теплый о нас молитвенниче к Богу и Его любве образ чудный и совершенный! Приими от нас недостойных подобающую ти похвалу и, яко имеяй дерзновение ко Господу, от всяких нас бед и скорбей избавляй, да зовем ти: Радуйся, преподобне отче Гаврииле, любве Божия источниче неоскудеваемый.</text:p>
      <text:h text:style-name="P2" text:outline-level="2"><text:span text:style-name="T1">Икос</text:span> 1</text:h>
      <text:p text:style-name="P6">Архангелу тезоименитаго и его житию подобника провиде тя всея твари Зиждитель словесы пророческими:- “Се, Мой еси!” Ты же от юности глас сей с Небеси услышав, всем сердцем возлюбил еси Бога возлюбившаго тя, преподобне отче Гаврииле. Сего ради зовем ти: Радуйся, от юности Богом избранный; Радуйся, в гражданство Небесное званный; Радуйся, мира сего красоту ни во чтоже вменивый; Радуйся, ангельское житие измлада возлюбивый; Радуйся, иго Христово верно восприявый; Радуйся, благодать онаго житием оправдавый; Радуйся, издетска образ молитвы слезныя; Радуйся, родителей благочестивых отрасль боголюбезная; Радуйся, преподобне отче Гаврииле, любве Божия источниче неоскудеваемый.</text:p>
      <text:h text:style-name="P2" text:outline-level="2"><text:span text:style-name="T1">Кондак</text:span> 2</text:h>
      <text:p text:style-name="P6">Видев красоту Божественнаго видения, осенившаго тя благодатию Духа Святаго, родителей твоих удивил еси, не их чадом ся называя, но Божиим. Темже усердно последовал еси Своим тя Назвавшему, непрестанно взывая к Нему: Аллилуиа.</text:p>
      <text:h text:style-name="P2" text:outline-level="2"><text:span text:style-name="T1">Икос</text:span> 2</text:h>
      <text:p text:style-name="P6">Разумом богопросвещенным постиг суету и непостоянство мира сего, преподобне Гаврииле, от юности твоея вечных благ возжелал еси и сотворил себе обиталище Святаго Духа. Мы же творим тебе пение сицевое: Радуйся, воздержанию от юности себе обучивый; Радуйся, постом и молитвою стрелы лукаваго до конца отразивый; Радуйся, сподобивыйся Божественнаго призвания; Радуйся, удостоивыйся от Господа оправдания; Радуйся, Христа Бога всем сердцем возлюбивый; Радуйся, яко по заповедем Его право ходивый; Радуйся, бранею праведности облеченный; Радуйся, светом боговедения просвещенный; Радуйся, преподобне отче Гаврииле, любве Божия источниче неоскудеваемый.</text:p>
      <text:h text:style-name="P2" text:outline-level="2"><text:span text:style-name="T1">Кондак</text:span> 3</text:h>
      <text:p text:style-name="P6">Силою свыше от раны своея избавлен был еси, преподобне Гаврииле, в немощи праведному Симеону Верхотурскому помолився, и его молитвами исцелився пел еси Богу, Дивному во святых Своих: Аллилуиа.</text:p>
      <text:h text:style-name="P2" text:outline-level="2">Икос 3</text:h>
      <text:p text:style-name="P6">Идущу тебе во обитель Верхотурскую издалеча ко многоцелебным мощем угодника Божия во исполнение обета, ему данного, узрел еси святаго в виде странника дивнаго. Милостыню же ему сотворив, услышал еси от него: “ Монах будеши, схимник будеши, зде будеши”. Мы же, дивящеся Божию о тебе благоволению, зовем ти: Радуйся, всего себя водительству Божию предавый; Радуйся, узкий и прискорбный путь монашескаго жития Его волею избравый; Радуйся, древних подвижников усердный соревнителю; Радуйся, добродетелей христианских рачителю; Радуйся, молитвами праведнаго Симеона исцеленный; Радуйся, в монашестве его предстательством предвосхищенный; Радуйся, любве ради Господа отечество оставивый; Радуйся, к воздержанному житию себе от юности наставивый; Радуйся, преподобне отче Гаврииле, любве Божия источниче неоскудеваемый.</text:p>
      <text:h text:style-name="P2" text:outline-level="2"><text:span text:style-name="T1">Кондак</text:span> 4</text:h>
      <text:p text:style-name="P6">Бурею сомнений смутився и родительскаго гнева убоявся, яко класы хлебныя градом уязвленныя увеща отца оставити, у Самаго Бога испросити изобилия нивы дерзнул еси. Услышав же громоподобный глас с Небеси и зря велия дары Божия, воспе Ему: Аллилуиа.</text:p>
      <text:h text:style-name="P2" text:outline-level="2">Икос 4</text:h>
      <text:p text:style-name="P6">Слыша велие житие Богомудрых отцев и старцев Оптиной пустыни и благочестию их подражати желая, благословения родительскаго испросил еси, отче преподобне. Они же, смирению твоему дивящеся, благословиша тя на тесный путь иноческаго жития. Мы же, восхваляюще твое благое изволение, поем ти: Радуйся, любовь велию к Богу показавый ; Радуйся, в силе Его преспевавый; Радуйся, любовию божественною распаленный; Радуйся, образом жития отцев пустынных плененный; Радуйся, преподобным Амвросием благословенный; Радуйся, старцем Мелхиседеком от уныния и скорбей огражденный; Радуйся, пустыннолюбцев в искании Бога усердный сподвижниче; Радуйся, за враги своя и за вся теплейший молитвенниче; Радуйся, преподобне отче Гаврииле, любве Божия источниче неоскудеваемый.</text:p>
      <text:h text:style-name="P2" text:outline-level="2"><text:span text:style-name="T1">Кондак</text:span> 5</text:h>
      <text:p text:style-name="P6">Боготечная великая светила, сияющия в пустыни Оптиной, облисташа тя, отрасль благую, ты же, духовным учителем подражая незлобием и кротостью, возсиял еси новою звездою и вкупе с ними взывал еси Богу: Аллилуиа.</text:p>
      <text:h text:style-name="P2" text:outline-level="2">Икос 5</text:h>
      <text:p text:style-name="P6">Видел еси со скорбию яко, игумен, иноческаго пострижения тя лишает, обаче не возможе то поколебати крепости произволения твоего. Ты же, старческаго благословения испросив, во град Москву пришел еси. Мы же, видяще тя тяжкий крест на себе сим возложившаго, поем ти: Радуйся, не ради риз, но покаяния ради монашество приемый; Радуйся, сладости плотския богомудре презревый; Радуйся, братолюбия прилежный строителю; Радуйся, постнически испытавый в Московских обителех; Радуйся, таланты своя в земли не сокрывый; Радуйся, сети тщеславия и гордыни сокрушивый; Радуйся, унывающих столпе утешения; Радуйся, монашествующим образе терпения; Радуйся, преподобне отче Гаврииле, любве Божия источниче неоскудеваемый.</text:p>
      <text:h text:style-name="P2" text:outline-level="2"><text:span text:style-name="T1">Кондак</text:span> 6</text:h>
      <text:p text:style-name="P6">Проповедует стольный град Москва труды твоя и подвиги, богомудре Гаврииле, идеже во двою обителех потрудился еси, да новоначальному монашеству образ древнеотеческий будеши, научающий братию достойно воспевати Богу: Аллилуиа.</text:p>
      <text:h text:style-name="P2" text:outline-level="2"><text:span text:style-name="T1">Икос</text:span> 6</text:h>
      <text:p text:style-name="P6">Возсиял еси от Уральския страны яко светило светозарное, преподобне отче, светом богопросвещенным освящая обителей множество. Посреде же них и Раифская пустынь, идеже священства удостоился еси. О сем тя ублажающе, воспеваем ти сице: Радуйся, хранителю старческих повелений; Радуйся, сопричастниче тайных откровений; Радуйся, восприявый древних отец слéды; Радуйся, на зловерныя и враждотворцы от Бога получив победы; Радуйся, яко тобою зависть попирается; Радуйся, яко молитвами твоими к Богородице бесы изгоняются; Радуйся, в любви Христу дивный подражателю; Радуйся, тоя яко единаго богатства стяжателю; Радуйся, преподобне отче Гаврииле, любве Божия источниче неоскудеваемый.</text:p>
      <text:h text:style-name="P2" text:outline-level="2"><text:span text:style-name="T1">Кондак</text:span> 7</text:h>
      <text:p text:style-name="P6">Хотя верен быти подражатель Агнца Божия, кротость и смирение Его себе усвоив, от завистных человек всякия обиды и скорби безропотно претерпел еси, егда из обители во град Казань удален бе; но вéдый, яко скорбьми временными подается вечное спасение, взывал еси Спасу всех: Аллилуиа.</text:p>
      <text:h text:style-name="P2" text:outline-level="2">Икос 7</text:h>
      <text:p text:style-name="P6">Новым повелением архиереовым стопы своя направил еси, отче присноблаженне, в пустынь при седми езерах, идеже Пресвятыя Богородицы чудотворный образ стояше. Ты же, прославляя Ю, и обитель сию, паче прежняго прославил еси, егда поставлен бысть архимандритом тамо. Мы же тя прославляем сице: Радуйся, крине благоуханный пустыннаго прозябения; Радуйся, Божия Матери чадо возлюбленное и верное; Радуйся, Ея почитателю непоколебимый и благоусердный; Радуйся, союзом добродетелей удобренный; Радуйся, пустыни Седмиезерской благоукрасителю; Радуйся, иноческих подвигов ревнителю; Радуйся, путем к Небеси Боголюбие избравый; Радуйся, в злостраданиих смирением вся поправый; Радуйся, преподобне отче Гаврииле, любве Божия источниче неоскудеваемый<text:span text:style-name="T3">.</text:span></text:p>
      <text:h text:style-name="P2" text:outline-level="2">Кондак 8</text:h>
      <text:p text:style-name="P6">Страшный недуг порази тя, отче преподобне, имже на одре болезни пять лет держимо бе многострадальное тело твое, якоже иногда и души то него разлучатися. Ты же, прославление прп. Серафима предвосхищая, к помощи его в немощи взывал еси. По исцелении же образ его на немже идеже Мати Божия со мученики чудотворцу Саровскому явися, написа, поя Богу: Аллилуиа.</text:p>
      <text:h text:style-name="P2" text:outline-level="2">Икос 8</text:h>
      <text:p text:style-name="P6">Всего себе предал еси воздвижению новаго храма, прп. отче, по приятии великия схимы помышляя, яко в храме сем по всем усопшим непрестанно Псалтирь чтома будет. В нем же литургисая, узрел еси светозарное видение всех святых, молящихся у Престола Владыки, Себе Самаго в жертву приносяща за ны, поющия Тебе: Радуйся, созерцателю лучезарнаго Божественнаго видения; Радуйся, всех святых увидевый пред Господом на молении; Радуйся, благоволением Богоматере осененный; Радуйся, боголюбче, дарами свыше одаренный; Радуйся, равную любовь к ближним живым и почившим простиравый; Радуйся, храм для неусыпнаго чтения Псалтири создавый; Радуйся, яко ничтоже имея ко строению, подвижеся к оному, на Бога уповая; Радуйся, яко по благословении архипастыря чудно создася церковное здание; Радуйся, преподобне отче Гаврииле, любве Божия источниче неоскудеваемый<text:span text:style-name="T3">.</text:span></text:p>
      <text:h text:style-name="P2" text:outline-level="2"><text:span text:style-name="T1">Кондак</text:span> 9</text:h>
      <text:p text:style-name="P6">Все множество человеческое удивися еже на земли во плоти твоему терпению и незлобию, преподобне отче, егда непорочна и праведна тя зряще и о благочестии ревнующа возмутишася против тебе братия законопреступная хотяща убити тя. Ты же, моля Господа, взывал еси Ему: Аллилуиа.</text:p>
      <text:h text:style-name="P2" text:outline-level="2">Икос 9</text:h>
      <text:p text:style-name="P6">Велие твое терпение и теплую ко Христу любовь никтоже по достоянию поведати возможет, еда бесовским обещаниям угождая, изгнаша тя из обители клеветы ради, преподобне отче Гаврииле. Ты же пресели во Спасову обитель в пределех Псковских, идеже премного потрудился еси. Мы же, волю Божию в сем разумевающе, поем ти: Радуйся, правило благочестия и веры; Радуйся, за оныя поношения и изгнания претерпевый; Радуйся, от братии поруганный, бесчестие в почесть себе вменивый; Радуйся, козни нечестивых человек смирением победивый; Радуйся, потоками слез спасительных орошенный; Радуйся, истиннаго незлобия и братолюбия образ совершенный; Радуйся, чашу поругания, яко врачевство чистительное, испивший; Радуйся, за ненавидящих тя с любовию Господа моливший; Радуйся, преподобне отче Гаврииле, любве Божия источниче неоскудеваемый.</text:p>
      <text:h text:style-name="P2" text:outline-level="2"><text:span text:style-name="T1">Кондак</text:span> 10</text:h>
      <text:p text:style-name="P6">Хотящу ти спасти чада твоя, к тебе во множестве притекающая и предвидящу тебе годину лихолетия и на Церковь Христову гонения, ихже своим житием изобразил еси, любовь ко Господу яко корень всех благих заповедал еси им имети и тако претерпевати вся, до конца взывающе Богу: Аллилуиа.</text:p>
      <text:h text:style-name="P2" text:outline-level="2">Икос 10</text:h>
      <text:p text:style-name="P6"><text:span text:style-name="T5">Стены Спасовы обители не возмогоша укрыти тя отче Гаврииле, мнози бо видяху тя равноангельна житием и прихождаху к тебе; слышавше же глаголы жизни вечныя, прославиша духовныя твоя подвиги во многих градах и весех Российских. Тем же и мы чествуем тя сими похвальными словесы: Радуйся, великия княгини Елисаветы духовный наставниче; Радуйся, архипастырем и пастырям тихое и верное пристанище; Радуйся, иночествующим помощниче богомудрый и скорый; Радуйся, чадом своим и нам путеводителю на неудобовосходимыя горы; Радуйся, вослед себе собор учеников ко Христу приведый; Радуйся, с ними, яко отец со чады, прияти мзду Небесную к Нему возшедый; </text:span>Радуйся, слезами твоими землю и воды наша освятивый; Радуйся, житием своим будущия скорби Церкви Русския изобразивый; Радуйся, преподобне отче Гаврииле, любве Божия источн<text:span text:style-name="T5">иче неоскудеваемый</text:span><text:span text:style-name="T4">.</text:span></text:p>
      <text:h text:style-name="P2" text:outline-level="2"><text:span text:style-name="T1">Кондак</text:span> 11</text:h>
      <text:p text:style-name="P6"><text:span text:style-name="T5">Пение вся</text:span>кое не довлеет к похвале твоей, отче преподобне, кто бо возможет по достоянию прославити многотрудное житие твое или восхвалити подвиги твоя? Токмо видяще тя паки, аще бо и в час смертный, людие града Казани плачуще взываша к Призывающему тя: Аллилуиа.</text:p>
      <text:h text:style-name="P2" text:outline-level="2">Икос 11</text:h>
      <text:p text:style-name="P6">Светильника тя добрых дел, преподобне, исповедуем быти, яко теплыми молитвами ко Христу Богу и Пречистой Его Матери, о граде нашем и обители твоей ныне пред Ними ходатайствуеши и светом Божественныя любве согреваеши души и сердца приходящим к тебе и поющим тебе сице: Радуйся, светильниче Божественного света; Радуйся, молитвенниче усердный к Богу и Его Матери Всепетой; Радуйся, боголюбче, еще на земли созерцавый Свет Небесный; Радуйся, ради онаго избравый путь тяжкий и тесный; Радуйся, почитающим святую память твою Небесный покровителю; Радуйся, в горния обители нам путеводителю; Радуйся, вестниче любве Божия, к примирению с Господом всех призываяй; Радуйся, подвигом веры в любви к Нему нас укрепляяй; Радуйся, преподобне отче Гаврииле, любве Божия источниче неоскудеваемый<text:span text:style-name="T3">.</text:span></text:p>
      <text:h text:style-name="P2" text:outline-level="2"><text:span text:style-name="T1">Кондак</text:span> 12</text:h>
      <text:p text:style-name="P6">Благодати Божия светлое жилище быв в житии твоем, преподобне отче Гаврииле, и по смерти не оставляеши нас твоим предстательством пред Господом, научая и ныне учащихся, како подобает идти тесным путем спасения, прославляя, благодаря и взывая Ему: Аллилуиа.</text:p>
      <text:h text:style-name="P2" text:outline-level="2">Икос 12</text:h>
      <text:p text:style-name="P6">Поюще твоя труды и подвиги, ублажаем тя, дивный старче, яко аще и преставился еси от нас, но жив сый и предстоя духом твоим пред Богом, ходатайствуеши за ны. Мы же, предстояще раце многоцелебных мощей твоих, прославляем тя: Радуйся, Российския земли духовное укрепление; Радуйся, граду Казани похвало и утверждение; Радуйся, Ангелов и всех святых собеседниче; Радуйся, Царствия Христова наследниче; Радуйся, молитвенниче за ны неусыпный; Радуйся, предстателю о нас непостыдный; Радуйся, яко на Небеси Богоначальную Троицу зриши; Радуйся, яко оставив мощи твоя на земли всем помощь твориши; Радуйся, преподобне отче Гаврииле, любве Божия источниче неоскудеваемый<text:span text:style-name="T3">.</text:span></text:p>
      <text:h text:style-name="P2" text:outline-level="2"><text:span text:style-name="T1">Кондак</text:span> 13</text:h>
      <text:p text:style-name="P6">О, пречудный старче, преподобне отче наш Гаврииле! Приими малую сию похвалу от недостойных и неразумных чад твоих. Присно моли о нас Пречистую Богородицу, яко пред честным Ея образом изливал еси слез потоки прося мира отечеству нашему, здравия и спасения всем живущим в нем. И ныне Сыну Ея Христу Богу нашему возноси молитвы и о нас, чтущих память Твою и вкупе с тобою поющих Ему: Аллилуиа.</text:p>
      <text:p text:style-name="P7">(Сей кондак читается трижды)</text:p>
      <text:h text:style-name="P2" text:outline-level="2"><text:span text:style-name="T1">Икос</text:span> 1</text:h>
      <text:p text:style-name="P8">Архангелу тезоименитаго и его житию подобника провиде тя всея твари Зиждитель словесы пророческими:- “Се, Мой еси!” Ты же от юности глас сей с Небеси услышав, всем сердцем возлюбил еси Бога возлюбившаго тя, преподобне отче Гаврииле. Сего ради зовем ти: Радуйся, от юности Богом избранный; Радуйся, в гражданство Небесное званный; Радуйся, мира сего красоту ни во чтоже вменивый; Радуйся, ангельское житие измлада возлюбивый; Радуйся, иго Христово верно восприявый; Радуйся, благодать онаго житием оправдавый; Радуйся, издетска образ молитвы слезныя; Радуйся, родителей благочестивых отрасль боголюбезная; Радуйся, преподобне отче Гаврииле, любве Божия источниче неоскудеваемый.</text:p>
      <text:h text:style-name="P2" text:outline-level="2"><text:span text:style-name="T1">Кондак</text:span> 1</text:h>
      <text:p text:style-name="P6">Избранный угодниче Христов и Его Пречистыя Матери неленостный служителю! Теплый о нас молитвенниче к Богу и Его любве образ чудный и совершенный! Приими от нас недостойных подобающую ти похвалу и, яко имеяй <text:span text:style-name="T5">дерзновение</text:span> ко Господу, от всяких нас бед и скорбей избавляй, да зовем ти: Радуйся, преподобне отче Гаврииле, любве Божия источниче неоскудеваемый.</text:p>
      <text:h text:style-name="P3" text:outline-level="2">Молитва преподобному Гавриилу, старцу Седмиезерной пустыни</text:h>
      <text:p text:style-name="P5"><text:span text:style-name="Strong_20_Emphasis"><text:span text:style-name="T2">О преподобне и богоносне отче наш, всечестный старче Гаврииле, отцев славо и праведных похвало! Во дни земнаго жития твоего в Спасовой и Богородичной обителех многия на путь правый наставивый, падшым руку помощи подавый, всем милостив и сострадателен отец бывый и новых мучеников Церкви Святой воспитавый! Ты и ныне, всеблаженный старче, в небесней пребывая обители, паче умножаеши любовь твою к нам, грешным и недостойным чадом твоим, искушаемым злобою, унынием и неправдою. Сего ради к цельбоносным мощем твоим припадаем и смиренно молим тя: не премолчи за ны ко Господу и не презри нас, верою и любовию чтущих тя и поминающих святую память твою, буди нам помощник скорый во всяких скорбех, бедах и напастех, соблюди нас от всех видимых и невидимых враг, отжени от нас облак страстей и просвети наши очи сердечныя, исходатайствуй нам здравие душевное и телесное, не забуди нас и в час кончины нашея, егда наипаче твоего заступления смиренно потребуем. Испроси нам у Господа Бога нашего в мире и покаянии скончати живот наш, от мытарств и вечныя муки избавитися и сподобитися Царства Небеснаго с тобою и чадами твоими духовными, во страданиих своих венцы приявшими нетленныя, и со всеми святыми, от века благоугодившими Господу и Богу нашему Иисусу Христу, Емуже подобает всякая честь и поклонение, со Безначальным Его Отцем и с Пресвятым и Благим, и Животворящим Его Духом,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2:26:38</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59" meta:word-count="2162" meta:character-count="15265"/>
  </office:meta>
</office:document-meta>
</file>