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Text_20_body">
      <style:paragraph-properties fo:margin-left="0cm" fo:margin-right="0cm" fo:text-indent="0.469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469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.212cm" fo:text-align="justify" style:justify-single-word="false" fo:text-indent="0.483cm" style:auto-text-indent="false"/>
      <style:text-properties fo:font-size="15pt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483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.483cm" style:auto-text-indent="false"/>
      <style:text-properties fo:font-size="15pt"/>
    </style:style>
    <style:style style:name="P8" style:family="paragraph" style:parent-style-name="Text_20_body">
      <style:paragraph-properties fo:margin-left="0cm" fo:margin-right="0cm" fo:text-indent="0.318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.318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318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1" fo:font-size="15pt"/>
    </style:style>
    <style:style style:name="P12" style:family="paragraph" style:parent-style-name="Text_20_body">
      <style:paragraph-properties fo:margin-left="0cm" fo:margin-right="0cm" fo:text-indent="0.501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.501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501cm" style:auto-text-indent="false"/>
      <style:text-properties fo:font-size="14pt"/>
    </style:style>
    <style:style style:name="P15" style:family="paragraph" style:parent-style-name="Heading_20_1">
      <style:text-properties style:font-name="Times New Roman1" fo:font-size="15pt" fo:font-weight="normal"/>
    </style:style>
    <style:style style:name="P16" style:family="paragraph" style:parent-style-name="Heading_20_1" style:master-page-name="">
      <style:paragraph-properties fo:break-before="auto" fo:break-after="auto"/>
      <style:text-properties style:font-name="Times New Roman1" fo:font-size="15pt" fo:font-weight="normal"/>
    </style:style>
    <style:style style:name="P17" style:family="paragraph" style:parent-style-name="Heading_20_2">
      <style:text-properties style:font-name="Times New Roman" fo:font-size="16pt" style:font-size-asian="16pt" style:font-size-complex="16pt"/>
    </style:style>
    <style:style style:name="P18" style:family="paragraph" style:parent-style-name="Heading_20_2">
      <style:text-properties fo:font-size="15pt"/>
    </style:style>
    <style:style style:name="P19" style:family="paragraph" style:parent-style-name="Heading_20_2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21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weight="normal" style:font-name-asian="Arial Unicode MS2" style:font-size-asian="16pt" style:font-weight-asian="bold" style:font-name-complex="Tahoma2" style:font-size-complex="16pt" style:font-weight-complex="bold"/>
    </style:style>
    <style:style style:name="T3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5" style:family="text">
      <style:text-properties style:font-name="Times New Roman1" fo:font-size="15pt"/>
    </style:style>
    <style:style style:name="T6" style:family="text">
      <style:text-properties fo:font-variant="small-caps"/>
    </style:style>
    <style:style style:name="T7" style:family="text">
      <style:text-properties fo:language="en" fo:country="US"/>
    </style:style>
    <style:style style:name="T8" style:family="text">
      <style:text-properties style:text-position="33% 80%"/>
    </style:style>
    <style:style style:name="T9" style:family="text">
      <style:text-properties fo:font-size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Акафист святому преподобному Галактиону, Вологодскому чудотворцу</text:h>
      <text:h text:style-name="Heading_20_2" text:outline-level="2">Кондак 1</text:h>
      <text:p text:style-name="P12">Избранный от княжескаго рода и призванный в иночество скорбьми многими, угодниче Божий преподобномучениче Галактионе, в песнех восхваляем тя с любовию, небеснаго предстателя и заступника нашего; ты же, отче, яко имеяй дерзновение ко Пресвятей Троице, молися выну о спасении нас грешных и от всяких бед свобождай чтущих святую память твою, да зовем ти: Радуйся, преподобномучениче Галактионе, великий чудотворче.</text:p>
      <text:h text:style-name="Heading_20_2" text:outline-level="2">Икос 1</text:h>
      <text:p text:style-name="P12">Ангелов Творец и всего мира Создатель, провидев, яко сосуд избран имаши быти Божия благодати, отче Галактионе, от юности твоея многими скорбьми воспита тя в подвижника совершенна о Христе, сильнаго словом и делом пред Богом и человеки, нас же подвизает пети тебе: Радуйся, благородных родителей сыне; Радуйся, княжескаго рода святое прозябение. Радуйся, в отрочестве от смерти напрасныя Богом сохраненный; Радуйся, град отечествия твоего оставивый. Радуйся, праведно и непорочно на земли поживый; Радуйся, гражданство Иерусалима Небеснаго улучивый. Радуйся, преподобномучениче Галактионе, великий чудотворче.</text:p>
      <text:h text:style-name="Heading_20_2" text:outline-level="2">Кондак <text:span text:style-name="T9">2</text:span></text:h>
      <text:p text:style-name="P12">Видев кончину страдальческую родителя твоего и врагов лютость, искавших твоея погибели, отче Галактионе, ты же, подражая Христу, в младенчестве Своем бегавшему от гнева Иродова, избежал еси смерти горькия, благодарственно взывая ко Господу: Аллилуиа.</text:p>
      <text:h text:style-name="Heading_20_2" text:outline-level="2">Икос <text:span text:style-name="T9">2</text:span></text:h>
      <text:p text:style-name="P12">Разумев добре непостоянство благ мира сего прелестнаго, Галактионе богомудре, чести и славы и богатства уклонился еси и яко един от нищих во град Вологду пришел еси, в нем же пребывая, от труда рук своих не токмо сам питался еси, но и нищих снабдевал еси; о сем тя хвалим и зовем: Радуйся, кроткий Иисусов последователю; Радуйся, смиренный Христов подражателю. Радуйся, трудами праведными питавыйся; Радуйся, праздность душевредную возненавидевый. Радуйся, нищих питателю; Радуйся, убогих благодетелю. Радуйся, преподобномучениче Галактионе, великий чудотворче.</text:p>
      <text:h text:style-name="Heading_20_2" text:outline-level="2">Кондак <text:span text:style-name="T9">3</text:span></text:h>
      <text:p text:style-name="P12">Сила Божия в немощи твоей совершашеся, Галактионе преблаженне, егда благий ярем Христов на ся возложил еси и, веригами железными стягнув тело твое, в затвор тесный себе заключил еси, в молитвах непрестанных пребывая и выну вопия ко Господу: Аллилуиа.</text:p>
      <text:h text:style-name="Heading_20_2" text:outline-level="2">Икос <text:span text:style-name="T9">3</text:span></text:h>
      <text:p text:style-name="P12">Имел еси помысл чист и непорочную душу, отче преподобне, и ангелоподобное житие на земли проходил еси, смиряя плоть твою подвигами великими; темже яко воистину ангела земнаго и человека небеснаго тя ублажаем и глаголем: Радуйся, ангельскаго образа усердно возжелавый; Радуйся, в схиму святую облеченный. Радуйся, мечем молитвы непрестанно вооруженный; Радуйся, воине Христов непобедимый. Радуйся, вместо доспехов ратных веригами железными обложенный: Радуйся, вся искушения диавольская победивый. Радуйся, преподобномучениче Галактионе, великий чудотворче.</text:p>
      <text:h text:style-name="Heading_20_2" text:outline-level="2">Кондак <text:span text:style-name="T9">4</text:span></text:h>
      <text:p text:style-name="P12">Буря страстей не потопи корабля души твоея, Галактионе преблаженне, но веянием Святаго Духа направляем, в тихое пристанище безстрастия вшел еси и, безмолвное житие в затворе много лет препровождая, непрестанно воспевал еси Пресвятей Троице: Аллилуиа.</text:p>
      <text:h text:style-name="P18" text:outline-level="2">Икос 4</text:h>
      <text:p text:style-name="P12">Слышавше прозорливыя твоя глаголы, отче преподобне, жители града Вологды о скорогрядущем на них гневе Божием, познаша тя, предстателя усерднаго за них ко Господу, и потщашася покаянием очистити себе от скверн греховных, тебе же, яко покаяния проповеднику, возглашаху сицевая: Радуйся, яко Иона, покаяние согражданом твоим проповедавый; Радуйся, яко Иеремия, о разорении града Вологды горце рыдавый. Радуйся, древним пророком равночестный; Радуйся, будущая яко настоящая провидевый. Радуйся, возшедый на высоту совершенства духовнаго; Радуйся, рабе Христов, верность Ему до конца сохранивый. Радуйся, преподобномучениче Галактионе, великий чудотворче.</text:p>
      <text:h text:style-name="Heading_20_2" text:outline-level="2">Кондак <text:span text:style-name="T9">5</text:span></text:h>
      <text:p text:style-name="P12">Боготечно, яко звезда путеводная, шествовал еси, преподобне отче, и примером жития твоего святаго многих ко Христу привел еси, ныне же всю страну Вологодскую благодатно озаряеши многими чудесы твоими. Не престай умоляти за ны Господа, о еже сподобитися и нам вкупе с тобою пети Ему: Аллилуиа.</text:p>
      <text:h text:style-name="Heading_20_2" text:outline-level="2">Икос <text:span text:style-name="T9">5</text:span></text:h>
      <text:p text:style-name="P12">Видевше исполнение пророческих твоих глаголов, дивно сбывшихся в разорении града Вологды от литовцев, сограждане твои, отче Галактионе, благоговейно воспоминаху твоя увещательная к ним словеса, ими же тщался еси привести их к покаянию, посту и молитве, в умилостивление праведно движимаго на них гнева Божия, темже и взываху тебе: Радуйся, молитвенниче ко Господу за люди со-грешившия; Радуйся, провозвестниче воли Божией человеком. Радуйся, дивный провидче судеб Господних неисповедимых; Радуйся, усердный рачителю благолепия храмов Божиих. Радуйся, строение обители иноческия на мосте подвигов твоих предсказавый; Радуйся, клеветы напрасныя и посмеяние кротце претерпевый. Радуйся, преподобномучениче Галактионе, великий чудотворче.</text:p>
      <text:h text:style-name="Heading_20_2" text:outline-level="2">Кондак <text:span text:style-name="T9">6 </text:span></text:h>
      <text:p text:style-name="P12">Проповедник был еси покаяния людем Вологодским, Галактионе блаженне, и страстотерпец добрый, положивый душу твою за град и люди единоверныя, убиен быв от злонравных литовцев, яко агнец незлобивый, и ныне во обителех райских светло ликуеши, вопия Богу: Аллилуиа.</text:p>
      <text:h text:style-name="P18" text:outline-level="2">Икос 6</text:h>
      <text:p text:style-name="P12">Возсиял еси зарею многих чудес, преподобномучениче, и от раки твоея честныя благодатныя исцеления точиши всем, с верою приходящим; молим тя, угодниче Божий, уврачуй данною ти свыше благодатию и наши недуги душевныя и телесныя, да зовем ти: Радуйся, страстотерпче добропобедный, биение лютое от литовцев претерпевый; Радуйся, кровию твоею землю обагривый. Радуйся, по триех днех страдания телеснаго душу твою в руце Божии предавый; Радуйся, на месте подвигов твоих честно погребенный. Радуйся, вериги твоя и гроб твой цельбоносны явивый; Радуйся, радости скорбящим подателю. Радуйся, преподобномучениче Галактионе, великий чудотворче.</text:p>
      <text:h text:style-name="Heading_20_2" text:outline-level="2">Кондак <text:span text:style-name="T9">7</text:span></text:h>
      <text:p text:style-name="P12">Хотящим нам молитвы принести ко Господу, буди нам споспешник добрый, отче Галактионе, и яко же при жизни твоей, бездождию бывшу во граде Вологде, по молению архиерея и всего народа молитвою твоею дождь обилен у Господа испросил еси; тако и ныне проси нам милости у Всещедраго Владыки Христа, да благодарственно поем Ему: Аллилуиа.</text:p>
      <text:h text:style-name="P18" text:outline-level="2">Икос 7</text:h>
      <text:p text:style-name="P12">Дивно бысть житие твое подвижническое и многострадальное, преподобне отче наш Галактионе, дивны суть и чудеса твоя, имиже прослави тя Господь по смерти, о них же недоумения благохвалити тя по достоянию, смиренно приносим ти глаголы сия: Радуйся, страны Вологодския Богом дарованный покровителю; Радуйся, правило преподобнаго иноческаго жития. Радуйся, молитв благоприятное кадило; Радуйся, бездождие молитвами разрешивый. Радуйся, дождь обилен и благорастворение воздуха у Господа испросивый; Радуйся, святыя обители твоея боголепное украшение. Радуйся, преподобно-мучениче Галактионе, великий чудотворче.</text:p>
      <text:h text:style-name="Heading_20_2" text:outline-level="2">Кондак <text:span text:style-name="T9">8</text:span></text:h>
      <text:p text:style-name="P12">Странно есть видети, преподобне, яко вода от кладезя, рукама твоима ископаннаго, недужными с верою приемлемая, целительна бывает. Молим тя, угодниче Божий, и нас, жаждою духовною палимых, напой водою Божия благодати, да принесем Владыце нашему плоды добрых дел и сподобимся благоприятно пети Ему: Аллилуиа.</text:p>
      <text:h text:style-name="P18" text:outline-level="2">Икос 8</text:h>
      <text:p text:style-name="P12">Весь любовию Божественною преисполнен быв, Галактионе досточудне, ближних твоих искренно любил еси и усердно им благотворил еси, каковую же любовь твою к людям, ти сродным, и по смерти являти не престаеши, подвизая ны пети тебе: Радуйся, на высоту совершенства о Христе восшедый; Радуйся, мужу желаний духовных. Радуйся, сияющий, яко солнце, в Царствии Небеснем; Радуйся, мрак страстей разгоняющий в нас святыми твоими молитвами. Радуйся, ведущий нас невидимо на стезю благоугождения; Радуйся, реко исцелений благодатных. Радуйся, преподобномучениче Галактионе, великий чудотворче.</text:p>
      <text:h text:style-name="Heading_20_2" text:outline-level="2">Кондак <text:span text:style-name="T9">9</text:span></text:h>
      <text:p text:style-name="P12">Вси ангели Божии и святых лицы восприяша тя с любовию в сожитие райское, страстотерпче преподобне, егда биенный люте от нечестивых литовцев дух твой испустил еси и Сам Творец ангелов венцем славы небесныя увенча тя, Ему же помолися, преподобномучениче, да и нас смиренных не лишит Он наследия Царства Небеснаго и пения Ему со святыми: Аллилуиа.</text:p>
      <text:h text:style-name="P18" text:outline-level="2">Икос 9</text:h>
      <text:p text:style-name="P12">Витии суесловнии, глаголавшии на тя стропотная и прекословная, преподобне отче, по неложному предсказанию твоему, посрамишася и погибоша, ты же радостно пребывавши со святыми и память твоя чествуется с похвалами до днесь, на месте же подвигов твоих обитель иноческая красуется, яко же предрекл еси, и благоукрашенныя храмы Божии стоят, в них же славословие Божие совершается, тебе же приносятся хвалебныя песни сицевыя: Радуйся, горняго мира украшение; Радуйся, дольняго мира заступление. Радуйся, иноков слава и похвала; Радуйся, постников удобрение. Радуйся, крови твоея излиянием град Вологду освятивый; Радуйся, неверныя знаменьми грозными устрашаяй. Радуйся, преподобномучениче Галактионе, великий чудотворче.</text:p>
      <text:h text:style-name="Heading_20_2" text:outline-level="2"><text:span text:style-name="T9">Кондак </text:span>10</text:h>
      <text:p text:style-name="P12">Спастися всем нам помолися, преподобне, и не престай ходатайствовати за нас пред Престолом Пресвятыя Троицы, яко имый дерзновение к Триипостасному Владыце; молимся тебе прилежно, помози нам грешным странствие земное благочестно скончати и во славе Царствия Христова вечно пети Богу нашему: Аллилуиа.</text:p>
      <text:h text:style-name="P18" text:outline-level="2">Икос 10</text:h>
      <text:p text:style-name="P12">Стеною молитв твоих небесных град Вологда ограждается и святая обитель твоя нерушимо пребывает, вси же, чтущии тя, у гроба твоего утешение получают, Галактионе многострадальне, темже приемлюще от тебе множество даров Божия благодати, благодарственно взываем: Радуйся, милосердия Христова подражателю; Радуйся, вечныя блаженныя жизни наследниче. Радуйся, радости святых сопричастниче; Радуйся, венца мученическаго сподобивыйся. Радуйся, благодати Божия таинниче; Радуйся, Пресвятыя Троицы верный исповедниче. Радуйся, преподобномучениче Галактионе, великий чудотворче.</text:p>
      <text:h text:style-name="Heading_20_2" text:outline-level="2">Кондак <text:span text:style-name="T9">11</text:span></text:h>
      <text:p text:style-name="P12">Пение ангельское слышиши и доброту райскую созерцаеши, преподобне отче Галактионе, отнудуже и наше пение смиренное услыши, прося нам свыше у Господа великия и богатыя Его милости, да присно благодарим тя, предстателя нашего, и вопием Богу: Аллилуиа.</text:p>
      <text:h text:style-name="Heading_20_2" text:outline-level="2"><text:span text:style-name="T9">Икос </text:span>11</text:h>
      <text:p text:style-name="P12">Светлыми лучами чудес сияеши, Галактионе богоносне, и ими выну озаряеши души верных, с усердием и любовию приходящих к цельбо-носному твоему гробу; не мним бо тя мертва суща, но жива о Христе, внемлюща гласом нашим хвалебным и вопиющим таковая: Радуйся, святче Божий, со святыми почиваяй; Радуйся, избранниче Христов, земнородныя благоутробно посещаяй. Радуйся, по успении твоем чудесы многими святость твою показавый; Радуйся, от гроба твоего струи целебныя источивый. Радуйся, различныя болезни исцелеваяй; Радуйся, во всяких бедах скорый помощниче. Радуйся, преподобномучениче Галактионе, великий чудотворче.</text:p>
      <text:h text:style-name="P18" text:outline-level="2">Кондак 12</text:h>
      <text:p text:style-name="Text_20_body">Благодать, данную ти от Бога, врачевати недуги душевныя и телесныя прославляем, отче Галактионе; не забуди нас, усердно призывающих тя, во время тяжких обстояний и в час смерти нашея не остави нас молитвами твоими, да в радости вопием Богу: Аллилуиа.</text:p>
      <text:h text:style-name="P18" text:outline-level="2">Икос 12</text:h>
      <text:p text:style-name="P12">Восхваляем великия твоя подвиги, ублажаем мученическую кончину твою, святе Галактионе, и с несомненною верою припадая к цель-боносному гробу твоему, величающе тя зовем: Радуйся, Пресвятыя Живоначальныя Троицы великий угодниче; Радуйся, Пресвятыя Владычицы Богородицы изрядный слуго. Радуйся, ангельских ликов собеседниче; Радуйся, всех святых сожителю. Радуйся, свеще, в молитвах к Богу возженная; Радуйся, душ наших к Царствию Горнему руководителю. Радуйся, преподобномучениче Галактионе, великий чудотворче.</text:p>
      <text:h text:style-name="Heading_20_2" text:outline-level="2"><text:span text:style-name="T9">Кондак </text:span>13</text:h>
      <text:p text:style-name="P12">О пречудне и богоносне отче наш Галактионе, заступниче наш теплый и молитвенниче непрестанный. Приими от нас милостиво малое сие моление и сохрани всех нас от врагов видимых и невидимых, от всякия скорби, напрасныя смерти и будущия муки; да сподобимся с тобою и со всеми святыми воспевати Богу: Аллилуиа.</text:p>
      <text:p text:style-name="P13">(Этот кондак читается трижды)</text:p>
      <text:h text:style-name="Heading_20_2" text:outline-level="2">Икос 1</text:h>
      <text:p text:style-name="P12">Ангелов Творец и всего мира Создатель, провидев, яко сосуд избран имаши быти Божия благодати, отче Галактионе, от юности твоея многими скорбьми воспита тя в подвижника совершенна о Христе, сильнаго словом и делом пред Богом и человеки, нас же подвизает пети тебе: Радуйся, благородных родителей сыне; Радуйся, княжескаго рода святое прозябение. Радуйся, в отрочестве от смерти напрасныя Богом сохраненный; Радуйся, град отечествия твоего оставивый. Радуйся, праведно и непорочно на земли поживый; Радуйся, гражданство Иерусалима Небеснаго улучивый. Радуйся, преподобномучениче Галактионе, великий чудотворче.</text:p>
      <text:h text:style-name="Heading_20_2" text:outline-level="2">Кондак 1</text:h>
      <text:p text:style-name="P11">Избранный от княжескаго рода и призванный в иночество скорбьми многими, угодниче Божий преподобномучениче Галактионе, в песнех восхваляем тя с любовию, небеснаго предстателя и заступника нашего; ты же, отче, яко имеяй дерзновение ко Пресвятей Троице, молися выну о спасении нас грешных и от всяких бед свобождай чтущих святую память твою, да зовем ти: Радуйся, преподобномучениче Галактионе, великий чудотворче.</text:p>
      <text:h text:style-name="P19" text:outline-level="2">Молитва святому преподобному Галактиону, Вологодскому чудотворцу</text:h>
      <text:p text:style-name="P14">Преподобне и богоблаженне отче наш Галактионе, крепкое страны нашея ограждение, христиан православных поборниче и теплый за нас грешных ко Всемилостивому Богу нашему Иисусу Христу и Пречистой Матери Его, Владычице нашей Богородице и Приснодеве Марии молитвенниче. Умиленно молимся тебе, преподобне, не забуди нас грешных и недостойных рабов твоих, но яко заступник и ходатай усердный, призри милостивно на немощь нашу и испроси молитвами твоими у Христа Бога нашего, да освятит благодатию Своею души<text:span text:style-name="T6"> </text:span>и телеса наша, ум наш просветит светом богоразумия, совесть нашу очистит от мертвых дел, от греховных помышлений и губительнаго уныния, и дарует нам искреннее покаяние, сердцу сокрушение, слезы и умиление, воздержание и трезвость, смиренномудрие и кротость, чистоту душевную и телесную, нищелюбие и страннолюбие, и друг другу нелицемерную любовь. О всеблаженне отче Галактионе, сподоби нас шествовати путем спасения, да твоими молитвами преблагий Христос Бог наш покажет на нас, грешных, благодать и милость Свою, и всяческих зол и будущаго мучения нас свободит, и сподобит наследником быти Царствия Своего Небеснаго славящих и величающих Его купно с Безначальным Его Отцем и Пресвятым и Благим и Животворящим Его Духом, ныне и присно,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12:52</dc:date>
    <dc:language>ru-RU</dc:language>
    <meta:editing-cycles>3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9" meta:word-count="1888" meta:character-count="13759"/>
  </office:meta>
</office:document-meta>
</file>