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text-indent="0.469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.469cm" style:auto-text-indent="false"/>
    </style:style>
    <style:style style:name="P4" style:family="paragraph" style:parent-style-name="Heading_20_1" style:master-page-name="">
      <style:paragraph-properties fo:break-before="auto" fo:break-after="auto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6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Акафист святым Бесплотным Силам</text:h>
      <text:h text:style-name="Heading_20_2" text:outline-level="2">Кондак 1</text:h>
      <text:p text:style-name="P2">Святии Безплотнии силы, у Престола Вседержителя предстоящии и непрестанно трисвятую песнь Ему вопиющии, достойно ублажим и восхвалим вас, скорых молитвенников и заступников, во всяких нуждах и печалях и с благодарением вопием вам сице: Радуйтеся, вси святии Безплотнии силы! </text:p>
      <text:h text:style-name="P5" text:outline-level="2">Икос 1</text:h>
      <text:p text:style-name="P2">Святии Серафимы, Херувимы, Престолы и Власти, Господствия, Силы и Начала, Архангелы и Ангелы, любовию ко Господу и Творцу непрестанно горящии, и всем нам спастися хотящии, сего ради мы вам, грешнии, воспевати дерзаем: Радуйтеся, святии Серафимы и Херувимы; радуйтеся, Престолы, Господствия и Силы. Радуйтеся, Власти и Начала; радуйтеся, Архангелы и Ангелы сущие от начала. Радуйтеся, слуги Божии непоколебимии; радуйтеся, Владыки Христа други вернии. Радуйтеся, святии посланницы Божии; радуйтеся, святии наставницы Божии. Радуйтеся, вси святии Безплотнии силы! </text:p>
      <text:h text:style-name="P5" text:outline-level="2"><text:span text:style-name="T1">Кондак</text:span> 2</text:h>
      <text:p text:style-name="P2">Почитаем вас, шестокрилатии Серафимы, яко звезды лучезарнии, пламенем любве к Создателю неустанно горящии, попалите наши страсти, да вопием Ему: Аллилуиа </text:p>
      <text:h text:style-name="P5" text:outline-level="2">Икос 2</text:h>
      <text:p text:style-name="P2">Пламеннии Серафимы, вся скверны греховные наши, еще издалеча пожигающии и любовию к Богу сердца наши воспламеняющии, сего ради умильно ублажим вас сице: Радуйтеся, к небесным обителям увлекающии; радуйтеся, от жестосердия избавляющии. Радуйтеся, милосердие Божие показующии; радуйтеся, всепрощением Его укрепляющии. Радуйтеся о мире молящии; радуйтеся, от грехов возносящии. Радуйтеся, шестокрилатии Серафимы; радуйтеся, податели неисчерпаемой силы. Радуйтеся, вси святии Безплотнии силы! </text:p>
      <text:h text:style-name="P5" text:outline-level="2"><text:span text:style-name="T1">Кондак</text:span> 3</text:h>
      <text:p text:style-name="P2">Силой Божией проникнуты и мудрости от Бога научаемии, Херувимы пресветлии, вместе с другими безплотными непрестанно о кающихся грешниках вопиете Ему: Аллилуиа </text:p>
      <text:h text:style-name="P5" text:outline-level="2">Икос 3</text:h>
      <text:p text:style-name="P2">Иже Херувимы, тайно образующе и Животворящей Троице, трисвятую песнь припевающе, всякое ныне житейское отложим попечение, сего ради умильно ублажим вас сице: Радуйтеся, премудрости Божии являющии; радуйтеся и нас, научить им хотящии. Радуйтеся, ереси отсекающии; радуйтеся, душевнии очи незримо хранящии. Радуйтеся, к познанию Бога привлекающии; радуйтеся, "Свят,Свят,Свят Господь Саваоф" неумолчно вопиющии. Радуйтеся, многоочитии, Херувимы; радуйтеся, усмирители всякой гордыни. Радуйтеся, вси святии Безплотнии силы! </text:p>
      <text:h text:style-name="P5" text:outline-level="2"><text:span text:style-name="T1">Кондак</text:span> 4</text:h>
      <text:p text:style-name="P2">Непоколебимии, огненнии Престолы, Бога носящие и раболепно Ему служащие, правосудию Его вершитися помогающии, воззрите милостивно на нас, многогрешных, да утверждаемся вами, в хранении заповедей Божиих и вопием Господу: Аллилуиа </text:p>
      <text:h text:style-name="P5" text:outline-level="2">Икос 4</text:h>
      <text:p text:style-name="P2">Святии Престолы, Небеснии Умы, велие дерзновение ко Пресвятей Троице имущии, просим вас усердно, милостивно воззреть на нас немощных, сего ради умильно ублажим вас сице: Радуйтеся, спастися помогающии; радуйтеся, ревности по Богу научающии. Радуйтеся, твердою любовию к Нему пылающии; радуйтеся, трезвению научающии. Радуйтеся, яко столпы для судов Божиих поставленнии; радуйтеся, всеми верными прославляемии. Радуйтеся, могущественнии Престолы; радуйтеся, победители всякой злобы. Радуйтеся, вси святии Безплотнии силы! </text:p>
      <text:h text:style-name="P5" text:outline-level="2"><text:span text:style-name="T1">Кондак</text:span> 5</text:h>
      <text:p text:style-name="P2">"Станем добре, станем со страхом Божиим!" - возгласил великий Архистратиже Михаиле, увлекая за собою воинство Небесное, противу падшаго Денницы и сокрушив гордую главу того, воспевал Богу: Аллилуиа </text:p>
      <text:h text:style-name="P5" text:outline-level="2"><text:span text:style-name="T1">Икос</text:span> 5</text:h>
      <text:p text:style-name="P2">Силу велицей ревности по славе Божией в себе являя, Архангеле Михаиле, Архангелов и Ангелов начальниче, ты стоиши пред престолом Божиим и слышиши всякаго человека, тя призывающего, спасай нас от малодушия и гордости, да возгоримся и мы ревностью по Богу, сего ради вопием ти сице: Радуйся, грозный служителю Царя Небеснаго; радуйся, добрый воеводо всего воинства Небеснаго. Радуйся, о силе Божией громогласно возвещаеши; радуйся, диавола в геенну огненную навеки повергнеши. Радуйся, от страхований вражиих избавление; радуйся, мучеников Христовых утверждение. Радуйся, изгнанных правды ради, святое благословение; радуйся, Архистратиже Михаиле, наше умиление. Радуйтеся, вси святии Безплотнии силы! </text:p>
      <text:h text:style-name="P5" text:outline-level="2"><text:span text:style-name="T1">Кондак</text:span> 6</text:h>
      <text:p text:style-name="P2">"Радуйся Благодатная, Господь с Тобою!" - благовествовал ты Архангеле Божий Гаврииле, Владычице Богородице, тайну воплощения Сына Божия, сего ради, приклоняя смиренно главы наши, со страхом вопием Ему: Аллилуиа </text:p>
      <text:h text:style-name="P5" text:outline-level="2">Икос 6</text:h>
      <text:p text:style-name="P2">Сокровеннии тайны Божии, ты Архангеле Гаврииле, человеческому роду открываеши и сердца смирением исполняеши, от осквернения души очищаеши и веселием духовным их исполняеши, сего ради вопием ти сице: Радуйся, рождение Иоанна Предтечи, пророку Захарии предвозвестивый; радуйся, препрославленный Богом благовестниче. Радуйся, смирением покрывающий; радуйся, покаянием ко Господу приходить научающий. Радуйся, к созерцанию нетварнаго света привлечение; радуйся, апостолов Христовых тайное откровение. Радуйся, нищих духом, святое благословение; радуйся, Архистратиже Гаврииле наше умиление. Радуйтеся, вси святии Безплотнии силы! </text:p>
      <text:h text:style-name="P5" text:outline-level="2"><text:span text:style-name="T1">Кондак</text:span> 7</text:h>
      <text:p text:style-name="P2">От Бога, для явления Его милосердия к людем, Архангеле Рафаиле, ты к Товиту посланный, исцелил его и Сарру от недугов телесных и душевных, сего ради вопием Пресвятой Животворящей Троице: Аллилуиа </text:p>
      <text:h text:style-name="P5" text:outline-level="2"><text:span text:style-name="T1">Икос</text:span> 7</text:h>
      <text:p text:style-name="P2">Архангеле Божий Рафаиле, ты от всяких недугов телесных и душевных, нас милосердно врачуеши, да научимся воздержанию и не ожесточим сердец наших, сего ради вопием ти сице: Радуйся, исцеления от болезней дарующий; радуйся, от страсти чревоугодия избавляющий. Радуйся, святой любовию от пиянства оберегающий; радуйся, надежду на прощение грехов внушающий. Радуйся, делам милосердия научение; радуйся, безмездников Христовых радование. Радуйся, миротворцев, святое благословение; радуйся, Архистратиже Рафаиле, наше умиление. Радуйтеся, вси святии Безплотнии силы! </text:p>
      <text:h text:style-name="P5" text:outline-level="2"><text:span text:style-name="T1">Кондак</text:span> 8</text:h>
      <text:p text:style-name="P2">"Какой сосуд вместит в себя путь Всевышняго?" - ты Архангеле Урииле вразумлял Ездру, да познает премудрость Божию, тако и мы сей премудрости тобою научаемся взывая Премудрому: Аллилуиа </text:p>
      <text:h text:style-name="P5" text:outline-level="2"><text:span text:style-name="T1">Икос</text:span> 8</text:h>
      <text:p text:style-name="P2">Светом Божиим, ты Архангеле Урииле нас, темных и сладострастных, просвещаеши, да отвергнем блуд и похоть, и во оружие света облечемся, сего ради, вопием ти сице: Радуйся, ум смиряющий; радуйся, блудную страсть отсекающий. Радуйся, тобою в брони целомудрия облекаемся; радуйся, тобою от ересей отвращаемся. Радуйся, в истинном православии утверждение; радуйся, святителей Христовых умудрение. Радуйся, алчущих и жаждущих правды, святое благословение; радуйся, Архистратиже Урииле, наше умиление. Радуйтеся, вси святии Безплотнии силы! </text:p>
      <text:h text:style-name="P5" text:outline-level="2"><text:span text:style-name="T1">Кондак</text:span> 9</text:h>
      <text:p text:style-name="P2">Архангеле Божий Селафииле, ты Богом к погибающим от зноя в пустыне безводней, Агари и отроку посланный и к колодезю путь им показавый, спаси и нас, погибающих от осуждения ближнего, да исполнимся блаженной кротости и незлобия и прославим с тобою Господа: Аллилуиа </text:p>
      <text:h text:style-name="P5" text:outline-level="2">Икос 9</text:h>
      <text:p text:style-name="P2">Ты, Архангеле Селафииле, чистой молитве к Богу научающий и ближнего по заповеди Господней, прощати нас призывающий, да истребим в себе многогрешнии, всякое памятозлобие, и вопием ти сице: Радуйся, нрав гневливый, на кроткий пременяющий; радуйся, долготерпению научающий. Радуйся, образ Божий в ближнем показующий; радуйся, к состраданию тем преклоняющий. Радуйся, покров от браней и упокоение; радуйся, преподобных Христовых утешение. Радуйся, кротцых, святое благословение; радуйся, Архистратиже Селафииле, наше умиление. Радуйтеся, вси святии Безплотнии силы! </text:p>
      <text:h text:style-name="P5" text:outline-level="2"><text:span text:style-name="T1">Кондак</text:span> 10</text:h>
      <text:p text:style-name="P2">Архангеле Иегудииле, рече о тебе Господь Саваоф, рабу Своему Моисею - "Имя Мое на нем", тако прославлен ты от Него, сего ради, величаем тя и почитаем служение твое народу Израильскому, яко ты шествовал пред ним, для покорения земли Ханаанской и прославляем Господа: Аллилуиа </text:p>
      <text:h text:style-name="P5" text:outline-level="2"><text:span text:style-name="T1">Икос</text:span> 10</text:h>
      <text:p text:style-name="P2">Грозный ревнителю славы Божией Архангеле Иегудииле, ты, всякий дух уныния от нас, грешных, отгоняеши, да трезвимся и славим Господа Вседержителя неустанно, сего ради вопием ти сице: Радуйся, к венцам Божиим привлекающий; радуйся, победу над нечестием являющий. Радуйся, звездо утренняя, пресветлая; радуйся, роса божественная, неоскудеваемая. Радуйся, от духов злобы поднебесных охранение; радуйся, исповедников Христовых защищение. Радуйся, чистых сердцем, святое благословение; радуйся, Архистратиже Иегудииле, наше умиление. Радуйтеся, вси святии Безплотнии силы! </text:p>
      <text:h text:style-name="P5" text:outline-level="2"><text:span text:style-name="T1">Кондак</text:span> 11</text:h>
      <text:p text:style-name="P2">Благословение от Господа, ты, Архангеле Варахииле, всем верным на всякое дело благое обильно посылающий, да преуспеем и мы, многогрешнии, в делах праведности и с тобою вопием Ему: Аллилуиа </text:p>
      <text:h text:style-name="P5" text:outline-level="2"><text:span text:style-name="T1">Икос</text:span> 11</text:h>
      <text:p text:style-name="P2">Архангеле Варахииле, пред Вседержителем предстоящий и на всех путех спасения нас защищающий, да не предадимся сребролюбию яко Иуда Искариот, и да помилует нас на Страшнем Суде Своем Человеколюбец, Иисус Христос, сего ради вопием ти сице: Радуйся, дожди милости Божией на души посылающий; радуйся, за усопших молитися напоминающий. Радуйся, златаго тельца сокрушающий; радуйся, награды Божии странноприимцам, дарующий. Радуйся, обличителю сребролюбцев ревностный; радуйся, Христа ради юродивых друже искренний. Радуйся, милостивых, святое благословение; радуйся, Архистратиже Варахииле, наше умиление. Радуйтеся, вси святии Безплотнии силы! </text:p>
      <text:h text:style-name="P5" text:outline-level="2"><text:span text:style-name="T1">Кондак</text:span> 12</text:h>
      <text:p text:style-name="P2">"Всевышний на весах взвесил век сей" - тако умудрял ты, Архангеле Иеремииле, Ездру, да не привяжемся мы к суетному миру сему, и восплачем о злодеяниях своих, и с упованием, сокрушенно, вопием Богу: Аллилуиа </text:p>
      <text:h text:style-name="P5" text:outline-level="2"><text:span text:style-name="T1">Икос</text:span> 12</text:h>
      <text:p text:style-name="P2">К покаянию сердца наши хладнии, ты Архангеле Иеремииле, приклоняеши, да омоемся покаянными слезами, и да возгорится в нас пламя любве ко Господу Иисусу Христу, сего ради вопием ти сице: Радуйся, к покаянию и плачу преклоняющий; радуйся, печаль по миру угашающий. Радуйся, мудрости духовной научающий; радуйся, от геенны огненной спасающий. Радуйся, стезей ко Господу исправление; радуйся, пророков Божиих возвышение. Радуйся, плачущих, святое благословение; радуйся, Архистратиже Иеремииле, наше умиление. Радуйтеся, все святии Безплотнии силы! </text:p>
      <text:h text:style-name="P5" text:outline-level="2"><text:span text:style-name="T1">Кондак</text:span> 13</text:h>
      <text:p text:style-name="P2">О святое Небесное воинство, просим вас, мы, грехми отягченные, да не погибнем в беззакониях наших, но молите Господа за нас, да пощадит и помилует, и спасет нас по велицей Своей милости, сего ради вопием Ему: Аллилуиа</text:p>
      <text:p text:style-name="P3">(этот кондак читается трижды)</text:p>
      <text:h text:style-name="P5" text:outline-level="2"><text:span text:style-name="T1">Икос</text:span> 1</text:h>
      <text:p text:style-name="P2">Святии Серафимы, Херувимы, Престолы и Власти, Господствия, Силы и Начала, Архангелы и Ангелы, любовию ко Господу и Творцу непрестанно горящии, и всем нам спастися хотящии, сего ради мы вам, грешнии, воспевати дерзаем: Радуйтеся, святии Серафимы и Херувимы; радуйтеся, Престолы, Господствия и Силы. Радуйтеся, Власти и Начала; радуйтеся, Архангелы и Ангелы сущие от начала. Радуйтеся, слуги Божии непоколебимии; радуйтеся, Владыки Христа други вернии. Радуйтеся, святии посланницы Божии; радуйтеся, святии наставницы Божии. Радуйтеся, вси святии Безплотнии силы! </text:p>
      <text:h text:style-name="P5" text:outline-level="2"><text:span text:style-name="T1">Кондак</text:span> 1</text:h>
      <text:p text:style-name="P2">Святии Безплотнии силы, у Престола Вседержителя предстоящии и непрестанно трисвятую песнь Ему вопиющии, достойно ублажим и восхвалим вас, скорых молитвенников и заступников, во всяких нуждах и печалях и с благодарением вопием вам сице: Радуйтеся, вси святии Безплотнии силы! </text:p>
      <text:h text:style-name="P6" text:outline-level="2">Молитва святым Безплотным силам.</text:h>
      <text:p text:style-name="P2"><text:span text:style-name="Strong_20_Emphasis"><text:span text:style-name="T2">О, святии Безплотнии силы, воззрите милостивно на нас грешных и не возгнушайтесь нашими сквернами. Но умолите Господа Иисуса Христа, да не погибнем мы в пучине беззаконий наших, но в тихую гавань спасения приидем. Ему же подобает слава со Безначальным Его Отцем и Святым Духом во веки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08:51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59" meta:word-count="1481" meta:character-count="11005"/>
  </office:meta>
</office:document-meta>
</file>