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style:style>
    <style:style style:name="P4" style:family="paragraph" style:parent-style-name="Text_20_body">
      <style:paragraph-properties fo:text-align="center" style:justify-single-word="false"/>
      <style:text-properties fo:font-size="15pt"/>
    </style:style>
    <style:style style:name="P5" style:family="paragraph" style:parent-style-name="Text_20_body">
      <style:paragraph-properties fo:margin-top="0cm" fo:margin-bottom="0.212cm" fo:text-align="justify" style:justify-single-word="false"/>
      <style:text-properties fo:font-size="15pt"/>
    </style:style>
    <style:style style:name="P6" style:family="paragraph" style:parent-style-name="Text_20_body">
      <style:paragraph-properties fo:margin-left="0cm" fo:margin-right="0cm"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margin-left="0cm" fo:margin-right="0cm" fo:text-align="center" style:justify-single-word="false"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8"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89cm" style:auto-text-indent="false"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paragraph-properties fo:text-align="center" style:justify-single-word="false"/>
      <style:text-properties fo:font-size="16pt" style:font-size-asian="16pt" style:font-size-complex="16pt"/>
    </style:style>
    <style:style style:name="P10" style:family="paragraph" style:parent-style-name="Heading_20_2">
      <style:paragraph-properties fo:text-align="center" style:justify-single-word="false"/>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1"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3"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4" style:family="text">
      <style:text-properties style:font-name="Times New Roman1" fo:font-size="18pt" fo:font-weight="normal"/>
    </style:style>
    <style:style style:name="T5" style:family="text">
      <style:text-properties fo:font-variant="normal" fo:text-transform="none"/>
    </style:style>
    <style:style style:name="T6" style:family="text">
      <style:text-properties fo:font-variant="normal" fo:text-transform="none" fo:font-weight="normal"/>
    </style:style>
    <style:style style:name="T7"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ым царственным мученикам</text:h>
      <text:h text:style-name="Heading_20_2" text:outline-level="2">Кондак 1</text:h>
      <text:p text:style-name="P6">Избрании царственнии страстотерпцы седмочисленнии, Христу Богу, яко агнцы непорочнии, в жертву принесшиися. Земли Руския хранитилие и молитвенницы, яко стяжавшии от Царя царствующих и Господа господствующих благодать молитися за ны, от всяких нас бед и напастей свободите, да благодарственно восхваляем вас: Радуйтеся, царственнии страстотерпцы, Руси Святыя похвало и украшение.</text:p>
      <text:h text:style-name="P12" text:outline-level="2">Икос 1</text:h>
      <text:p text:style-name="P6">Ангели Божий, хранителие душ и телес ваших, наставляху и укрепляху вас, святии, не токмо во страданиих, но присно утверждаху во истиннем пути, да будет житие ваше праведным к увенчанию мученическому, темже прославляем вас сице: Радуйтеся, страх Божий в сердце, яко основание, положившии; радуйтеся, премудрость Божию издетска возлюбившии. Радуйтеся, не яко наемницы, но сыны Божии Господу угодившии; радуйтеся, яко и звания друзей Божиих удостоившиися. Радуйтеся, христианскаго благочестия твердое правило; радуйтеся, Православныя веры крепкое исповедание. Радуйтеся, царствующаго рода Рускаго утверждение; радуйтеся, страждущаго народа нашего утешение. Радуйтеся, царственнии страстотерпцы, Руси Святыя похвало и украшение. </text:p>
      <text:h text:style-name="P12" text:outline-level="2">Кондак 2</text:h>
      <text:p text:style-name="P6">Видящи Пресвятая Дева скорбь, стенание и плач народа нашего, егда смутная времена насташа, умилосердися и яви милость Свою чрез икону, именуемую Феодоровская, во избрании законнаго от Бога Михаила царя, да будет икона та покров и защита ему и всему новоизбранному царскому роду и во утверждение державы Руския. Сего ради мы благодарственно вопием Богу: Аллилуиа!</text:p>
      <text:h text:style-name="P13" text:outline-level="2"><text:span text:style-name="T1">Икос</text:span> 2</text:h>
      <text:p text:style-name="P6">Разумеша людие Рустии, яко Господь избранием на царство Руское новаго рода от благочестиваго корене утиши нестроения, смуты, мятежи в Земли нашей и мир и благостояние Церкви Своей дарова. Мы же, к вам, царственнии страстотерпцы, яко рождием от ветви сея благословенныя, со умилением вопием: Радуйтеся, венец и похвало рода царскаго и священнаго; радуйтеся, корене благочестиваго преславныя отрасли. Радуйтеся, Рускаго Патриарха Филарета и великия старицы инокини Марфы святое наследие; радуйтеся, благочестия двоицы сея преславное исполнение. Радуйтеся, священнаго праотца вашего любовь и ревность о Православном отечестве наследовавшии; радуйтеся, преподобныя праматере смирение и упование на помощь Божию восприемшии. Радуйтеся, прадеднаго благословения Божия Матере удостоившиися; радуйтеся, благословение сие, яко залог, даже до смерти мученическия соблюдшии. Радуйтеся, царственнии страстотерпцы, Руси Святыя похвало и украшение.</text:p>
      <text:h text:style-name="P13" text:outline-level="2"><text:span text:style-name="T1">Кондак</text:span> 3</text:h>
      <text:p text:style-name="P6">Сила Божия и промышление Всевышняго явися в рождении твоем, царственный страстотерпче Николае, великому бо чудотворцу Мир Ликийскому уподобився, новый заступник Руския Земли показался еси, многия же скорби и болезни, яко праведный Иов, в житии претерпев, ныне с лики мученическими наслаждаешися райскаго блаженства, воспевая Богу: Аллилуиа!</text:p>
      <text:h text:style-name="P13" text:outline-level="2">Икос 3</text:h>
      <text:p text:style-name="P6">Имея сугубыя заступники и покровители, Иова праведнаго и Николая святителя, в рождении твоем, державный страстотерпче, добродетели тех в сердце стяжал еси. Мы же, благодаряще Бога и дивящеся Его всесильному промышлению о тебе, благоговейне воспеваем сице: Радуйся, в молитвах святителя Мир Ликийских присно призываяй; радуйся, того помощию Рускую Державу праведно окормляяй. Радуйся, сердечным попечением о людех тому уподобивыйся; радуйся, милосердие во всех делех, якоже оный, явивый. Радуйся, истину и верность во всем житии твоем, яко Иов, сохранивый; радуйся, кротость и незлобие того в сердце твоем стяжавый. Радуйся, в тяжких бедах, якоже многострадальный праведник, устнама пред Богом ничимже согрешивый; радуйся, вся приключшаяся тебе благодарно со смирением терпевый. Радуйтеся, царственнии страстотерпцы, Руси Святыя похвало и украшение. </text:p>
      <text:h text:style-name="P13" text:outline-level="2"><text:span text:style-name="T1">Кондак</text:span> 4</text:h>
      <text:p text:style-name="P6">Бурю смущения, воздвизаемую от человек злочестивых в стране нашей, твой державный родитель рукою крепкою укроти и царство Руское цело и нерушимо тебе в наследие даде. Обаче завистию диаволею Земля наша в вящее искушение ввержена бысть и тя, угодниче Божий, отверже. Ты же, святче, провидя сие попущение Божие за грехи людския, усердно Богу воспевал еси: Аллилуиа!</text:p>
      <text:h text:style-name="P13" text:outline-level="2">Икос 4</text:h>
      <text:p text:style-name="P6">Cлыша наставления державных родителей твоих и праведнаго Иоанна Кронштадтскаго, како подобает православному государю быти, положил еси в сердце, царственный страстотерпче Николае, Православие, державу и народ Руский во единстве блюсти. Сего ради мы воспеваем тебе тако: Радуйся, благочестивых родителей отрадо и утешение; радуйся, мудрых наставлений исполнение. Радуйся, издетска вере и благочестию наученный, радуйся, в любви к Богу и Церкви укорененный; Радуйся, в верности ко отечеству и народу своему воспитанный; радуйся, душу свою за него положити готовый. Радуйся, царский венец от Бога с благоговением восприемый; радуйся, дара Духа Святаго на царское служение в помазании миром удостоенный. Радуйтеся, царственнии страстотерпцы, Руси Святыя похвало и украшение.</text:p>
      <text:h text:style-name="P13" text:outline-level="2"><text:span text:style-name="T1">Кондак</text:span> 5</text:h>
      <text:p text:style-name="P6">Богосветлая звезда во мраце скорбей благоверней супружнице твоей явился еси, царственный страстотерпче Николае, указуя и возглавляя путь ея, якоже повеле Господь. Мы же, прославляюще ваш благословенный святый брачный союз во Христе, хвалу Богу воздаем, поюще: Аллилуиа!</text:p>
      <text:h text:style-name="P13" text:outline-level="2">Икос 5</text:h>
      <text:p text:style-name="P6">Видя царственный страстотерпец, яко зарю солнечную, яко Ангела светла, юницу Александру, избра ю себе в благоверную супружницу, православную царицу и матерь народа Рускаго. Мы же, ведуще усердное служение ея, воспеваем сице: Радуйся, именитаго рода благочестивое прозябение; радуйся, от лютерския веры к Православию образе спасительнаго прехождения. Радуйся, всем сердцем молитву возлюбившая; радуйся, о службе Божией сердечно ревновавшая. Радуйся, словом Божиим и писанием святых отец себе назидавшая; радуйся, посты церковныя благоговейно соблюдавшая. Радуйся, русское благочестие достойне восприемшая; радуйся, истиныя жизни во Христе приобщившаяся. Радуйтеся, царственнии страстотерпцы, Руси Святыя похвало и украшение. </text:p>
      <text:h text:style-name="P13" text:outline-level="2"><text:span text:style-name="T1">Кондак</text:span> 6</text:h>
      <text:p text:style-name="P6">Проповедницы чистоты святаго брака во образ единства Христа и Церкве явилися есте, благовернии Николае и Александро. Вы бо, благодать сего великаго таинства достойно восприемше, даже до мученическия кончины Христу и друг другу верность сохранили есте, присно воспевающе Богу: Аллилуиа!</text:p>
      <text:h text:style-name="P13" text:outline-level="2"><text:span text:style-name="T1">Икос</text:span> 6</text:h>
      <text:p text:style-name="P6">Возсия в стране Рустей, яко прекрасная светила, благоверная царственная чета Николай и Александра, истинная домашняя церковь, супрузи, связуемии союзом любве о Господе. Мы же, прославляюще образ их супружескаго целомудрия и добронравнаго жития в мире сем развращеннем и грешнем, со благоговением воспеваем сице: Радуйтеся, всем сердцем Бога взыскавшии; радуйтеся, в путех Господних непорочно ходившии. Радуйтеся, чето честная, свыше избранная; радуйтеся, двоице святая, славою и честию от Бога увенчанная. Радуйтеся, целомудрие супружеское многочадием прославившии; радуйтеся, чада своя, яко новосаждения масличная, окрест трапезы Небесныя собравшии. Радуйтеся, в супружестве благочестно жити научающии; радуйтеся, мир Христов оным милостивно низпосылающии. Радуйтеся, царственнии страстотерпцы, Руси Святыя похвало и украшение. </text:p>
      <text:h text:style-name="P13" text:outline-level="2"><text:span text:style-name="T1">Кондак</text:span> 7</text:h>
      <text:p text:style-name="P6">Хотяще свой дом благочестно устроити, заповеди Господни и брак честен добре соблюли есте, благовернии супрузи Николае и Александро. Темже, многочадием свою домашнюю церковь украсивше и дщери своя, яко мудрыя евангельския девы, воспитавше, в невесты Христу уготовали есте. С нимиже ныне вкупе воспеваете Богу: Аллилуиа!</text:p>
      <text:h text:style-name="P13" text:outline-level="2">Икос 7</text:h>
      <text:p text:style-name="P6">Новую милость яви Господь народу русскому, добронравныя и целомудренныя дщери благочестивыя царственныя четы: Ольгу, Татиану, Марию и Анастасию. Тыя бо, женам мироносицам подражающыя и елей милосердия в душах хранящыя, болящим и страждущим усердно послужиша и мученическую смерть за Христа прияша. Сего ради прославляем их сице: Радуйтеся, дщери царевы, обетований Божиих сподобльшияся; радуйтеся, заповедь Божию о почитании родителей соблюдшия. Радуйтеся, царскаго достоинства не посрамившия; радуйтеся, стихиями мира сего не порабощенныя. Радуйтеся, людем, сущым в бедах и скорбех, помогающия; радуйтеся, за врагов своих усердно молящияся. Радуйтеся, агницы непорочныя, в жертву Богу себе принесшия; радуйтеся, невесты Христовы, в чертозех Жениха Небеснаго пребывающия. Радуйтеся, царственнии страстотерпцы, Руси Святыя похвало и украшение. </text:p>
      <text:h text:style-name="P13" text:outline-level="2">Кондак 8</text:h>
      <text:p text:style-name="P6">Странно и чудно бысть рождение твое, святый царевичу Алексие. Плод бо благославен молитв Саровскаго чудотворца и чаемый царственный наследник родителей быв, слава, надежда и упование явился еси всем концем Земли нашея. Сего ради людие Рустии с радостию благодарственно воспеша Богу: Аллилуиа!</text:p>
      <text:h text:style-name="P13" text:outline-level="2">Икос 8</text:h>
      <text:p text:style-name="P6">К вышним душею детскою, яко Ангел, устремляяся, святый царевичу Алексие, родители, сестры, сродники и ближняя искренне возлюбил еси и, яко агнец незлобивый, руками злочестивых убиен, новый отрок страстотерпец явился еси. Сего ради восхваляем тя сице: Радуйся, отроча, от утробы матерния Богом предъизбранное; радуйся, чадо, усердными родительскими молитвами к чудотворцу Саровскому Руси дарованное. Радуйся, царевичу добролюбезный и кроткий, милосердие в сердце стяжавый; радуйся, страдальче, многия скорби и недуги измлада безропотно терпевый. Радуйся, наследниче Рускаго престола, от беззаконных убиенный; радуйся, наследником Царствия Небеснаго от Бога явленный. Радуйся, агнче непорочный, яко праведный Авель, умерщвленный; радуйся, страстотерпче, к лику святых отроков, яко Димитрий царевич, причтенный. Радуйтеся, царственнии страстотерпцы, Руси Святыя похвало и украшение. </text:p>
      <text:h text:style-name="P13" text:outline-level="2"><text:span text:style-name="T1">Кондак</text:span> 9</text:h>
      <text:p text:style-name="P6">Всяк благочестивый удивляется о тебе, царю Николае, како ты во времена, егда в земли нашей истина умалися и подавляшеся неправдою, пребыл еси сын верный Святыя Церкве, защитник и хранитель Православныя веры, таже исповедник и мученик Христов. Сего ради Церковь Русская, ликующи, Богу вопиет: Аллилуиа!</text:p>
      <text:h text:style-name="P13" text:outline-level="2"><text:span text:style-name="T1">Икос</text:span> 9</text:h>
      <text:p text:style-name="P6">Ветии зловещаннии тщашася оболгати тя лжою и лестию, и истребити память о тебе, царственный помазанниче Божий Николае, кровавым тя нарицающе, обаче погибе память тех с шумом. К тебе же, воистину кровь свою за Христа пролиявшему, Руский народ с покаянием вопиет: Радуйся, прославления праведников и угодников Божиих добрый рачителю; радуйся, Кронштадтскаго пастыря и Саровскаго чудотворца усердный почитателю. Радуйся, православных храмов боголюбивый созидателю; радуйся, иноческих обителей и монашества благочестивый покровителю. Радуйся, Святыя Земли и Горы Афонския щедрый благотворителю; радуйся, духовных вертоградов мудрый попечителю. Радуйся, возрождения соборнаго начала Церкве Русския устроителю; радуйся, восстановления всеРускаго патриаршаго престола ревнителю. Радуйтеся, царственнии страстотерпцы, Руси Святыя похвало и украшение. </text:p>
      <text:h text:style-name="P13" text:outline-level="2">Кондак 10</text:h>
      <text:p text:style-name="P6">Спасти и сохранити хотя православное царство Руское цело и нерушимо, святый благоверный царю Николае и, видя ослепление народа твоего, отрекшагося от Царя Небеснаго, такожде и земнаго, в душевных муках, оставил еси престол земный. Темже, уповая на милость Господа и себе в руце Божии предав, непоколебим в вере и благочестии пребыл еси, воспевая: Аллилуиа!</text:p>
      <text:h text:style-name="P13" text:outline-level="2">Икос 10</text:h>
      <text:p text:style-name="P6">Стена и ограждение был еси всем православным людем Руским, святый благоверный царю Николае, избавляя их от нашествия иноплеменников и братоубийственныя брани и мир, елико возможно, тщался еси имети со всеми. Мы же, ведуще сие, благодарне тебе воспеваем: Радуйся, пророчески призвавый народы мечи на орала перековати; радуйся, евангельски сподобивыйся блаженства миротворцев стяжати. Радуйся, стран словенских надежный защитителю; радуйся, народов державы Руския сугубый попечителю. Радуйся, державы Руския мудрый правителю; радуйся, во бранех искусный и доблий воителю. Радуйся, дерзостных дел служителей беззакония тайнаго губителю; радуйся, восставших на Бога и на тя, яко помазанника Его, посрамителю. Радуйтеся, царственнии страстотерпцы, Руси Святыя похвало и украшение. </text:p>
      <text:h text:style-name="P13" text:outline-level="2"><text:span text:style-name="T1">Кондак</text:span> 11</text:h>
      <text:p text:style-name="P6">Пения всякаго достойна память ваша, святии царственнии страстотерпцы. Вы бо, образ исповедничества и ревности по Бозе верным людем показавше, заповедаете не мстити злодеющим, яко любы токмо победит зло, паче же прощати гонящим и молитву творити за них, благодарственно поюще Богу: Аллилуиа!</text:p>
      <text:h text:style-name="P13" text:outline-level="2">Икос 11</text:h>
      <text:p text:style-name="P6">Светоносный светильник седмочисленный вемы вас, святии царственнии мученицы, царским бо путем шествующе, в жертву благоугодную Агнцу Божию уготоваете себе и невинно смерть приясте. Темже просвещение нам даруйте, озаряюще омраченная сердца наша, и верным путем шествовати научите, прославляющим вас сице: Радуйтеся, агнцы непорочнии, Христу Пастырю последовавшии; радуйтеся, образ исповедничества, верным людем показавшии. Радуйтеся, от юности совесть чисту соблюдшии; радуйтеся, жизни конец достойно восприемшии. Радуйтеся, седмочисленнии страстотерпцы, во едином дусе Богу представшии; радуйтеся, кровию мученическою Церковь Христову украсившии. Радуйтеся, новомученицы, за Русь Святую от безбожных пострадавшии; радуйтеся, лик страстотерпцев Руских добле восполнившии. Радуйтеся, царственнии страстотерпцы, Руси Святыя похвало и украшение. </text:p>
      <text:h text:style-name="P13" text:outline-level="2"><text:span text:style-name="T1">Кондак</text:span> 12</text:h>
      <text:p text:style-name="P6">Благодать изрядну Бог дарова Церкви Рустей, прославив на Небеси святыя царственныя страстотерпцы. Сего ради и мы на земли прославляем вас, яко истинныя хранители и покровители страны нашея, и Богу вопием: Аллилуиа!</text:p>
      <text:h text:style-name="P13" text:outline-level="2">Икос 12</text:h>
      <text:p text:style-name="P6">Поюще промышление Божие, подвигшее сердца людей Руских прославити вас, царственнии страстотерпцы, на земли евангельски пожившия и за Христа от безбожных пострадавшия и чудесы по смерти прославльшиеяся, дерзаем воспевати сице: Радуйтеся, яко прославлению вашему многия люди возрадовашася; радуйтеся, яко чудесы вашими сердца верных укрепишася. Радуйтеся, народ Руский к покаянию призывающии; радуйтеся, отеческия заветы исполняти нас наставляющии. Радуйтеся, молитвами вашими от междоусобия нас избавляющии; радуйтеся, в мире и любви со всеми жити нам помогающии. Радуйтеся, яко образы ваши мироточением прославляются; радуйтеся, яко в честь вашу храмы созидаются. Радуйтеся, царственнии страстотерпцы, Руси Святыя похвало и украшение. </text:p>
      <text:h text:style-name="P13" text:outline-level="2">Кондак 13</text:h>
      <text:p text:style-name="P6">О единодушная великоименитая седмерице, царственнии страстотерпцы, многия скорби, поругания, страдания душевная и смерть телесную за Христа приемшии и венцы небесными от Него увенчаннии! Приимите ныне от нас похвальное прославление и сердечное покаяние и милостивным вашим ходатайством умолите Царя Славы мир Церкви нашей даровати, страну в Православии, благочестии и единстве сохранити, нам же ожесточения сердечнаго и ослепления избавитися, да сыновне Богу вопием: Аллилуиа!</text:p>
      <text:p text:style-name="P7">(Этот кондак читается трижды)</text:p>
      <text:h text:style-name="P13" text:outline-level="2">Икос 1</text:h>
      <text:p text:style-name="P6">Ангели Божий, хранителие душ и телес ваших, наставляху и укрепляху вас, святии, не токмо во страданиих, но присно утверждаху во истиннем пути, да будет житие ваше праведным к увенчанию мученическому, темже прославляем вас сице: Радуйтеся, страх Божий в сердце, яко основание, положившии; радуйтеся, премудрость Божию издетска возлюбившии. Радуйтеся, не яко наемницы, но сыны Божии Господу угодившии; радуйтеся, яко и звания друзей Божиих удостоившиися. Радуйтеся, христианскаго благочестия твердое правило; радуйтеся, Православныя веры крепкое исповедание. Радуйтеся, царствующаго рода Рускаго утверждение; радуйтеся, страждущаго народа нашего утешение. Радуйтеся, царственнии страстотерпцы, Руси Святыя похвало и украшение. </text:p>
      <text:h text:style-name="P13" text:outline-level="2"><text:span text:style-name="T1">Кондак</text:span> 1</text:h>
      <text:p text:style-name="P6">Избрании царственнии страстотерпцы седмочисленнии, Христу Богу, яко агнцы непорочнии, в жертву принесшиися. Земли Руския хранитилие и молитвенницы, яко стяжавшии от Царя царствующих и Господа господствующих благодать молитися за ны, от всяких нас бед и напастей свободите, да благодарственно восхваляем вас: Радуйтеся, царственнии страстотерпцы, Руси Святыя похвало и украшение.</text:p>
      <text:h text:style-name="P12" text:outline-level="2">Молитва</text:h>
      <text:p text:style-name="P8"><text:span text:style-name="Strong_20_Emphasis"><text:span text:style-name="T2">О, святый страсто</text:span></text:span><text:span text:style-name="Strong_20_Emphasis"><text:span text:style-name="T3">терпче царю мучениче Николае! Господь тя избра помазанника Своего, во еже милостивно и право судити людем твоим и хранителем Церкве Православныя быти. Сего ради со страхом Божиим царское служение и о душах попечение совершал еси. Господь же, испытуя тя, яко Иова Многострадальнаго, попусти ти поношения, скорби горькия, измену, предательство, ближних отчуждение и в душевных муках земнаго царства оставление. Вся сия ради блага Руси, яко верный сын ея, претерпев, и, яко истинный раб Христов, мученическую кончину прием, Небеснаго Царства достигл еси, идеже наслаждаешися Вышния славы у Престола всех Царя, купно со святою супружницею твоею царицею Александрою и царственными чады Алексием, Ольгою, Татианою, Мариею и Анастасиею. Ныне, имея дерзновение велие у Христа Царя, моли, да простит Господь грех отступления народа нашего и подаст грехов прощение и на всякую добродетель наставит нас, да стяжим смирение, кротость и любовь и сподобимся Небеснаго Царствия, идеже купно с тобою и всеми святыми новомученики и исповедники Рускими прославим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45:1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86" meta:character-count="16494"/>
  </office:meta>
</office:document-meta>
</file>