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1" style:master-page-name="">
      <style:paragraph-properties fo:break-before="auto" fo:break-after="auto"/>
    </style:style>
    <style:style style:name="P3" style:family="paragraph" style:parent-style-name="Text_20_body">
      <style:paragraph-properties fo:text-align="justify" style:justify-single-word="false"/>
      <style:text-properties fo:font-size="15pt"/>
    </style:style>
    <style:style style:name="P4" style:family="paragraph" style:parent-style-name="Text_20_body">
      <style:paragraph-properties fo:text-align="center" style:justify-single-word="false"/>
      <style:text-properties fo:font-size="15pt"/>
    </style:style>
    <style:style style:name="P5" style:family="paragraph" style:parent-style-name="Text_20_body">
      <style:paragraph-properties fo:margin-top="0cm" fo:margin-bottom="0.212cm" fo:text-align="justify" style:justify-single-word="false"/>
      <style:text-properties fo:font-size="15pt"/>
    </style:style>
    <style:style style:name="P6" style:family="paragraph" style:parent-style-name="Text_20_body">
      <style:paragraph-properties fo:margin-left="0cm" fo:margin-right="0cm" fo:text-indent="0.489cm" style:auto-text-indent="false"/>
      <style:text-properties style:use-window-font-color="true" style:font-name="Times New Roman" fo:font-style="normal" style:text-underline-style="none" fo:font-weight="normal" style:font-style-asian="normal" style:font-weight-asian="normal" style:font-style-complex="normal" style:font-weight-complex="normal"/>
    </style:style>
    <style:style style:name="P7" style:family="paragraph" style:parent-style-name="Text_20_body">
      <style:paragraph-properties fo:margin-left="0cm" fo:margin-right="0cm" fo:text-align="center" style:justify-single-word="false" fo:text-indent="0.489cm" style:auto-text-indent="false"/>
      <style:text-properties style:use-window-font-color="true" style:font-name="Times New Roman" fo:font-style="normal" style:text-underline-style="none" fo:font-weight="normal" style:font-style-asian="normal" style:font-weight-asian="normal" style:font-style-complex="normal" style:font-weight-complex="normal"/>
    </style:style>
    <style:style style:name="P8" style:family="paragraph" style:parent-style-name="Text_20_body">
      <style:paragraph-properties fo:margin-left="0cm" fo:margin-right="0cm" fo:margin-top="0cm" fo:margin-bottom="0.212cm" fo:text-align="justify" style:justify-single-word="false" fo:text-indent="0.506cm" style:auto-text-indent="false"/>
    </style:style>
    <style:style style:name="P9" style:family="paragraph" style:parent-style-name="Text_20_body">
      <style:paragraph-properties fo:margin-left="0cm" fo:margin-right="0cm" fo:margin-top="0cm" fo:margin-bottom="0.212cm" fo:text-align="center" style:justify-single-word="false" fo:text-indent="0.506cm" style:auto-text-indent="false"/>
    </style:style>
    <style:style style:name="P10" style:family="paragraph" style:parent-style-name="Text_20_body">
      <style:paragraph-properties fo:margin-left="0cm" fo:margin-right="0cm" fo:text-indent="0.506cm" style:auto-text-indent="false"/>
      <style:text-properties fo:font-style="normal" style:text-underline-style="none" fo:font-weight="normal" style:font-style-asian="normal" style:font-weight-asian="normal" style:font-style-complex="normal" style:font-weight-complex="normal"/>
    </style:style>
    <style:style style:name="P11" style:family="paragraph" style:parent-style-name="Heading_20_2">
      <style:paragraph-properties fo:text-align="center" style:justify-single-word="false"/>
      <style:text-properties fo:font-size="16pt" style:font-size-asian="16pt" style:font-size-complex="16pt"/>
    </style:style>
    <style:style style:name="P12" style:family="paragraph" style:parent-style-name="Heading_20_2">
      <style:paragraph-properties fo:text-align="center" style:justify-single-word="false"/>
      <style:text-properties fo:font-variant="normal" fo:text-transform="none" style:font-name="Times New Roman" fo:font-size="16pt" fo:font-weight="normal" style:font-name-asian="Arial Unicode MS2" style:font-size-asian="16pt" style:font-weight-asian="bold" style:font-name-complex="Tahoma2" style:font-size-complex="16pt" style:font-weight-complex="bold"/>
    </style:style>
    <style:style style:name="P13" style:family="paragraph" style:parent-style-name="Heading_20_2">
      <style:paragraph-properties fo:margin-top="0.423cm" fo:margin-bottom="0.499cm" fo:text-align="center" style:justify-single-word="false" fo:keep-with-next="always"/>
      <style:text-properties fo:font-variant="normal" fo:text-transform="none" style:font-name="Times New Roman" fo:font-size="16pt" fo:font-weight="normal" style:font-name-asian="Arial Unicode MS2" style:font-size-asian="16pt" style:font-weight-asian="bold" style:font-name-complex="Tahoma2" style:font-size-complex="16pt" style:font-weight-complex="bold"/>
    </style:style>
    <style:style style:name="P14" style:family="paragraph" style:parent-style-name="Heading_20_2">
      <style:paragraph-properties fo:margin-top="0.423cm" fo:margin-bottom="0.499cm" fo:text-align="center" style:justify-single-word="false" fo:keep-with-next="always"/>
      <style:text-properties style:font-name="Times New Roman" fo:font-size="16pt" fo:font-weight="normal" style:font-name-asian="Arial Unicode MS2" style:font-size-asian="18pt" style:font-weight-asian="bold" style:font-name-complex="Tahoma2" style:font-size-complex="18pt" style:font-weight-complex="bold"/>
    </style:style>
    <style:style style:name="P15" style:family="paragraph" style:parent-style-name="Heading_20_2">
      <style:paragraph-properties fo:margin-top="0.423cm" fo:margin-bottom="0.499cm" fo:text-align="center" style:justify-single-word="false" fo:keep-with-next="always"/>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font-name="Times New Roman" fo:font-size="16pt" fo:font-style="normal" style:text-underline-style="none" fo:font-weight="normal" style:font-name-asian="Arial Unicode MS2" style:font-size-asian="16pt" style:font-style-asian="normal" style:font-weight-asian="normal" style:font-name-complex="Tahoma2" style:font-size-complex="16pt" style:font-style-complex="normal" style:font-weight-complex="normal"/>
    </style:style>
    <style:style style:name="T3" style:family="text">
      <style:text-properties style:font-name="Times New Roman" fo:font-size="16pt" fo:font-style="normal" style:text-underline-style="none" fo:font-weight="normal" style:font-name-asian="Arial Unicode MS2" style:font-size-asian="18pt" style:font-style-asian="normal" style:font-weight-asian="normal" style:font-name-complex="Tahoma2" style:font-size-complex="18pt" style:font-style-complex="normal" style:font-weight-complex="normal"/>
    </style:style>
    <style:style style:name="T4"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5" style:family="text">
      <style:text-properties style:use-window-font-color="true" style:font-name="Times New Roman" fo:font-size="15pt" fo:language="ru" fo:country="RU" fo:font-style="normal" style:text-underline-style="none" fo:font-weight="normal" style:font-name-asian="Arial Unicode MS1" style:font-size-asian="14pt" style:font-style-asian="normal" style:font-weight-asian="normal" style:font-name-complex="Tahoma1" style:font-size-complex="12pt" style:language-complex="ru" style:country-complex="RU" style:font-style-complex="normal" style:font-weight-complex="normal"/>
    </style:style>
    <style:style style:name="T6" style:family="text">
      <style:text-properties style:use-window-font-color="true" style:font-name="Times New Roman" fo:font-size="14pt" fo:language="ru" fo:country="RU" fo:font-style="normal" style:text-underline-style="none" fo:font-weight="normal" style:font-name-asian="Arial Unicode MS1" style:font-size-asian="14pt" style:font-style-asian="normal" style:font-weight-asian="normal" style:font-name-complex="Tahoma1" style:font-size-complex="12pt" style:language-complex="ru" style:country-complex="RU" style:font-style-complex="normal" style:font-weight-complex="normal"/>
    </style:style>
    <style:style style:name="T7" style:family="text">
      <style:text-properties fo:font-size="16pt" fo:font-style="normal" style:text-underline-style="none" fo:font-weight="normal" style:font-size-asian="16pt" style:font-style-asian="normal" style:font-weight-asian="normal" style:font-size-complex="16pt" style:font-style-complex="normal" style:font-weight-complex="normal"/>
    </style:style>
    <style:style style:name="T8" style:family="text">
      <style:text-properties fo:font-size="15pt" fo:font-style="normal" style:text-underline-style="none" fo:font-weight="normal" style:font-style-asian="normal" style:font-weight-asian="normal" style:font-style-complex="normal" style:font-weight-complex="normal"/>
    </style:style>
    <style:style style:name="T9" style:family="text">
      <style:text-properties style:font-name="Times New Roman1" fo:font-size="18pt" fo:font-weight="normal"/>
    </style:style>
    <style:style style:name="T10" style:family="text">
      <style:text-properties fo:font-variant="normal" fo:text-transform="none"/>
    </style:style>
    <style:style style:name="T11" style:family="text">
      <style:text-properties fo:font-variant="normal" fo:text-transform="none" fo:font-weight="normal"/>
    </style:style>
    <style:style style:name="T12" style:family="text">
      <style:text-properties fo:font-variant="small-caps"/>
    </style:style>
    <style:style style:name="T13" style:family="text">
      <style:text-properties fo:font-style="normal" style:text-underline-style="none" fo:font-weight="normal" style:font-style-asian="normal" style:font-weight-asian="normal"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Strong_20_Emphasis"><text:span text:style-name="T13">Акафист трем Святителям Василию Великому, Григорию Богослову и Иоанну Златоусту</text:span></text:span></text:h>
      <text:h text:style-name="P15" text:outline-level="2"><text:span text:style-name="Strong_20_Emphasis"><text:span text:style-name="T3">Кондак 1</text:span></text:span></text:h>
      <text:p text:style-name="P10">Избраннии светильницы Церкве Христовы, Василие, Григорие и Иоанне, ученьми вашими мир просветившии и вся шатания ересей и хульных смущения угасившии; яко ходатаи спасения нашего суще, молитвами вашими сохраните ны от всяких бед и вечных мук, да с радостию благодаряще вопием вам: Радуйтеся, трие святителие, велицыи и вселенстии учителие.</text:p>
      <text:h text:style-name="P15" text:outline-level="2"><text:span text:style-name="Strong_20_Emphasis"><text:span text:style-name="T3">Икос 1</text:span></text:span></text:h>
      <text:p text:style-name="P8">Ангели земнии и человецы Небеснии, святителие Христовы и отцы треблаженнии, <text:span text:style-name="T8">поборницы</text:span> Живоначальныя Троицы, от Нея светом трисолнечным осияваемии и молящиися непрестанно у Престола Триипостаснаго Божества о душах наших, услышите ны от сердца к вам взывающия: Радуйтеся, имущии дерзновение вопити о нас ко Господу; Радуйтеся, велицыи угодницы Святыя Троицы. Радуйтеся, дарованьми единочестнии; Радуйтеся, апостолом единонравнии. Радуйтеся, яко вашими ученьми дивно просия благодать Христова; Радуйтеся, разум свой в послушание веры пленившии. Радуйтеся, блазии делателие винограда Христова; Радуйтеся, от юности Богом благословеннии. Радуйтеся, скорби жития сего добре претерпевшии и данный вам талант приумножившии; Радуйтеся, волю Божию сильным мира сего со многим дерзновением благовестившии. Радуйтеся, тьму нечестия отгнавшии; Радуйтеся, всю подсолнечную зарями догматов просветившии. Радуйтеся, трие святителие, велицыи и вселенстии учителие.</text:p>
      <text:h text:style-name="P15" text:outline-level="2"><text:span text:style-name="Strong_20_Emphasis"><text:span text:style-name="T3">Кондак 2</text:span></text:span></text:h>
      <text:p text:style-name="P8"><text:span text:style-name="Strong_20_Emphasis"><text:span text:style-name="T8">Видя еретичествующих лютая стремления, мечь острейший противу сетей лжеучений и огнь, плевелы суемудрия поядай, святый Василий явися и, яко пастырь изряднейший, обличив лесть идольскую своим богодухновенным вещанием, научи ны почитати Святую Троицу, разделену убо Ипостасьми, соединену же Существом, и вопити Ей: Аллилуиа.</text:span></text:span></text:p>
      <text:h text:style-name="P15" text:outline-level="2"><text:span text:style-name="Strong_20_Emphasis"><text:span text:style-name="T3">Икос 2</text:span></text:span></text:h>
      <text:p text:style-name="P8"><text:span text:style-name="Strong_20_Emphasis"><text:span text:style-name="T8">Разум озарен благодатию Христовою имуще, яко апостолом единонравнии, православных догматов учения уяснисте и трие велицыи светильницы Триипостаснаго Божества явистеся; вашими бо вдохновенными писаньми озаряема, Церковь Христова светло красуется, и верная чада ея в меру возраста исполнения Христова восходят. Темже взирающе на богатство благодати Христовы, вам дарованныя, яко просветители наша восхваляем вы, вопиюще таковая: Радуйтеся, богоноснии небеснии таинницы; Радуйтеся, покаяния немолчнии проповедницы. Радуйтеся, сосуди избраннии; Радуйтеся, премудрии учителие вселенныя. Радуйтеся, в Божественных учениих Христовых люди наставившии; Радуйтеся, в повелениих Гоосподних всегда усердно ходившии. Радуйтеся, многоразличных добродетелей обряды в вашем житии явившии; Радуйтеся, столпи непоколебимии, веру Христову Божественными догматы утвердившии. Радуйтеся, словесное стадо Христово мудре упасшии; Радуйтеся, Православия изряднейшии богослови. Радуйтеся, светила, вся концы земли просвещающая; Радуйтеся, свирель и цевнице сладкозвучная. Радуйтеся, трие святителие, велицыи и вселенстии учителие.</text:span></text:span></text:p>
      <text:h text:style-name="P15" text:outline-level="2"><text:span text:style-name="Strong_20_Emphasis"><text:span text:style-name="T3">Кондак 3</text:span></text:span></text:h>
      <text:p text:style-name="P8"><text:span text:style-name="Strong_20_Emphasis"><text:span text:style-name="T8">Сила молений отчих понуди святаго Григория Понт оставити и в Назианз ко отцу своему, помощи ради ему, преселитися, идеже славу Божию ученьми и делы вещаше и ересь арианскую посрамляше. Темже и нас, великий святителю Григорие, Божественнаго рая нетленныя проходя пажити, поминай у престола Святыя Троицы, да умилением взываем ей: Аллилуиа.</text:span></text:span></text:p>
      <text:h text:style-name="P15" text:outline-level="2"><text:span text:style-name="Strong_20_Emphasis"><text:span text:style-name="T3">Икос 3</text:span></text:span></text:h>
      <text:p text:style-name="P8"><text:span text:style-name="Strong_20_Emphasis"><text:span text:style-name="T8">Имуще в сердцах светоносную благодать Святыя, Единосущныя и Нераздельныя Троицы, трие богопроповедницы, разделеннии телесы и совокупленнии духом, благочестно яве проповедаша Троицу Едину непременную, Существо же и Божество, и сию проповедь страданьми запечатлеша. Темже и мы, подражающе вере их, вопием таковая: Радуйтеся, сильнии и непреборимии Церкве Христовы споборницы; Радуйтеся, истины Христовы усерднии ревнители. Радуйтеся, ко Пресвятей Троице молитвенницы теплии; Радуйтеся, Церкве Христовы пастырие добрии. Радуйтеся, Ария низложившии и православныя утвердившии; Радуйтеся, Троицу Едину Непременную, Существо и Божество, деяньми ученьми прославившии. Радуйтеся, Отца, и Сына, и Святаго Духа, Троицы Ипостаси, дивно уяснившии; Радуйтеся, Трисиятельнаго ради и Единаго Божества величайшыя скорби и гонения претерпевшии. Радуйтеся, тяготу дневную до скончания своего жития неослабно понесшии; Радуйтеся, нощь мрачную злочестивых ересей лучами богомудрых догматов отгнавшии. Радуйтеся, душы верных благодатно напитавшии; Радуйтеся, Царствия Вечнаго наследницы быти сподобившиися. Радуйтеся, трие святителие, велицыи и вселенстии учителие.</text:span></text:span></text:p>
      <text:h text:style-name="P15" text:outline-level="2"><text:span text:style-name="Strong_20_Emphasis"><text:span text:style-name="T3">Кондак 4</text:span></text:span></text:h>
      <text:p text:style-name="P8"><text:span text:style-name="Strong_20_Emphasis"><text:span text:style-name="T8">Бурю ярости и гнева воздвигоша, о Златоусте, безумнии людие, клевещуще на тя и изгнати от царствующаго града повелевающе. Ты же, Златослове, на камени веры Христовы непоколебимо пребывая и благодатию Святаго Духа укрепляем, бурю гонений и мучений мужественно претерпел еси и страданьми венец нетленный на Небесех себе уготовал еси, научая всех в терпении нести Крест Христов и взывати Богу: Аллилуиа.</text:span></text:span></text:p>
      <text:h text:style-name="P15" text:outline-level="2"><text:span text:style-name="Strong_20_Emphasis"><text:span text:style-name="T3">Икос 4</text:span></text:span></text:h>
      <text:p text:style-name="P8"><text:span text:style-name="Strong_20_Emphasis"><text:span text:style-name="T8">Слышаще богодухновенная словеса ваша, запечатленная многими подвиги и страданьми, жаждущии глаголов Жизни Вечныя издалеча к вам прихождаху, и нетленную пищу от вас приемше и Божественнаго пития почерпше, взываху вам сицевая: Радуйтеся, глубины Слова Божия добре испытавшии; Радуйтеся, непрестанным рачением Бога взыскавшии. Радуйтеся, алчущих правды питателие; Радуйтеся, нищих духом утешителие. Радуйтеся, облацы источающии росу учений благочестивых и напаяющии вселенную; Радуйтеся, приснотекущия реки духовныя, напаяющия верных чад Церкве Христовы. Радуйтеся, Божественных Таин хранителие и словесныя трубы Божия; Радуйтеся, правыя веры и благочестия христианского насадитлие. Радуйтеся, чудесы многими верныя озаряющии; Радуйтеся, реки врачеваний нам проливающии. Радуйтеся, усердно притекающия к вам от искушении и напастей молитвами вашими охраняющии; Радуйтеся, всего рода христианскаго похвало. Радуйтеся, трие святителие, велицыи и вселенстии учителие.</text:span></text:span></text:p>
      <text:h text:style-name="P15" text:outline-level="2"><text:span text:style-name="Strong_20_Emphasis"><text:span text:style-name="T3">Кондак 5</text:span></text:span></text:h>
      <text:p text:style-name="P8"><text:span text:style-name="Strong_20_Emphasis"><text:span text:style-name="T8">Боготечную звезду Христос миру показа тя, великий во иерарсех Василие; стяжав бо ведение Божественных Таин и озарение свыше от Престола благодати Божия, умы и сердца верных богодухновенными словесы дивно просветил еси, любовию же к Богу одушевляем, гонения и страдания за Христа добре претерпел еси и сего ради сподобился еси на Небесех молитвеннаго дерзновения у Престола Царя Славы, образ быв верным словом, житием, духом, любовию, верою и чистотою, да вси со умилением вопиют Пресвятей Троице: Аллилуиа.</text:span></text:span></text:p>
      <text:h text:style-name="P15" text:outline-level="2"><text:span text:style-name="Strong_20_Emphasis"><text:span text:style-name="T3">Икос 5</text:span></text:span></text:h>
      <text:p text:style-name="P8"><text:span text:style-name="Strong_20_Emphasis"><text:span text:style-name="T8">Видяще вас, святителие Христовы, Небесным ликостоянием присно спребывающия и Престолу Божию всегда предстоящия, со умилением воспеваем возвеличившую вас Живоначальную Троицу, Юже словом и житием вашим прославили есте, вам же, молитвенником изряднейшим, от любве сердечныя вопием: Радуйтеся, Горним Ликом совокупленнии и Святых Ангел сожителие; Радуйтеся, Престолу Царя Славы предстоящии присно со всеми избранными. Радуйтеся, Славою Небесною украшеннии; Радуйтеся, плоть и мир возненавидевшии. Радуйтеся, вся сокровища мира и житейския сласти Христа ради во уметы вменившии. Радуйтеся, на светозарную добродетелей колесницу возшедшии и Небеснаго Царствия достигшии. Радуйтеся, и нам, грешным, образ добродетелей словом и житием явившии; Радуйтеся, многими скорбьми вшедшии в радость Господа своего. Радуйтеся, теплии о нас пред Богом ходатаи; Радуйтеся, православнаго богословия светила изряднейшая. Радуйтеся, веры христианския похвало; Радуйтеся, святителей славо и Церкве украшение. Радуйтеся, трие святителие, велицыи и вселенстии учителие.</text:span></text:span></text:p>
      <text:h text:style-name="P15" text:outline-level="2"><text:span text:style-name="Strong_20_Emphasis"><text:span text:style-name="T3">Кондак 6</text:span></text:span></text:h>
      <text:p text:style-name="P8"><text:span text:style-name="Strong_20_Emphasis"><text:span text:style-name="T8">Проповедуя истину боговещанными твоими глаголы, сокрушил еси, богослове Григорие, еллинская суемудрия и ересей соблазны, вселенней же всей немолчно проповедал еси в Троице славимаго Бога Единосущнаго, Отца и Сына и Духа Святаго, научая всех вопити Ему: Аллилуиа.</text:span></text:span></text:p>
      <text:h text:style-name="P15" text:outline-level="2"><text:span text:style-name="Strong_20_Emphasis"><text:span text:style-name="T3">Икос 6</text:span></text:span></text:h>
      <text:p text:style-name="P8"><text:span text:style-name="Strong_20_Emphasis"><text:span text:style-name="T8">Возсиясте светом добродетельнаго жития и православныя веры исповеданием во всю вселенную и всем языком свет истиннаго богопознания уяснисте, якоже быти вам пастырем и учителем всея Церкве Христовы. Темже и по смерти не престайте призирати на ны, тепле вам молящияся и взывающия: Радуйтеся, три светила великая, путеводящая нас ко спасению; Радуйтеся, просветителие седящих во тьме неведения. Радуйтеся, недомысленныя Тайны Триипостаснаго Божества нам уясняющии; Радуйтеся, струями мудрых учений паству свою напаяющии. Радуйтеся, пастырие изряднейшии, житие свое всякими добродетельми благоукасившии; Радуйтеся, стадо свое от волков хищных соблюдшии. Радуйтеся, светильницы трисолнечнаго света, умы и сердца верных дивно озаряющии; Радуйтеся, образы целомудрия, ревновати о стяжании сея добродетели нас научающии. Радуйтеся, церковная кормила, путь православнаго боговедения ясно показующая; Радуйтеся, дванадесяти апостолом единонравнии. Радуйтеся, Ангельских Ликов сожителие; Радуйтеся, купно со всеми святыми непрестанно молящиися о нас. Радуйтеся, трие святителие, велицыи и вселенстии учителие.</text:span></text:span></text:p>
      <text:h text:style-name="P15" text:outline-level="2"><text:span text:style-name="Strong_20_Emphasis"><text:span text:style-name="T3">Кондак 7</text:span></text:span></text:h>
      <text:p text:style-name="P8"><text:span text:style-name="Strong_20_Emphasis"><text:span text:style-name="T8">Хотя змий лукавый искусити тя, якоже Иова многострадальнаго, воздвиже бурю злобы нечестивых, изгнавших тя в заточение. Обаче благодатию Христовою укрепляем, всякая злострадания и болезни добре претерпел еси, отче Иоанне Златоусте, и блаженныя кончины сподобился еси. Ныне же пребывая в невечернем дни Царствия Христова, не престай молитися за ны у Престола Триипостаснаго Бога, да со умилением вопием: Аллилуиа.</text:span></text:span></text:p>
      <text:h text:style-name="P15" text:outline-level="2"><text:span text:style-name="Strong_20_Emphasis"><text:span text:style-name="T3">Икос 7</text:span></text:span></text:h>
      <text:p text:style-name="P8"><text:span text:style-name="Strong_20_Emphasis"><text:span text:style-name="T8">Новии светильницы светозарнии и Церкве непоколебимии столпы явистеся, святителие велицыи: святостию бо жития вашего, еще во плоти суще на земли, весте яко безплотни. Сего ради Церковь Христова, присно прославляющи вас, благодарственная пения восписует светодавцу Христу Богу, Егоже благодатию укрепляеми, велия болезни претерпесте и труды понесосте во благовестии Христове. Темже прославляюще Христа, непрестанно благодеющаго Церкви Своей Святей, восхвалюем и вас, яко верных слуг Христовых и строителей Таин Божиих, вопиюще сицевая: Радуйтеся, вернии Троицы поборницы; Радуйтеся, Православия неробедимии исповедницы. Радуйтеся, иерархов священноначальницы; Радуйтеся, лучами богословия вашего ересей неистовство разрушившии. Радуйтеся, пресветлии благочестия образи; Радуйтеся, верныя в боговедении утвердившии. Радуйтеся, слова Божия богодухновеннии изъяснителие; Радуйтеся, Владыки Христа раби блазии и вернии. Радуйтеся, кротость Моисееву и ревность Илиину в подвизех своих воплотившии; Радуйтеся, терпением скорбей и гонений древнему Иову подражавшии. Радуйтеся, Иосифа целомудрием и чистотою украшении; Радуйтеся, Петрово исповедание и Иоанново богословие показавшии. Радуйтеся, трие святителие, велицыи и вселенстии учителие.</text:span></text:span></text:p>
      <text:h text:style-name="P15" text:outline-level="2"><text:span text:style-name="Strong_20_Emphasis"><text:span text:style-name="T3">Кондак 8</text:span></text:span></text:h>
      <text:p text:style-name="P8"><text:span text:style-name="Strong_20_Emphasis"><text:span text:style-name="T8">Станное чудо благодати дарованныя тебе, святителю Василие, уведе на себе Ефрем Сирианин, егда восхотевшу ему видети тя, отче, послал еси архидиакона своего привести его к тебе, и молитвою твоею Ефрем уразуме язык еллинский и чудеси дивяся, прослави Бога, поя Ему: Аллилуиа.</text:span></text:span></text:p>
      <text:h text:style-name="P15" text:outline-level="2"><text:span text:style-name="Strong_20_Emphasis"><text:span text:style-name="T3">Икос 8</text:span></text:span></text:h>
      <text:p text:style-name="P8"><text:span text:style-name="Strong_20_Emphasis"><text:span text:style-name="T8">Всю веру во Сятую Троицу непорочну сохранисте и многи ко Христу приведосте, святителие Христовы, подвигом добрым подвившеся. Сего ради, взирающе на дивный подвиг ваш и на чистое житие ваше, со умилением вопием вам таковая: Радуйтеся, Православия одеждою свыше истканною Церковь украсившии; Радуйтеся, еретическая суесловия ясно обличившии. Радуйтеся, писаньми и словесы вашими духовное сокровище Церкви Христове собравшии; Радуйтеся, мудрость Божию и вся красная мира Христа ради отвергшии. Радуйтеся, сокровищ Небесных паче всего взыскавшии; Радуйтеся, Пастыреначальника Христа, яко служителие вернии, живоносным стопам последовавшии. Радуйтеся, высокий образ добродетелей в житии вашем явившии; Радуйтеся, душевныя страсти, вкупе же и телесныя, духовным мечем посекшии. Радуйтеся, Живоначальней Троице в жертву живу, святу и благоугодну себе самих принесшии; Радуйтеся, грешников предстателие. Радуйтеся, нищих заступницы; Радуйтеся, пастырей учителие и образы. Радуйтеся, трие святителие, велицыи и вселенстии учителие.</text:span></text:span></text:p>
      <text:h text:style-name="P15" text:outline-level="2"><text:span text:style-name="Strong_20_Emphasis"><text:span text:style-name="T3">Кондак 9</text:span></text:span></text:h>
      <text:p text:style-name="P8"><text:span text:style-name="Strong_20_Emphasis"><text:span text:style-name="T8">Всею душею твоею возлюбив Бога, отче Григорие, боговидную чистоту и целомудрие наче всех благ избрал еси и богослов великий и таинник явился еси. Ныне предстоя Престолу Святыя Троицы, испроси мирови мир, и спасение всем нам, восхваляющим тя и поющым Богу: Аллилуиа.</text:span></text:span></text:p>
      <text:h text:style-name="P15" text:outline-level="2"><text:span text:style-name="Strong_20_Emphasis"><text:span text:style-name="T3">Икос 9</text:span></text:span></text:h>
      <text:p text:style-name="P8"><text:span text:style-name="Strong_20_Emphasis"><text:span text:style-name="T8">Витийством богодухновенным триех вселенских святителей еритичестии соблазны престаша, православная же вера паче и паче превозможе. Сего ради от усердия нашего со умилением и любовию взываем к ним таковая: Радуйтеся, любовию Православия все житие ваше озарившии; Радуйтеся, Единаго Бога в трех лицах чествовати научившии. Радуйтеся, Ариево злочестие и хуления иных еретиков низложившии; Радуйтеся, лжеучителей пребеззаконная уста светлостию словес ваших заградившии. Радуйтеся, небесныя трубы, проповедавшыя мирови Христово Евангелие; Радуйтеся, во иерарсех светила три великая. Радуйтеся, учителие кротости, воздержания, вкупе же и покаяния; Радуйтеся, монашествующих добрии учителие и наставницы. Радуйтеся, Церкве ограждение и Православия поборницы; Радуйтеся, в труды апостолов вшедшии и клас добраго исповедания пожавшии. Радуйтеся, за веру и подвиги венцы нетленным от Пастыре-начальника Христа приемшии; Радуйтеся, великия труды и подвиги во благоустроении Церкве Христовы подъемшии. Радуйтеся, трие святителие, велицыи и вселенстии учителие.</text:span></text:span></text:p>
      <text:h text:style-name="P15" text:outline-level="2"><text:span text:style-name="Strong_20_Emphasis"><text:span text:style-name="T3">Кондак 10</text:span></text:span></text:h>
      <text:p text:style-name="P8"><text:span text:style-name="Strong_20_Emphasis"><text:span text:style-name="T8">Спаса Христа умоляти не престай о чтущих память твою, всехвальне Иоанне Зллатоусте: тебе бо дадеся благодать молитися за ны. Темже и мы, яко ко благоуханнаго мира сосуду, точащему исцеления всем с верою притекающим, со умилением и любовию припадающе, вопием прославльшему тя Богу: Аллилуиа.</text:span></text:span></text:p>
      <text:h text:style-name="P15" text:outline-level="2"><text:span text:style-name="Strong_20_Emphasis"><text:span text:style-name="T3">Икос 10</text:span></text:span></text:h>
      <text:p text:style-name="P8"><text:span text:style-name="Strong_20_Emphasis"><text:span text:style-name="T8">Стена есте необоримая празднующим святую память вашу и всем притекающим к молитвенному покрову вашему, непостыдная надежда и крепкое заступление. Темже и нам, святии трие святителие, со умилением припадающим к вам, испросите у Престола Святыя Троицы милость и благодать во благовременную помощь, да с радостию и благодарением взываем вам: Радуйтеся, милость и утешение всем верным являющии; Радуйтеся, кающияся грешники от сетей диавола избавляющии. Радуйтеся, благодатных даров усерднии раздаятелие; Радуйтеся, всех человек предстательство и покрове. Радуйтеся, сирых отцев и вдов заступницы; Радуйтеся, убогих богатство и болящих исцеление. Радуйтеся, милосердия ко страждущим немолчнии проповедницы и юных наставницы; Радуйтеся, старец питателие. Радуйтеся, сущих в скорбех утешителие; Радуйтеся, странных сопутницы. Радуйтеся, изнемогающим поможение; Радуйтеся, чтущим память вашу радость и спасение низпосылающии. Радуйтеся, трие святителие, велицыи и вселенстии учителие.</text:span></text:span></text:p>
      <text:h text:style-name="P15" text:outline-level="2"><text:span text:style-name="Strong_20_Emphasis"><text:span text:style-name="T3">Кондак 11</text:span></text:span></text:h>
      <text:p text:style-name="P8"><text:span text:style-name="Strong_20_Emphasis"><text:span text:style-name="T8">Пение Пресвятей Троице паче иных принесли есте, святителие Божии, умом словом, делом и богословным витийством вашим сплетения риторская разрушили есте, наставляюще ны почитати Троицу во Единице и воспевати Ей: Аллилуиа.</text:span></text:span></text:p>
      <text:h text:style-name="P15" text:outline-level="2"><text:span text:style-name="Strong_20_Emphasis"><text:span text:style-name="T3">Икос 11</text:span></text:span></text:h>
      <text:p text:style-name="P8"><text:span text:style-name="Strong_20_Emphasis"><text:span text:style-name="T8">Светозарную троицу святых иерархов, Василиа царствия тезоименитаго, Григориа Богослова наименованнаго, Иоанна Златоустаго учителя вселенныя, глубины Божия испытавших, восхваляюще и светлую память их благоговейно торжествеюще, похвальная пения приносим таковая: Радуйтеся, благознаменитыя трубы Божественных глаголов; Радуйтеся, цевницы богодухновенныя. Радуйтеся, апостольских богодухновеннии изъяснителие; Радуйтеся, апостольских преданий ревнителие. Радуйтеся, дивная величия Божия всем земнородным поведающии; Радуйтеся, Славу Божию вашим житием и словом проповелавшии всей вселенней. Радуйтеся, ко спасению добрии путеводителие и наставницы; Радуйтеся, растленных обычаев искоренителие, благих же нравов насадителие. Радуйтеся, отрицатися плотских похотей и страстей научающии; Радуйтеся, врачеве премудрии недугов душевных и телесных. Радуйтеся, церковная светила, от Трисолнечнаго Света возжженная; Радуйтеся, цветы благовоннии райскаго прозябения. Радуйтеся, трие святителие, велицыи и вселенстии учителие.</text:span></text:span></text:p>
      <text:h text:style-name="P15" text:outline-level="2"><text:span text:style-name="Strong_20_Emphasis"><text:span text:style-name="T3">Кондак 12</text:span></text:span></text:h>
      <text:p text:style-name="P8"><text:span text:style-name="Strong_20_Emphasis"><text:span text:style-name="T8">Благодать Божия обильно излияся во уста ваших, треблаженнии: вера православная вами укрепися, и мгла еретических шатаний и лжеучений светом богодухновенных писаний отгнася. Темже, святителие, молитеся ко Христу Богу, да дух ревности вашея о вере и благочестии почиет и на нас, да сподобимся купно с вами пети Святей Троице: Аллилуиа.</text:span></text:span></text:p>
      <text:h text:style-name="P15" text:outline-level="2"><text:span text:style-name="Strong_20_Emphasis"><text:span text:style-name="T2">Икос 12</text:span></text:span></text:h>
      <text:p text:style-name="P8"><text:span text:style-name="Strong_20_Emphasis"><text:span text:style-name="T8">Поюще и светло празднующе священную вашу, треблаженнии Василие, Богослове Григорие и Златоустый Иоанне, смиренно молим вас, не престайте молитися Христу о всех, верою призывающих вас и с любовию вопиящих таковая: Радуйтеся, православных догматов хранителие; Радуйтеся, богословия живоноснии источницы. Радуйтеся, верных сердца Божественне веселящии; Радуйтеся, яко неослабными подвиги вашими Арий низложися. Радуйтеся, яко огнем богодухновенных вешаний ваших Евномиева ересь попалися: Радуйтеся, яко вашими богодуновенными глаголы Савеллиа ересь отгнася. Радуйтеся, яко мудрование Нестора вами упразднися; Радуйтеся, о мире молитвенницы изряднейшии. Радуйтеся, к Царствию Небесному верныя возводящии; Радуйтеся, Божии гласи, пречудно нам возгремевшии. Радуйтеся, пастырей Церкве достоподражательнии образи; Радуйтеся, по апостолу всем вся бывшии. Радуйтеся, трие святителие, велицыи и вселенстии учителие.</text:span></text:span></text:p>
      <text:h text:style-name="P15" text:outline-level="2"><text:span text:style-name="Strong_20_Emphasis"><text:span text:style-name="T2">Кондак 13</text:span></text:span></text:h>
      <text:p text:style-name="P8"><text:span text:style-name="Strong_20_Emphasis"><text:span text:style-name="T8">О святителие Христовы и отцы треблаженнии, Василие Великий, церковное светило и столпе непоколебимый, Богослове Григорие, уме богопросвещенный, архиерею превеликий, вкупе же и Златоусте Иоанне, покаяния твердый проповедниче, небесным спребывающе ликом и Ангельским совокупльшеся Силам, нынешнее приемше малое моление наше, испросите нам у Всещедраго Бога вышняя мыслити и деяти, да вечныя муки избегше, небесную жизнь наследим с вами, вопиюще Богу: Аллилуиа, Аллилуиа, Аллилуиа.</text:span></text:span></text:p>
      <text:p text:style-name="P9"><text:span text:style-name="Strong_20_Emphasis"><text:span text:style-name="T8">(Этот кондак читается трижды)</text:span></text:span></text:p>
      <text:h text:style-name="P15" text:outline-level="2"><text:span text:style-name="Strong_20_Emphasis"><text:span text:style-name="T3">Икос 1</text:span></text:span></text:h>
      <text:p text:style-name="P8"><text:span text:style-name="Strong_20_Emphasis"><text:span text:style-name="T8">Ангели земнии и человецы Небеснии, святителие Христовы и отцы треблаженнии, поборницы Живоначальныя Троицы, от Нея светом трисолнечным осияваемии и молящиися непрестанно у Престола Триипостаснаго Божества о душах наших, услышите ны от сердца к вам взывающия: Радуйтеся, имущии дерзновение вопити о нас ко Господу; Радуйтеся, велицыи угодницы Святыя Троицы. Радуйтеся, дарованьми единочестнии; Радуйтеся, апостолом единонравнии. Радуйтеся, яко вашими ученьми дивно просия благодать Христова; Радуйтеся, разум свой в послушание веры пленившии. Радуйтеся, блазии делателие винограда Христова; Радуйтеся, от юности Богом благословеннии. Радуйтеся, скорби жития сего добре претерпевшии и данный вам талант приумножившии; Радуйтеся, волю Божию сильным мира сего со многим дерзновением благовестившии. Радуйтеся, тьму нечестия отгнавшии; Радуйтеся, всю подсолнечную зарями догматов просветившии. Радуйтеся, трие святителие, велицыи и вселенстии учителие.</text:span></text:span></text:p>
      <text:h text:style-name="Heading_20_2" text:outline-level="2"><text:span text:style-name="Strong_20_Emphasis"><text:span text:style-name="T13">Кондак 1</text:span></text:span></text:h>
      <text:p text:style-name="P10">Избраннии светильницы Церкве Христовы, Василие, Григорие и Иоанне, ученьми вашими мир просветившии и вся шатания ересей и хульных смущения угасившии; яко ходатаи спасения нашего суще, молитвами вашими сохраните ны от всяких бед и вечных мук, да с радостию благодаряще вопием вам: Радуйтеся, трие святителие, велицыи и вселенстии учителие.</text:p>
      <text:h text:style-name="Heading_20_2" text:outline-level="2"><text:span text:style-name="Strong_20_Emphasis"><text:span text:style-name="T7">Молитва трем Святителям Василию Великому, Григорию Богослову и Иоанну Златоусту</text:span></text:span></text:h>
      <text:p text:style-name="P8"><text:span text:style-name="Strong_20_Emphasis"><text:span text:style-name="T5">О пресветлии светильницы Церкве Христовы, Василие, Григорие и Иоанне, светом православных догматов вся концы земли озарившии и мечем слова Божия хульных смущения и шатания ересей угасившии; припадающе к вашему милосердию, с верою и любовию из глубины души вопием: предстояще Престолу Пресвятыя, Единосущныя, Животворящия и Нераздельныя Троицы, за Нюже словом, писанием и житием добре подвизастеся и душы своя полагасте, всегда молитеся Ей, да укрепит и ны в Православии и единомыслии, и непоколебимем даже до смерти исповедании веры Христовы, и во вседушевнем послушании его Церкви Святей: да препояшет ны с высоты силою на вся невидимыя и видимыя враги наша: да соблюдет Церковь свою незыблему от неверия, суеверия, ересей и раскола; да дарует архипастырем нашим здравие, долгоденствие и во всем благое поспешение: пастырем нашим да подаст духовное трезвение и ревность о спасении пасомых, правителем суд и правду, воином терпение, мужество и одоление на враги, сирым и вдовицам заступление, болящим исцеление, юным благое в вере возрастание, старцам утешение, обидимым заступление, и всем вся ко временней и вечней жизни потребная, яко да в мире и покаянии, желанием спасения горяще, Господеви работающе, добрым подвигом подвизающеся, течение наше скончаем и сподобимся в Небеснем Царствии купно с вами всегда пети и славити Пресвятое и Великолепое Имя Отца, и Сына, и Святаго Духа во веки веков. Амин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1T23:45:44</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10" meta:paragraph-count="59" meta:word-count="2592" meta:character-count="20005"/>
  </office:meta>
</office:document-meta>
</file>