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ab-stops>
          <style:tab-stop style:position="0cm"/>
        </style:tab-stops>
      </style:paragraph-properties>
    </style:style>
    <style:style style:name="P3" style:family="paragraph" style:parent-style-name="Text_20_body">
      <style:paragraph-properties fo:text-align="justify" style:justify-single-word="false"/>
      <style:text-properties fo:font-size="15pt"/>
    </style:style>
    <style:style style:name="P4" style:family="paragraph" style:parent-style-name="Text_20_body">
      <style:paragraph-properties fo:text-align="center" style:justify-single-word="false"/>
      <style:text-properties fo:font-size="15pt"/>
    </style:style>
    <style:style style:name="P5" style:family="paragraph" style:parent-style-name="Text_20_body">
      <style:paragraph-properties fo:margin-top="0cm" fo:margin-bottom="0.212cm" fo:text-align="justify" style:justify-single-word="false"/>
      <style:text-properties fo:font-size="15pt"/>
    </style:style>
    <style:style style:name="P6" style:family="paragraph" style:parent-style-name="Text_20_body">
      <style:paragraph-properties fo:margin-left="0cm" fo:margin-right="0cm"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left="0cm" fo:margin-right="0cm" fo:text-align="center" style:justify-single-word="false"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0cm" fo:margin-bottom="0.212cm" fo:text-align="justify" style:justify-single-word="false" fo:text-indent="0.506cm" style:auto-text-indent="false"/>
    </style:style>
    <style:style style:name="P9" style:family="paragraph" style:parent-style-name="Text_20_body">
      <style:paragraph-properties fo:margin-left="0cm" fo:margin-right="0cm" fo:margin-top="0cm" fo:margin-bottom="0.212cm" fo:text-align="center" style:justify-single-word="false" fo:text-indent="0.506cm" style:auto-text-indent="false"/>
    </style:style>
    <style:style style:name="P10"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212cm" fo:text-align="justify" style:justify-single-word="false" fo:text-indent="0.469cm" style:auto-text-indent="false"/>
    </style:style>
    <style:style style:name="P12" style:family="paragraph" style:parent-style-name="Text_20_body">
      <style:paragraph-properties fo:margin-left="0cm" fo:margin-right="0cm" fo:margin-top="0cm" fo:margin-bottom="0.212cm" fo:text-align="center" style:justify-single-word="false" fo:text-indent="0.469cm" style:auto-text-indent="false"/>
    </style:style>
    <style:style style:name="P13" style:family="paragraph" style:parent-style-name="Text_20_body">
      <style:paragraph-properties fo:margin-left="0cm" fo:margin-right="0cm" fo:text-indent="0.563cm" style:auto-text-indent="false"/>
    </style:style>
    <style:style style:name="P14" style:family="paragraph" style:parent-style-name="Text_20_body">
      <style:paragraph-properties fo:margin-left="0cm" fo:margin-right="0cm" fo:text-indent="0.563cm" style:auto-text-indent="false"/>
      <style:text-properties style:font-name="Times New Roman" fo:font-size="15pt" fo:font-weight="normal" style:font-size-asian="15pt" style:font-weight-asian="normal" style:font-size-complex="15pt" style:font-weight-complex="normal"/>
    </style:style>
    <style:style style:name="P15" style:family="paragraph" style:parent-style-name="Text_20_body">
      <style:paragraph-properties fo:margin-left="0cm" fo:margin-right="0cm" fo:text-indent="0.563cm" style:auto-text-indent="false"/>
      <style:text-properties style:font-size-complex="15pt"/>
    </style:style>
    <style:style style:name="P16" style:family="paragraph" style:parent-style-name="Text_20_body">
      <style:paragraph-properties fo:margin-left="0cm" fo:margin-right="0cm" fo:text-align="center" style:justify-single-word="false" fo:text-indent="0.563cm" style:auto-text-indent="false"/>
    </style:style>
    <style:style style:name="P17" style:family="paragraph" style:parent-style-name="Heading_20_2">
      <style:paragraph-properties fo:text-align="center" style:justify-single-word="false"/>
      <style:text-properties fo:font-size="16pt" style:font-size-asian="16pt" style:font-size-complex="16pt"/>
    </style:style>
    <style:style style:name="P18" style:family="paragraph" style:parent-style-name="Heading_20_2">
      <style:paragraph-properties fo:text-align="center" style:justify-single-word="false"/>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9" style:family="paragraph" style:parent-style-name="Heading_20_2">
      <style:paragraph-properties>
        <style:tab-stops>
          <style:tab-stop style:position="0cm"/>
        </style:tab-stops>
      </style:paragraph-properties>
    </style:style>
    <style:style style:name="P20"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21"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2"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weight="normal" style:font-size-asian="15pt" style:font-weight-asian="normal" style:font-size-complex="15pt"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10"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1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size="15pt" fo:font-style="normal" style:text-underline-style="none" fo:font-weight="normal" style:font-style-asian="normal" style:font-weight-asian="normal" style:font-style-complex="normal" style:font-weight-complex="normal"/>
    </style:style>
    <style:style style:name="T13" style:family="text">
      <style:text-properties fo:font-size="15pt" fo:font-weight="normal" style:font-size-asian="15pt" style:font-weight-asian="normal" style:font-size-complex="15pt" style:font-weight-complex="normal"/>
    </style:style>
    <style:style style:name="T14" style:family="text">
      <style:text-properties style:font-name="Times New Roman1" fo:font-size="18pt" fo:font-weight="normal"/>
    </style:style>
    <style:style style:name="T15" style:family="text">
      <style:text-properties fo:font-variant="normal" fo:text-transform="none"/>
    </style:style>
    <style:style style:name="T16" style:family="text">
      <style:text-properties fo:font-variant="normal" fo:text-transform="none" fo:font-weight="normal"/>
    </style:style>
    <style:style style:name="T17" style:family="text">
      <style:text-properties fo:font-variant="small-caps"/>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font-style-asian="normal" style:font-size-complex="15pt" style:font-style-complex="normal"/>
    </style:style>
    <style:style style:name="T20" style:family="text">
      <style:text-properties fo:font-weight="normal" style:font-weight-asian="normal" style:font-size-complex="18pt" style:font-weight-complex="normal"/>
    </style:style>
    <style:style style:name="T21" style:family="text">
      <style:text-properties fo:font-weight="normal" style:font-weight-asian="normal" style:font-size-complex="16pt" style:font-weight-complex="normal"/>
    </style:style>
    <style:style style:name="T22" style:family="text">
      <style:text-properties fo:font-weight="normal" style:font-weight-asian="normal" style:font-size-complex="1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20">Акафист святителю Тихону, патриарху Московскому и Всея России</text:span></text:span></text:h>
      <text:h text:style-name="P19" text:outline-level="2"><text:span text:style-name="Strong_20_Emphasis"><text:span text:style-name="T21">Кондак 1</text:span></text:span></text:h>
      <text:p text:style-name="P15">Избранный архиерею, предивный угодниче и исповедниче Христов, Русский Церкве крепкое ограждение, отечеству нашему ходатаю и заступниче, прославляюще прославльшаго тя Господа, даровавшаго нам в тебе новаго и великаго предстателя, похвальное пение восписуем ти; ты же имеяй велие дерзновение ко Владыце Небесе и земли, от всяких нас бед свободи зовущих: Радуйся, святителю Тихоне, Церкве Православныя похвало и утверждение.</text:p>
      <text:h text:style-name="P19" text:outline-level="2"><text:span text:style-name="Strong_20_Emphasis"><text:span text:style-name="T21">Икос 1</text:span></text:span></text:h>
      <text:p text:style-name="P15">Ангелов Творец и Господь в буреносныя дни мятежа и нестроения велия, восхотев людем страждущим утешение даровати, яви тя, патриарше претихий и предобрый, яко светило светозарное, светом Трисияннаго Божества озаряющее души верных, да и ны не грядут по тебе вси желающии со Христом быти, сего ради во умилении вопием ти: Радуйся, от жребия патриаршества аки от монашескаго послушания не уклонивыйся; радуйся, ревностному исполнению Божественных хотений научивыйся. Радуйся, на престол патриарший, двесте лет пустовавый, в день Введения во храм Пресвятыя Богородицы возшедый; радуйся, в день Благовещения со престола первосвятительскаго ко Престолу Пресвятыя Троицы прешедый. Радуйся, первосвятительством и исповедничеством украденный; радуйся, для Бога живший и Богом просветленный. Радуйся, яко подвигом своим патриаршество непреложно утвердивый; радуйся, образ пастыря добраго собою явивый. Радуйся, Донския обители сугубое прославление; радуйся, Православныя Церкве во Америце утверждение. Радуйся, Русския паствы боговидное наследие; радуйся, богоначертанный свиток правыя веры. Радуйся, святителю Тихоне, Церкве Православныя похвало и утверждение.</text:p>
      <text:h text:style-name="P19" text:outline-level="2"><text:span text:style-name="Strong_20_Emphasis"><text:span text:style-name="T21">Кондак 2</text:span></text:span></text:h>
      <text:p text:style-name="P15">Видя люди рустии о попрании святынь православных зело скорбящия и страхом объятыя, упованием полагал еси верным живот вечный, а не смерть имети; те мже светом богоразумия твоего, Тихоне благосерде, и нас озари, да купно с тобою вопием Творцу всяческих: Аллилуиа.</text:p>
      <text:h text:style-name="P19" text:outline-level="2"><text:span text:style-name="Strong_20_Emphasis"><text:span text:style-name="T21">Икос 2</text:span></text:span></text:h>
      <text:p text:style-name="P15">Разум богопросвещен имея, богомудре Тихоне, отвергл еси всяческое плоти мудрование, с разумом же и волю повинул еси Господеви, темже сосуд чист и селение Духа Истины явился еси. Сего ради яко богомудраго наставника тя ублажающе, воспеваем: Радуйся, с юношеских лет Патриарх прозванный; радуйся, делателю винограда Христова избранный. Радуйся, яко благостынным святительством утверждению Православия во Америце споспешествовал еси; радуйся, яко всегда к высоте добродетелей пасомых тобою вел еси. Радуйся, стадо тебе от Христа врученное во спасение наставивый; радуйся, и сам вседушно Царствия Горняго вожделевый. Радуйся, премудрости Божией созерцателю и проповедниче; радуйся, разума Апостольския Церкве хранителю. Радуйся, златоустый благовестниче православныя правды; радуйся, небоязненный обличителю суемудрия и неправды. Радуйся, праведности дивное благоухание; радуйся, не посрамляяй нашего упования. Радуйся, святителю Тихоне, Церкве Православныя похвало и утверждение.</text:p>
      <text:h text:style-name="P19" text:outline-level="2"><text:span text:style-name="Strong_20_Emphasis"><text:span text:style-name="T21">Кондак 3</text:span></text:span></text:h>
      <text:p text:style-name="P15">Сила Вышняго яве показа тя, священнопроповедниче Тихоне, в трудех крестоношения суща, егда всеоружием Божия благодати козни тьмочисленных враг православныя веры разрушал еси, Богу поя победительно: Аллилуиа.</text:p>
      <text:h text:style-name="P19" text:outline-level="2"><text:span text:style-name="Strong_20_Emphasis"><text:span text:style-name="T21">Икос 3</text:span></text:span></text:h>
      <text:p text:style-name="P15">Имея веру несумненну и помысл чист, вся красная мира сего презрел еси, Тихоне богоблаженне, и в чине святительстем Господеви неленостно послужил еси. Темже благостию украшенный и ведением свыше озаренный, аки звезда путеводная светиши всем, вопиющим тебе: Радуйся, единаго Христа всем сердцем возлюбивый; радуйся, дарованный талант приумноживый. Радуйся, яко угождал еси Богу всяческим благоугождением; радуйся, вооруженный мудростию, кротостию и смирением. Радуйся, правды и истины прежде всего искавый; радуйся, истину дерзновенно вещавый. Радуйся, заточение правды ради небоязненно претерпевый; радуйся, смиренномудрием вознесенный. Радуйся, вечную мзду добродетельми стяжавый; радуйся, яко оными и противляющихся воле Божией удивлявый. Радуйся, о утверждении паствы твоея присный ходатаю; радуйся, теплый к Богу о нас предстателю. Радуйся, святителю Тихоне, Церкве Православныя похвало и утверждение.</text:p>
      <text:h text:style-name="P19" text:outline-level="2"><text:span text:style-name="Strong_20_Emphasis"><text:span text:style-name="T21">Кондак 4</text:span></text:span></text:h>
      <text:p text:style-name="P15">Бурю внутрь имея помышлений суетных не возможем, Тихоне всемудре, величие исповедничества твоего проповедати, обаче твоими молитвами у Престола Всевышняго в правоверии и благочестии укрепляеми, воспеваем Ему: Аллилуиа.</text:p>
      <text:h text:style-name="P19" text:outline-level="2"><text:span text:style-name="Strong_20_Emphasis"><text:span text:style-name="T21">Икос 4</text:span></text:span></text:h>
      <text:p text:style-name="P15">Слышавше людие о благоплодных добротах души твоея, богоносне Тихоне, желанием вожделеша тя видети на престоле первосвятительстем, абие свыше свидетельствован был еси яко сосуд Божественнаго изволения. Темже дивящеся чудному Божию промышлению, приносим ти благохваления сицевая: Радуйся, Первосвятителю, от Самаго Господа проначертанный; радуйся, мужу желаний, пасти стадо Христово избранный. Радуйся, Пастыреначальника Иисуса Христа благоволение; радуйся, незыблемости вечных христианских истин подтверждение. Радуйся, апостолом сопричастниче; радуйся, великим святителем сопрестольниче. Радуйся, яко первопрестольником богомудрым равночестен явился еси; радуйся, яко преемником твоим верный путеводитель ко спасению соделался еси. Радуйся, духови повинувый плотская мудрования; радуйся, спасительнаго Православия немолчное назидание. Радуйся, чудес приснотекущий источниче; радуйся, молитвенниче народный, старче и любимче всея Руси. Радуйся святителю Тихоне, Церкве Православныя похвало и утверждение.</text:p>
      <text:h text:style-name="P19" text:outline-level="2"><text:span text:style-name="Strong_20_Emphasis"><text:span text:style-name="T21">Кондак 5</text:span></text:span></text:h>
      <text:p text:style-name="P15">Боготечную звезду яви тя Господь, досточудне отче наш Тихоне; зане паству твою добре осиял еси светом Православия, правы стези указуя к Царствию Христову и научая присно взывати к Богу: Аллилуиа.</text:p>
      <text:h text:style-name="P19" text:outline-level="2"><text:span text:style-name="Strong_20_Emphasis"><text:span text:style-name="T21">Икос 5</text:span></text:span></text:h>
      <text:p text:style-name="P15">Внегда поставлен был еси на свещнице служения первосвятительскаго, всемудре Тихоне, потщался вседушно Богу благоугодити и не вотще потрудился еси, просвещая омраченныя страстьми. Мы же, ведяще тя архипастыря богомудра и строителя дому Божия верна и предобра, похвальная возсылаем ти: Радуйся, у кормила правления церковнаго твердо стоявый; радуйся, свет Христов верным возсиявый. Радуйся, нужды духовно окрадуемых предваряяй; радуйся, в попечении о Церкви на всяк день умирание подъемляй. Радуйся, душетленному зверю стадо твое расхищати не попустивый; радуйся, Церковь в гонениих сущую верную Христу сохранивый. Радуйся, яко тобою миродержца избавляемся; радуйся, яко тобою ревности по Бозе исполняемся. Радуйся, яко красен явился еси богословием и благими деяньми; радуйся, яко мерзкаго неистовства потребил еси мудрование. Радуйся, яко пресекл еси прелести гноение; радуйся, народу православному похваление. Радуйся, святителю Тихоне, Церкве Православныя похвало и утверждение.</text:p>
      <text:h text:style-name="P19" text:outline-level="2"><text:span text:style-name="Strong_20_Emphasis"><text:span text:style-name="T21">Кондак 6</text:span></text:span></text:h>
      <text:p text:style-name="P15">Проповедник благочестия воистинну явился еси, делателю непостыдный и право правящий слово истины, священноначальниче Тихоне, яко добрый воин Христов ограждая паству твою в годину смертных искушений и подвизая взывати истинному Богу: Аллилуиа.</text:p>
      <text:h text:style-name="P19" text:outline-level="2"><text:span text:style-name="Strong_20_Emphasis"><text:span text:style-name="T21">Икос 6</text:span></text:span></text:h>
      <text:p text:style-name="P15">Возсиял еси в первопрестольной яко звезда лучезарная, блистанием учений твоих и исповедничества озаряя души верных и разгоняя тьму нечестия. И ныне плоды сеяния твоего насыщаеши вся, яже со удивлением и любовию взывают к тебе: Радуйся, на престол первосвятительский Промыслом Божиим возшедый; радуйся, крестный путь с паствою своею прошедый. Радуйся, яко жезлом благоволения стадо Христово пасл еси; радуйся, яко овец заблуждших и обреченных на заклание не оставил еси. Радуйся. потерянную овцу отыскавый, угнанную возвративый; радуйся, пораженную перевязавый, больную укрепивый. Радуйся, разжиревшее и буйное овча истребивый; радуйся, богомерзких ересей востание отразивый. Радуйся, от распрей церковных много скорбевый; радуйся, неправедное лишение сана и монашескаго звания претерпевый. Радуйся, яко для народа русскаго его драгоценное Сокровище Церковь и святое Православие сохранивый; радуйся, яко твоими труды и ныне живем и движими есмы. Радуйся, святителю Тихоне, Церкве Православныя похвало и утверждение.</text:p>
      <text:h text:style-name="P19" text:outline-level="2"><text:span text:style-name="Strong_20_Emphasis"><text:span text:style-name="T21">Кондак 7</text:span></text:span></text:h>
      <text:p text:style-name="P15">Желая невозбранно пастырем добрым быти, емуже суть овцы своя, потщался еси, богоносне Тихоне, на пользу душ стада твоего всем вся быти, да вси взыщут Единаго Бога. Мы же, уповая достигнути спасения преславным ходатайством твоим, со дерзновением воспеваем: Аллилуиа.</text:p>
      <text:h text:style-name="P19" text:outline-level="2"><text:span text:style-name="Strong_20_Emphasis"><text:span text:style-name="T21">Икос 7</text:span></text:span></text:h>
      <text:p text:style-name="P15">Новаго и дивнаго попечителя Церкве Русския вемы тя, святителю Тихоне, понеже во исповедании твоем не устрашился еси человеческих прещений, и святоотеческия заветы соблюл еси. Сего ради и крепость духовную подаде ти Подвигоположник Христос; мы же недостойнии возносим ти сицевая: Радуйся, самоотвержение всецелое показавый; радуйся, спасения многих взыскавый. Радуйся, яко волков хищных от паствы твоея отгнал еси; радуйся, яко коварство их мудро распознал еси. Радуйся, над всеми кознями сатанинскими восторжествовавый; радуйся, всеоружие благочестия подъявый. Радуйся, Промысла Божия о людех провозвестниче; радуйся, дивное нравов очистилище. Радуйся, сокровищ православныя веры усердный хранителю; радуйся, Божия благоволения к людем исполнителю. Радуйся, таинниче Божий, еще на земли небесных благ вкусивый; радуйся, святость души твоея житием явивый. Радуйся, святителю Тихоне, Церкве Православныя похвало и утверждение.</text:p>
      <text:h text:style-name="P19" text:outline-level="2"><text:span text:style-name="Strong_20_Emphasis"><text:span text:style-name="T21">Кондак 8</text:span></text:span></text:h>
      <text:p text:style-name="P15">Странное и преславное чудо есть маловерным и малодушным зрети, богоявленне Тихоне, како в лютых гонениих престол первосвятительский имея, священную жизнь стяжавая, православную утвердил еси веру и премудростию твоею и словес благодатию научил еси стадо твое богоугодно воспевати: Аллилуиа.</text:p>
      <text:h text:style-name="P19" text:outline-level="2"><text:span text:style-name="Strong_20_Emphasis"><text:span text:style-name="T21">Икос 8</text:span></text:span></text:h>
      <text:p text:style-name="P15">Весь исполнь любве Христовы, Тихоне благосерде, паству свою не оставил еси: яко Ангел хранитель чадом своим пребываеши, молитвы Всевышнему о них возсылая: сего ради усердно чтем светлую память твою, благодарственное хваление воспевая ти: Радуйся, обилием любве твоея мир удививый; радуйся, в чине властителя кротость и мягкость явивый. Радуйся, славу предобраго и преблагаго владыки снискавый; радуйся, свет Царства Небеснаго на земли показавый. Радуйся, апостольских преданий ревнителю; радуйся, церковных канонов премудрый насадителю. Радуйся, в святительстем служении своем труд и подвиг, а не славу и почет прозреваяй; радуйся, истинно правоверныя повеления подаваяй. Радуйся, яко Божественнаго священства правило был еси; радуйся, яко великое воздаяние первосвятительства приял еси. Радуйся, каменю драгий, землю Русскую всю украшаяй; радуйся, на славословие Божие нас немощных созываяй. Радуйся, святителю Тихоне, Церкве Православныя похвало и утверждение.</text:p>
      <text:h text:style-name="P19" text:outline-level="2"><text:span text:style-name="Strong_20_Emphasis"><text:span text:style-name="T21">Кондак 9</text:span></text:span></text:h>
      <text:p text:style-name="P15">Подвигом добрым подвизался еси, всечестне Тихоне, непреткновенно течение лет совершил еси: благостынною и боголюбезною душею твоею к вечному животу преселился еси, идеже с чинми небесными и собором святых купно поеши Богу победную песнь: Аллилуиа.</text:p>
      <text:h text:style-name="P19" text:outline-level="2"><text:span text:style-name="Strong_20_Emphasis"><text:span text:style-name="T21">Икос 9</text:span></text:span></text:h>
      <text:p text:style-name="P15">Ветия многовещанныя не возмогут по достоянию изрещи пречуднаго прославления памяти твоея, богогласе Тихоне; мы же к покаянию тобою подвигаеми и благосердию твоему подражати хотяще, песньми похвальными тя ублажаем сице: Радуйся, добрый твоего стада наставниче и правителю; радуйся, колеблющихся в вере твердый оградителю. Радуйся, свирепство имущих власть небоязненно претерпевый; радуйся, кесарю токмо кесарево воздавый. Радуйся, славу Царя царствующих и Господа господствующих мужественно воинствовавый; радуйся, спасительная предания нам предавый. Радуйся, яко тобою святое Православие ревностно охраняется; радуйся, яко тобою всякий порыв к небесному благословляется. Радуйся, во мраце нечестия правую веру утверждаяй; радуйся, гнев Божий на милость к нам грешным прелагаяй. Радуйся, великими московскими святители вспомоществуемый; радуйся, покровом Пречистая Богородицы осеняемый. Радуйся, святителю Тихоне, Церкве Православныя похвало и утверждение.</text:p>
      <text:h text:style-name="P19" text:outline-level="2"><text:span text:style-name="Strong_20_Emphasis"><text:span text:style-name="T21">Кондак 10</text:span></text:span></text:h>
      <text:p text:style-name="P15">Спасти хотя Церковь Русскую, преславне отче наш Тихоне, скверная учения беззаконных анафематствовал еси, богоборцем противяся тако; да убоялися тя яко втораго Ермогена. Мы же почитающе всечестную память страданий твоих вопием прославльшему тя Богу: Аллилуиа.</text:p>
      <text:h text:style-name="P19" text:outline-level="2"><text:span text:style-name="Strong_20_Emphasis"><text:span text:style-name="T21">Икос 10</text:span></text:span></text:h>
      <text:p text:style-name="P15">Забрало незыблемо и благонадежно Церкве явился еси, показуя собою мужественнаго борения образ и утверждая делы и словесы крепко стояти за правую веру, священноглагольниче Тихоне. И ныне светом твоим тьма отгоняется и обнажается плетение лукаваго совета, Божественныя твоея мудрости сияньми, да вси вопием ти сице: Радуйся, яко обретатели злочестивых ересей посрамлены показал еси; радуйся, яко нрав дерзкаго безбожия всенародно обличал еси. Радуйся, новомучеников русских и сущих в гонениих за Церковь удобрение; радуйся, яко и сам принимал еси за Христа заточение. Радуйся, вольным Христовым страданием подражавый; радуйся, страдания за Христа и Церковь Его радостию почитавый. Радуйся, страданием исповедание совершивый; радуйся, на Бога Промыслителя все упование возложивый. Радуйся, яко обличаеши прелести сокровения; радуйся, яко ужасаеши нечестивых помышления. Радуйся, правую веру чрез многи подвиги непреложно утвердивый; радуйся, благочестивую отрасль труды твоими возрастивый. Радуйся, святителю Тихоне, Церкве Православныя похвало и утверждение.</text:p>
      <text:h text:style-name="P19" text:outline-level="2"><text:span text:style-name="Strong_20_Emphasis"><text:span text:style-name="T21">Кондак 11</text:span></text:span></text:h>
      <text:p text:style-name="P15">Пение умиленное приносим ти, таинниче Христов, сияеши бо ныне на Небеси благолепия венцем украшен: яко верен святитель правдою одеялся еси и в раи сладости ликуеши; о песнословящих тя Отца Небеснаго прилежно моли, вопиющих Ему: Аллилуиа.</text:p>
      <text:h text:style-name="P19" text:outline-level="2"><text:span text:style-name="Strong_20_Emphasis"><text:span text:style-name="T21">Икос 11</text:span></text:span></text:h>
      <text:p text:style-name="P15">Всемирнаго светильника яви тя Христос, богодухновенне отче наш Тихоне: ведый сердца твоего смирение, на престоле святительстем тя посади. Ты же благовония жертв всего себе Ему принося, иерей был еси и жертва; сего ради немолчными гласы глаголем ти: Радуйся, светлостию жития возсиявый; радуйся, живот нестареющийся достойно приявый. Радуйся, истины державный поборниче; радуйся, покаяния рачительный проповедниче. Радуйся, лжеучителей лукавство разоривый; радуйся, маловерных в православной вере утвердивый. Радуйся, за веру православную и благочестие русское заточение от безбожных приявый; радуйся, мучение за Христа благодушно претерпевый. Радуйся, яко силою Божией в подвиге непобедим явился еси; радуйся, яко храм всечестен Богу был еси. Радуйся, паствы твоея изрядный душепопечителю; радуйся, на помощь тя призывающим скорый пособителю. Радуйся, святителю Тихоне, Церкве Православныя похвало и утверждение.</text:p>
      <text:h text:style-name="P19" text:outline-level="2"><text:span text:style-name="Strong_20_Emphasis"><text:span text:style-name="T21">Кондак 12</text:span></text:span></text:h>
      <text:p text:style-name="P15">Благодать восхотев восприяти от Щедродателя Владыки всех и Господа, прежде конца явился еси, всехвальне отче Тихоне, мертвенностию жизненосною ко греху одеян, Христа чтити научая богоприятне. Той же дарованием чудес обогати тя, освяти и прослави на Небеси и на земли, научая о тебе воспевати: Аллилуиа.</text:p>
      <text:h text:style-name="P19" text:outline-level="2"><text:span text:style-name="Strong_20_Emphasis"><text:span text:style-name="T21">Икос</text:span></text:span><text:span text:style-name="Strong_20_Emphasis"><text:span text:style-name="T13"> </text:span></text:span><text:span text:style-name="Strong_20_Emphasis"><text:span text:style-name="T21">12</text:span></text:span></text:h>
      <text:p text:style-name="P15">Поюще венец исповедничества, приемый тобою, Тихоне досточудне, недоумеем, како воистинну наречем тя, ибо тобою в Троице славимый Бог наш славно прославися. Сего ради приносим ти похваления сицевая: Радуйся, труд крестоношения богоугодно подъявый; радуйся, токмо благоволения Божия искавый. Радуйся, сосуде, Духа Святаго исполненный; радуйся, дарами Духа Владычня обогащенный. Радуйся, вечное приемый от Бога благословение; радуйся, людем твоим испросивый Божие благоволение. Радуйся, многоцелебныя мощи твоя во огни явивый; радуйся, сими храм от огня сохранивый. Радуйся, славы Божия велий ревнителю; радуйся, молитв наших скорый исполнителю. Радуйся, паствы твоея присное радование; радуйся, во всем житии твоем Православия путевождю. Радуйся, святителю Тихоне, Церкве Православныя похвало и утверждение.</text:p>
      <text:h text:style-name="P19" text:outline-level="2"><text:span text:style-name="Strong_20_Emphasis"><text:span text:style-name="T21">Кондак 13</text:span></text:span></text:h>
      <text:p text:style-name="P15">О пастырю наш предобрый, святый патриарше Тихоне, приими сие малое тебе хваление и моли венчавшаго тя славою Господа Сил, да возродит Русь во Христе; да дарует мир жительству нашему и Церкве святей Своей, ограждая ю от всех душепагубных и безбожных веяний; да обратит в любовь к Себе и ближнему сердца всех человек; да дарует познати Себе Духом Святым Своим велию множеству соотечественников наших, вере ненаученных и от веры отвращенных; да сподобимся ныне и присно и во веки веков единем сердцем и единеми усты воспевати Ему: Аллилуиа.</text:p>
      <text:p text:style-name="P16"><text:span text:style-name="Emphasis"><text:span text:style-name="T19">(Этот кондак </text:span></text:span><text:span text:style-name="Strong_20_Emphasis"><text:span text:style-name="T22">читается</text:span></text:span><text:span text:style-name="Emphasis"><text:span text:style-name="T19"> трижды)</text:span></text:span></text:p>
      <text:h text:style-name="P19" text:outline-level="2"><text:span text:style-name="Strong_20_Emphasis"><text:span text:style-name="T21">Икос 1</text:span></text:span></text:h>
      <text:p text:style-name="P13"><text:span text:style-name="Emphasis"><text:span text:style-name="T19">Ангелов Творец и Господь в буреносныя дни мятежа и нестроения велия, восхотев людем страждущим утешение даровати, яви тя, патриарше претихий и предобрый, яко светило светозарное, светом Трисияннаго Божества озаряющее души верных, да и ны не грядут по тебе вси желающии со Христом быти, сего ради во умилении вопием ти: Радуйся, от жребия патриаршества аки от монашескаго послушания не уклонивыйся; радуйся, ревностному исполнению Божественных хотений научивыйся. Радуйся, на престол патриарший, двесте лет пустовавый, в день Введения во храм Пресвятыя Богородицы возшедый; радуйся, в день Благовещения со престола первосвятительскаго ко Престолу Пресвятыя Троицы прешедый. Радуйся, первосвятительством и исповедничеством украденный; радуйся, для Бога живший и Богом просветленный. Радуйся, яко подвигом своим патриаршество непреложно утвердивый; радуйся, образ пастыря добраго собою явивый. Радуйся, Донския обители сугубое прославление; радуйся, Православныя Церкве во Америце утверждение. Радуйся, Русския паствы боговидное наследие; радуйся, богоначертанный свиток правыя веры. Радуйся, святителю Тихоне, Церкве Православныя похвало и утверждение.</text:span></text:span></text:p>
      <text:h text:style-name="P19" text:outline-level="2"><text:span text:style-name="Strong_20_Emphasis"><text:span text:style-name="T21">Кондак 1</text:span></text:span></text:h>
      <text:p text:style-name="P15">Избранный архиерею, предивный угодниче и исповедниче Христов, Русский Церкве крепкое ограждение, отечеству нашему ходатаю и заступниче, прославляюще прославльшаго тя Господа, даровавшаго нам в тебе новаго и великаго предстателя, похвальное пение восписуем ти; ты же имеяй велие дерзновение ко Владыце Небесе и земли, от всяких нас бед свободи зовущих: Радуйся, святителю Тихоне, Церкве Православныя похвало и утверждение.</text:p>
      <text:h text:style-name="P19" text:outline-level="2"><text:span text:style-name="Strong_20_Emphasis"><text:span text:style-name="T21">Молитва святителю Тихону, патриарху Московскому и Всея России</text:span></text:span></text:h>
      <text:p text:style-name="P14"><text:span text:style-name="Strong_20_Emphasis"><text:span text:style-name="T8">О пастырю наш добрый, святый великий патриарше Тихоне, яко град горний ты явился еси, добрая дела твоя и доныне светятся пред человеки. Вемы, яко ты, предстоя Престолу Пресвятыя Троицы, велие имаши дерзновение в молитвах пред Господем. Воззри и ныне на нас грешных и недостойных чад твоих, к тебе бо яко имущему велие дерзновение пред Творцем всяческих, ныне припадаем и усердно молимся: умоли Господа, да подаст нам решимость стяжати благочестие отцев наших, егоже ты стяжал еси от юности твоея. Ты в житии своем ревностный защититель и хранитель истинныя веры был еси, помози и нам незыблему соблюсти веру православную. Тихая бо душа твоя зело преуспела в Божественном смиренномудрии, научи и нас разум наш питати не многомятежною мудростию человеческою, но смиренным познанием воли Божией. Ты пред лицем лютых врагов Христовых истиннаго Бога дерзновенно исповедал еси, молитвою своею укрепи нас, малодушных, да и мы всегда и всюду противостанем духу безбожия и льсти. Ей, угодниче Божий, не презри нас, молящихся тебе, ибо не токмо от бед и скорбей избавление просим, но силы и твердости, великодушия и любве просим, дабы переносити оныя напасти, возстающия на ны. Испроси нам неослабное терпение даже до конца жития нашего, мир с Господом и грехов отпущение. Отче святый! Укроти в стране нашей ветры неверия и смуты, да водворит Господь на земли Ростей тишину и благочестие и любовь нелицемерную. Молитвами твоими да сохранит ю от междоусобныя брани, да укрепит святую Церковь нашу Православную, да не оскудеет она истинными пастырями, добрыми делатели, право правящими слово евангельской истины. Упаси и заблуждшия овцы стада Христова. Наипаче же моли Господа сил, да возродится Русская земля святым покаянием и единым сердцем и едиными усты прославит дивнаго во святых Своих Бога в Троице славимаго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6:5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549" meta:character-count="19094"/>
  </office:meta>
</office:document-meta>
</file>