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paragraph-properties fo:text-align="justify" style:justify-single-word="false"/>
      <style:text-properties fo:font-size="15pt"/>
    </style:style>
    <style:style style:name="P4" style:family="paragraph" style:parent-style-name="Text_20_body">
      <style:paragraph-properties fo:text-align="center" style:justify-single-word="false"/>
      <style:text-properties fo:font-size="15pt"/>
    </style:style>
    <style:style style:name="P5" style:family="paragraph" style:parent-style-name="Text_20_body">
      <style:paragraph-properties fo:margin-top="0cm" fo:margin-bottom="0.212cm" fo:text-align="justify" style:justify-single-word="false"/>
      <style:text-properties fo:font-size="15pt"/>
    </style:style>
    <style:style style:name="P6" style:family="paragraph" style:parent-style-name="Text_20_body">
      <style:paragraph-properties fo:margin-left="0cm" fo:margin-right="0cm" fo:text-indent="0.489cm" style:auto-text-indent="false"/>
      <style:text-properties style:use-window-font-color="tru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.489cm" style:auto-text-indent="false"/>
      <style:text-properties style:use-window-font-color="tru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text-indent="0.48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>
        <style:tab-stops>
          <style:tab-stop style:position="0cm"/>
        </style:tab-stops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15" style:family="paragraph" style:parent-style-name="Text_20_body">
      <style:paragraph-properties fo:margin-left="0cm" fo:margin-right="0cm" fo:text-indent="0.506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</style:style>
    <style:style style:name="P18" style:family="paragraph" style:parent-style-name="Text_20_body">
      <style:paragraph-properties fo:margin-left="0cm" fo:margin-right="0cm" fo:text-indent="0.563cm" style:auto-text-indent="false"/>
    </style:style>
    <style:style style:name="P19" style:family="paragraph" style:parent-style-name="Text_20_body">
      <style:paragraph-properties fo:margin-left="0cm" fo:margin-right="0cm" fo:text-indent="0.563cm" style:auto-text-indent="false"/>
      <style:text-properties style:font-size-complex="15pt"/>
    </style:style>
    <style:style style:name="P20" style:family="paragraph" style:parent-style-name="Text_20_body">
      <style:paragraph-properties fo:margin-left="0cm" fo:margin-right="0cm" fo:text-align="center" style:justify-single-word="false" fo:text-indent="0.563cm" style:auto-text-indent="false"/>
    </style:style>
    <style:style style:name="P21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Heading_20_2">
      <style:paragraph-properties fo:text-align="center" style:justify-single-word="false"/>
      <style:text-properties fo:font-variant="normal" fo:text-transform="none" style:font-name="Times New Roman" fo:font-size="16pt" fo:font-weight="normal" style:font-name-asian="Arial Unicode MS2" style:font-size-asian="16pt" style:font-weight-asian="bold" style:font-name-complex="Tahoma2" style:font-size-complex="16pt" style:font-weight-complex="bold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4" style:family="paragraph" style:parent-style-name="Heading_20_2">
      <style:paragraph-properties fo:margin-top="0.423cm" fo:margin-bottom="0.499cm" fo:text-align="center" style:justify-single-word="false" fo:keep-with-next="always"/>
      <style:text-properties fo:font-variant="normal" fo:text-transform="none" style:font-name="Times New Roman" fo:font-size="16pt" fo:font-weight="normal" style:font-name-asian="Arial Unicode MS2" style:font-size-asian="16pt" style:font-weight-asian="bold" style:font-name-complex="Tahoma2" style:font-size-complex="16pt" style:font-weight-complex="bold"/>
    </style:style>
    <style:style style:name="P25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26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name-asian="Arial Unicode MS2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T4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9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4pt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font-name-asian="Arial Unicode MS1" style:font-size-asian="14pt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T11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size="15pt"/>
    </style:style>
    <style:style style:name="T13" style:family="text"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style:font-name="Times New Roman1" fo:font-size="18pt" fo:font-weight="normal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weight="normal"/>
    </style:style>
    <style:style style:name="T18" style:family="text">
      <style:text-properties fo:font-variant="small-caps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ize-complex="15pt" style:font-style-complex="normal"/>
    </style:style>
    <style:style style:name="T21" style:family="text">
      <style:text-properties fo:font-weight="normal" style:font-weight-asian="normal" style:font-size-complex="18pt" style:font-weight-complex="normal"/>
    </style:style>
    <style:style style:name="T22" style:family="text">
      <style:text-properties fo:font-weight="normal" style:font-weight-asian="normal" style:font-size-complex="16pt" style:font-weight-complex="normal"/>
    </style:style>
    <style:style style:name="T23" style:family="text">
      <style:text-properties fo:font-weight="normal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5">Акафист преподобному отцу нашему Тихону, Луховскому чудотворцу</text:span></text:span></text:h>
      <text:h text:style-name="P26" text:outline-level="2"><text:span text:style-name="Strong_20_Emphasis"><text:span text:style-name="T2">Кондак 1</text:span></text:span></text:h>
      <text:p text:style-name="P8">Избранный и дивный угодниче Христов, преподобне отче Тихоне! По достоянию ублажити тя недоумеем мы, любовию чтущии тя; обаче тоюжде любовию побуждаеми, похвальная восписовати тебе дерзаем. Ты же, просвещаяся ныне обильно от Божественнаго света во Царствии Христа Бога, и нас омраченных греховными страстьми просвети, и твоими ко Господу молитвами от всяких бед избави, да радующеся вопием ти: Радуйся, Тихоне преподобне, преславный чудотворче.</text:p>
      <text:h text:style-name="P26" text:outline-level="2"><text:span text:style-name="Strong_20_Emphasis"><text:span text:style-name="T2">Икос 1</text:span></text:span></text:h>
      <text:p text:style-name="P10">Ангельстии чини возрадовашася твоим подвигом, имиже в пустыни сей <text:span text:style-name="T6">подвизался</text:span> еси, в посте и бдении просияв и в молитвах непрестанных, серафимскою горя любовию к Богу. Темже мы ныне почитающе тя, яко приснаго собеседника ангелов, со усердием похвальная пения восписуем ти сице: Радуйся, во плоти небесный жителю; Радуйся, страстей телесных победителю. Радуйся, воздержания образ явивый; Радуйся, пустыню Луховскую просветивый. Радуйся, иноком на спасение учителю; Радуйся, безмолвия добрый рачителю. Радуйся, истинный в добродетелех наставниче; Радуйся, скорый в скорбех помощниче. Радуйся, на путь правый заблуждающих наставляяй; Радуйся, неослабнаго терпения образ нам являяй. Радуйся, унывающих утешение; Радуйся, согрешающих исправление. Радуйся, Тихоне преподобне, преславный чудотворче.</text:p>
      <text:h text:style-name="P26" text:outline-level="2"><text:span text:style-name="Strong_20_Emphasis"><text:span text:style-name="T2">Кондак 2</text:span></text:span></text:h>
      <text:p text:style-name="P10">Видяще окрестнии жители безмолвное житие твое, преподобне отче наш Тихоне, дивляхуся твоему терпению; темже и мы, духовная чада твоя, <text:span text:style-name="T12">любезно</text:span> ныне воспоминающе подвиги и труды твоя, прославляем тебе прославившаго Бога, дивнаго во святых Своих, и поем Ему: Аллилуиа.</text:p>
      <text:h text:style-name="P26" text:outline-level="2"><text:span text:style-name="Strong_20_Emphasis"><text:span text:style-name="T2">Икос 2</text:span></text:span></text:h>
      <text:p text:style-name="P11">Разуму податися нам Божественному, помолися к Сильному и Богу разумов, преподобне отче Тихоне, во еже разумно ублажати тя; ты бо Божественным сияя светом, со ангелы водворяешися ныне, и приими посильное ублажение сие от нас, радостно похвалы сицевая тебе приносящих: Радуйся, постническими добродетельми просиявый; Радуйся, Божественную благодать стяжавый. Радуйся, чистоты усердный хранителю; Радуйся, безмолвия истинный любителю. Радуйся, ангелов собеседниче; Радуйся, ко Христу Богу о нас грешных молитвенниче. Радуйся, Троичнаго света присный зрителю; Радуйся, темныя области слуг прогонителю. Радуйся, подвигов иноческих наставниче; Радуйся, небесныя славы наследниче. Радуйся, яко печали от человек отгоняеши; Радуйся, яко скорую помощь всем подаваеши. Радуйся, Тихоне преподобне, преславный чудотворче.</text:p>
      <text:h text:style-name="P26" text:outline-level="2"><text:span text:style-name="Strong_20_Emphasis"><text:span text:style-name="T2">Кондак 3</text:span></text:span></text:h>
      <text:p text:style-name="P11">Сила Вышняго благодатне осени тя, преподобне отче Тихоне, и показа тя всем яве селение и жилище быти Святаго Духа. Темже и мы, любовию почитающе память твою, верно вопием Богу, дивному во святых Своих: Аллилуиа.</text:p>
      <text:h text:style-name="P26" text:outline-level="2"><text:span text:style-name="Strong_20_Emphasis"><text:span text:style-name="T2">Икос 3</text:span></text:span></text:h>
      <text:p text:style-name="P11">Имуще тя велика, отче, заступника и скораго в бедах и напастех помощника, мы, духовная чада твоя, святую память твою совершающе, сия тебе любовию восписуем: Радуйся, скорбящим Божественное утешение; Радуйся, светлое Божия благодати селение. Радуйся, ревностный Троицы Святыя служителю; Радуйся, скорый всех унывающих посетителю. Радуйся, противныя силы прогнание; Радуйся, недугующих врачевание. Радуйся, столпе веры, Богом Самим утвержденный; Радуйся, учителю благочестия совершенный. Радуйся, ко спасению всем нам благонадежный водителю; Радуйся, бедствующих защитителю. Радуйся, Бога паче всего возлюбивый; Радуйся, богатство и славу мира сего ни во чтоже вменивый. Радуйся, Тихоне преподобне, преславный чудотворче.</text:p>
      <text:h text:style-name="P26" text:outline-level="2"><text:span text:style-name="Strong_20_Emphasis"><text:span text:style-name="T2">Кондак 4</text:span></text:span></text:h>
      <text:p text:style-name="P11">Бурю страстей многомятежнаго мира сего возненавидев, преподобне отче Тихоне, устранился еси сует его и водворился еси в пустыни, чая Бога, спасающаго тя от малодушия и от бури. Ныне же в вышних обителех водворяяся, Владыце всех с небесными силами предстоиши, поя купно с ними спасшему тя Богу: Аллилуиа.</text:p>
      <text:h text:style-name="P26" text:outline-level="2"><text:span text:style-name="Strong_20_Emphasis"><text:span text:style-name="T2">Икос 4</text:span></text:span></text:h>
      <text:p text:style-name="P11">Светозарную лучу имуще тя вернии, молим тя, преподобне отче наш Тихоне, просвети и вразуми сердца наша во спасение, да радующеся вопием тебе сице: Радуйся, пределов Костромских украшение; Радуйся, Луховския пустыни озарение. Радуйся, постников красото; Радуйся, подвижников доброто. Радуйся, благодатию Духа Святаго осиянный; Радуйся, источниче чудес богодарованный. Радуйся, исцелений независтный подателю; Радуйся, немудрых богомудрый наказателю. Радуйся, в болезнех сущих добрый врачу и целителю; Радуйся, всех призывающих тя с верою скорый посетителю. Радуйся, чудесы твоими Луховскую страну просвещающий; Радуйся, исправлении твоими славу Божию возвещающий. Радуйся, Тихоне преподобне, преславный чудотворче.</text:p>
      <text:h text:style-name="P26" text:outline-level="2"><text:span text:style-name="Strong_20_Emphasis"><text:span text:style-name="T2">Кондак 5</text:span></text:span></text:h>
      <text:p text:style-name="P11">Светильника тя показа светла, иже чудес Бог и Отец светов, горяща и светяща в сей уединенной пустыни, преподобне отче наш Тихоне. Темже окрестнии людие, дивящеся твоему благочестию и святыне, воспеваху дивному во святых Своих Богу песнь: Аллилуиа.</text:p>
      <text:h text:style-name="P26" text:outline-level="2"><text:span text:style-name="Strong_20_Emphasis"><text:span text:style-name="T2">Икос 5</text:span></text:span></text:h>
      <text:p text:style-name="P11">Видяще святое твое житие людие Луховстии, Тихоне преподобне, начаша благоговейно тебе почитати: ты же, бегая славы человеческия, тай работал еси Богу, прославльшему тя яве славою нетления и благоуханием святыни. Темже и мы, духовная чада твоя, сицевая любовию вопием ти: Радуйся, яко светило в пустыни сей сияющий; Радуйся, чудесы твоими всех просвещающий. Радуйся, наставниче великий на путь спасения; Радуйся, истинный последователю Евангельскаго Христова учения. Радуйся, иго Христово благое на себе восприявый; Радуйся, всего себе и весь живот твой Христу Богу предавый. Радуйся, нестяжания образ нам явивый; Радуйся, вольную нищету возлюбивый. Радуйся, забывшаго обет свой человека отечески наказавый; Радуйся, томужде вскоре исцеление и здравие телесное чудесно даровавый. Радуйся, терпением скорбей всяческих в пустыни сей просиявый; Радуйся, вольною нищетою вечное богатство стяжавый. Радуйся, Тихоне преподобне, преславный чудотворче.</text:p>
      <text:h text:style-name="P26" text:outline-level="2"><text:span text:style-name="Strong_20_Emphasis"><text:span text:style-name="T2">Кондак 6</text:span></text:span></text:h>
      <text:p text:style-name="P11">Гласа, вопиющаго в пустыни: “Уготовайте путь Господень”, и проповеди Евангельския, еже не пещися ни о чесом же, послушавый от сердца, вся сущая в мире Бога ради презрел и оставил еси, да Христа единаго приобрящеши, Тихоне преподобне. Темже и нам от Христа Бога получити ослабу от страстей умоли, вопиющим Ему: Аллилуиа.</text:p>
      <text:h text:style-name="P26" text:outline-level="2"><text:span text:style-name="Strong_20_Emphasis"><text:span text:style-name="T2">Икос 6</text:span></text:span></text:h>
      <text:p text:style-name="P11">Возсиял еси от Литовския земли, яко светозарная звезда от темнаго запада, преподобне отче Тихоне, и просветил еси пустыню Луховскую сиянием твоих доблестей. Темже молим тя усердно, от всяких вражеских наветов данною тебе от Бога благодатию избавити нас, вопиющих тебе сицевая: Радуйся, крест твой терпеливно носивый; Радуйся, плоть свою духови покоривый. Радуйся, усердный винограда Христова делателю; Радуйся, пустыни тщаливый устроителю. Радуйся, ублажаемый на земли; Радуйся, прославляемый на небеси. Радуйся, от страстей и бед чтущия тя избавляющий; Радуйся, молящихся тебе от уз греховных разрешающий. Радуйся, яко мзда твоя на небеси многа; Радуйся, яко восприял еси сугубо воздаяние трудов твоих от Бога. Радуйся, вышняго Сиона гражданине; Радуйся, моляйся тамо о нас, молитвенно воспоминающих тя ныне. Радуйся, Тихоне преподобне, преславный чудотворче.</text:p>
      <text:h text:style-name="P26" text:outline-level="2"><text:span text:style-name="Strong_20_Emphasis"><text:span text:style-name="T2">Кондак 7</text:span></text:span></text:h>
      <text:p text:style-name="P11">Удивися Суждальский епископ Симеон твоей нищете глубоцей и совершенному нестяжанию, преподобне отче Тихоне, еже наипаче по преставлении твоем всем яве показал еси; темже от своих си усердно послужи твоему погребению, зовый Богу песнь: Аллилуиа.</text:p>
      <text:h text:style-name="P26" text:outline-level="2"><text:span text:style-name="Strong_20_Emphasis"><text:span text:style-name="T2">Икос 7</text:span></text:span></text:h>
      <text:p text:style-name="P11">Новый воистинну подвижник показался еси и стране сей, Тихоне преподобне, с преподобным Макарием подвизався, с нимже купно и упокоеваешися в вечных обителех. Мы же почитающе твоя подвиги и труды, похвальными песнопении сице память твою ублажаем: Радуйся, постом и бдением и молитвою страсти греховныя разуму покоривый; Радуйся, оружием креста князя тьмы победивый. Радуйся, яко всякое желание плотское увядил еси; Радуйся, яко безстрастием природу победил еси. Радуйся, иноческих подвигов ревнителю; Радуйся, пустыни Луховския благоукрасителю. Радуйся, постников похвало и славо; Радуйся, воздержания подвижников зерцало. Радуйся, всякую добродетель в себе изобразивый; Радуйся, иго Христово и бремя Его легкое возлюбивый. Радуйся, истинную веру собою утверждающий; Радуйся, в невечернем дни Царствия Христова пребывающий. Радуйся, Тихоне преподобне, преславный чудотворче.</text:p>
      <text:h text:style-name="P26" text:outline-level="2"><text:span text:style-name="Strong_20_Emphasis"><text:span text:style-name="T2">Кондак 8</text:span></text:span></text:h>
      <text:p text:style-name="P11">Странное и жестокое житие твое бысть в мире сем, Тихоне преподобне; ты бо и землю пустынную орати рукама своима не возгнушался еси, и в древоделии упражняяся, неблагообразныя виды лепотным благообразием украшал еси, и телесную болезнь терпением побеждая, непрестанною молитвою воспевал еси выну, яко безплотен, песнь Богови: Аллилуиа.</text:p>
      <text:h text:style-name="P26" text:outline-level="2"><text:span text:style-name="Strong_20_Emphasis"><text:span text:style-name="T2">Икос 8</text:span></text:span></text:h>
      <text:p text:style-name="P11">Весь был еси умом и сердцем твоим в вышних, аще и в земледелии упражнялся еси, преподобне Тихоне, и горе оком души твоея присно взирал еси. Темже и ныне всецело водворялся тамо, заступаеши всех, верою и любовию вопиющих тебе таковая: Радуйся, новый пустынножителю; Радуйся, древних подвижник усердный ревнителю. Радуйся, Сергию Великому подражавый; Радуйся, в пустыни Луховстей чудесы просиявый. Радуйся, духовнаго совершенства учителю; Радуйся, добродетелей христианских рачителю. Радуйся, всяцем образом Владыце всех угодивый; Радуйся, равноангельное житие во плоти на земли поживый. Радуйся, яко молитвы Богу присно о нас приносиши; Радуйся, яко всем полезная от Бога просиши. Радуйся, яко Христа в души твоей вообразил еси; Радуйся, яко равную с первыми делатели, аще и последнейший леты, мзду от Него получил еси. Радуйся, Тихоне преподобне, преславный чудотворче.</text:p>
      <text:h text:style-name="P26" text:outline-level="2"><text:span text:style-name="Strong_20_Emphasis"><text:span text:style-name="T2">Кондак 9</text:span></text:span></text:h>
      <text:p text:style-name="P11">Луховская страна удивися тебе, Тихоне преподобне, во дни подвигов и трудов твоих; но и доныне по достоянию ублажает честную память твою. Ты бо мира сего красная ни во чтоже вменив и Единаго Бога всем сердцем своим возлюбив, явился еси воистинну глас вопиющаго в пустыни, и яко безплотен во плоти пожив, воспевал еси непрестанно, и ныне со ангелы поеши присно Богу песнь: Аллилуиа.</text:p>
      <text:h text:style-name="P26" text:outline-level="2"><text:span text:style-name="Strong_20_Emphasis"><text:span text:style-name="T2">Икос 9</text:span></text:span></text:h>
      <text:p text:style-name="P11">Витии хитрословесныя по достоянию восхвалити тя не могут, богомудре отче наш Тихоне: ты бо от юности весь Богу прилепился еси, и даже до конца многотруднаго жития твоего Тому усердно послужил еси. Мы же любовию вопием тебе сице, по силе нашей тя ублажающе: Радуйся, православия ревнителю; Радуйся, благочестия рачителю. Радуйся, напастей тьму отгоняяй; Радуйся, на путь спасения наставляяй. Радуйся, яко нас, чад твоих, духовно посещаеши; Радуйся, яко многая благодеяния всем подаваеши. Радуйся, яко молитвы о нас Богу приносиши; Радуйся, яко о всех злостраждущих Господа просиши. Радуйся, унывающих утешение; Радуйся, согрешающих исправление. Радуйся, пустынножителей российских удобрение; Радуйся, костромских пределов славо и похваление. Радуйся, Тихоне преподобне, преславный чудотворче.</text:p>
      <text:h text:style-name="P26" text:outline-level="2"><text:span text:style-name="Strong_20_Emphasis"><text:span text:style-name="T2">Кондак 10</text:span></text:span></text:h>
      <text:p text:style-name="P11">Спасти хотя душу твою, преподобне отче наш Тихоне, инославнаго отступнического суемудрия благоразумно отбегл еси, и областей великия России достиг, в пустыни Луховския страны православную веру невредимо соблюл еси, еюже к вечному Востоку востек, со ангелы поеши присно песнь Богови: Аллилуиа.</text:p>
      <text:h text:style-name="P26" text:outline-level="2"><text:span text:style-name="Strong_20_Emphasis"><text:span text:style-name="T2">Икос 10</text:span></text:span></text:h>
      <text:p text:style-name="P11">Стену тя незыблему и град убежища необоримый во всех скорбех и напастех житейских стяжавше, преподобне отче наш Тихоне, тебе, яко присному к Богу о нас молитвеннику, похвальная приносим пения сице: Радуйся, сущих в бедах и треволнениях всегда готовый посетителю; Радуйся, Божественных велений ревностный исполнителю. Радуйся, яко молитвою и постом врагов шатания низложил еси; Радуйся, яко пути Господни правыя тщаливо сохранил еси. Радуйся, страсти плотския воздержанием умертвивый; Радуйся, во плоти, яко безплотен, на земли сей поживый. Радуйся, многосуетнаго мира любве ради Христовы отрекийся; Радуйся, в пустыни, яко в тихом пристанище, в нова человека, созданнаго по Богу, в правде и святости истины облекийся. Радуйся, яко неозрелся еси вспять, возложь руку твою на рало; Радуйся, граду нашему Луху и всей стране его стена и забрало. Радуйся, веры светлый светильниче; Радуйся, ко грядущему граду верный наставниче. Радуйся, Тихоне преподобне, преславный чудотворче.</text:p>
      <text:h text:style-name="P26" text:outline-level="2"><text:span text:style-name="Strong_20_Emphasis"><text:span text:style-name="T2">Кондак 11</text:span></text:span></text:h>
      <text:p text:style-name="P11">Пение всех Богови непрестанное во всем житии твоем приносил еси, преподобне отче наш Тихоне. Ныне же от нас воспеваемый и по достоянию ублажаемый на земли, тамо на небеси купно со ангелы прославльшему тя дивно Богу воспеваеши вечное: Аллилуиа.</text:p>
      <text:h text:style-name="P26" text:outline-level="2"><text:span text:style-name="Strong_20_Emphasis"><text:span text:style-name="T2">Икос 11</text:span></text:span></text:h>
      <text:p text:style-name="P11">Светозарный светильниче благодати и великий угодниче Божий, Тихоне преблаженне, Ты многими и великими добродетельми сияющи, яко светило умнаго неба, вшел еси в небесныя обители и предстал еси Престолу Царя Славы, идеже ныне и нас поминай, вопиющих тебе сицевая: Радуйся, яко закон Христов не словом или языком, но самым делом истинно исполнил еси; Радуйся, яко всецело посвятився Богу, совершенно ему благоугодил еси. Радуйся, за сие восприятый от Него в горняя селения; Радуйся, сподобивыйся тамо с верными Его рабами вечнаго веселия. Радуйся, в истинней вере нас утверждающий; Радуйся, от напастей и бед свобождающий. Радуйся, яко безплотным подобно пожил еси; Радуйся, яко ангельских ликостояний сподобился еси. Радуйся, Божия благодати нам ходатаю; Радуйся, Божиих дарований всем подателю. Радуйся, яко врагов спасения нашего посрамляеши; Радуйся, яко вся козни и наветы их разрушаеши. Радуйся, Тихоне преподобне, преславный чудотворче.</text:p>
      <text:h text:style-name="P26" text:outline-level="2"><text:span text:style-name="Strong_20_Emphasis"><text:span text:style-name="T2">Кондак 12</text:span></text:span></text:h>
      <text:p text:style-name="P11">Благодать, данную тебе свыше от Отца светов, преподобне отче наш Тихоне, и вся труды твоя и подвиги кто от человек изрещи и похвалити возможет по достоянию; в пустыни бо нестяжательно и трудолюбно пожив, стяжал еси смирением твоим высокая и нищетою твоею богатая, и вселился еси со ангелы и всеми святыми в горнем Иерусалиме, поя присно Богу песнь: Аллилуиа.</text:p>
      <text:h text:style-name="P26" text:outline-level="2"><text:span text:style-name="Strong_20_Emphasis"><text:span text:style-name="T2">Икос 12</text:span></text:span></text:h>
      <text:p text:style-name="P11">Поем добльственныя твоя подвиги, ублажаем святое житие твое, почитаем честную и достохвальную кончину твою и прославляем священную память твою, преподобне отче наш Тихоне! И от избытка сердца похвальная вопием ти сице: Радуйся, от ангел с торжеством в радость Господа твоего введенный; Радуйся, в чертозе небеснем лику святых сопричтенный. Радуйся, православных крепкий поборниче; Радуйся, христианом скорый помощниче. Радуйся, истинныя веры, терпения и смиренномудрия добрый блюстителю; Радуйся, суеверия и всякия злобы и вражды искоренителю. Радуйся, пустынное стадо твое духовно посещаяй; Радуйся, нам, духовным чадом твоим, мир и благословение свыше невидимо подаваяй. Радуйся, делателю добрый; Радуйся, пастырю бодрый. Радуйся, избранный сосуд благостыни; Радуйся, прославленный от Господа благоуханием святыни. Радуйся, Тихоне преподобне, преславный чудотворче.</text:p>
      <text:h text:style-name="P26" text:outline-level="2"><text:span text:style-name="Strong_20_Emphasis"><text:span text:style-name="T2">Кондак 13</text:span></text:span></text:h>
      <text:p text:style-name="P11">О всехвальный угодниче Христов и чудотворче предивный, преподобне и блаженне отче Тихоне! Молим тя верою и любовию, и вопием тебе всеусердно: приими ныне малое моление сие наше и умоли милостиваго Бога, да избавит нас от всяких бед и напастей молитвами твоими, и будущия свободит муки вопиющих Ему: Аллилуиа.</text:p>
      <text:p text:style-name="P12"><text:span text:style-name="Emphasis"><text:span text:style-name="T6">(Этот кондак читается трижды)</text:span></text:span></text:p>
      <text:h text:style-name="P26" text:outline-level="2"><text:span text:style-name="Strong_20_Emphasis"><text:span text:style-name="T2">Икос 1</text:span></text:span></text:h>
      <text:p text:style-name="P10"><text:span text:style-name="Emphasis"><text:span text:style-name="T6">Ангельстии чини возрадовашася твоим подвигом, имиже в пустыни сей подвизался еси, в посте и бдении просияв и в молитвах непрестанных, серафимскою горя любовию к Богу. Темже мы ныне почитающе тя, яко приснаго собеседника ангелов, со усердием похвальная пения восписуем ти сице: Радуйся, во плоти небесный жителю; Радуйся, страстей телесных победителю. Радуйся, воздержания образ явивый; Радуйся, пустыню Луховскую просветивый. Радуйся, иноком на спасение учителю; Радуйся, безмолвия добрый рачителю. Радуйся, истинный в добродетелех наставниче; Радуйся, скорый в скорбех помощниче. Радуйся, на путь правый заблуждающих наставляяй; Радуйся, неослабнаго терпения образ нам являяй. Радуйся, унывающих утешение; Радуйся, согрешающих исправление. Радуйся, Тихоне преподобне, преславный чудотворче.</text:span></text:span></text:p>
      <text:h text:style-name="Heading_20_2" text:outline-level="2"><text:span text:style-name="Strong_20_Emphasis"><text:span text:style-name="T4">Кондак 1</text:span></text:span></text:h>
      <text:p text:style-name="P8">Избранный и дивный угодниче Христов, преподобне отче Тихоне! По достоянию ублажити тя недоумеем мы, любовию чтущии тя; обаче тоюжде любовию побуждаеми, похвальная восписовати тебе дерзаем. Ты же, просвещаяся ныне обильно от Божественнаго света во Царствии Христа Бога, и нас омраченных греховными страстьми просвети, и твоими ко Господу молитвами от всяких бед избави, да радующеся вопием ти: Радуйся, Тихоне преподобне, преславный чудотворче.</text:p>
      <text:h text:style-name="Heading_20_2" text:outline-level="2"><text:span text:style-name="Strong_20_Emphasis"><text:span text:style-name="T4">Молитва преподобному Тихону, Луховскому чудотворцу</text:span></text:span></text:h>
      <text:p text:style-name="P9"><text:span text:style-name="Strong_20_Emphasis"><text:span text:style-name="T8">О священная главо, преподобне и достоблаженне отче наш Тихоне! Ты воистинну муж желаний духовных и вторый Даниил показался еси. Якоже бо оный древний высокою добродетелию и святостию жития своего небесных видений и дивных откровений сподобился; сице и ты, преподобне, восхождения в сердцы своем полагая, преспевал еси в добродетелех, восходя от силы в силу, и яко добрый и верный раб, вшел еси в радость Господа твоего. Темже и мы, яко духовная чада твоя, любовию побуждаеми, похвальная песнопения в честней памяти твоей, по мере веры нашея, тебе восписуем и молитвенно на помощь нашей немощи призываем. Смиренно молим тя, преподобне и преславне отче наш Тихоне, твоими благоприятными ко Господу молитвами заступи возлюбленную тобою пустыню сию, град же и весь, и всех верою чтущих святую память твою, от всякаго навета сопротивнаго, от всяких бед и напастей и от всякаго зла. Молися, преподобне, о всей державе нашей. Умоли милостиваго Бога и о нас смиренных и недостойных, да отпустит нам вся прегрешения наша, да спасет нас благодатию Своею, и сподобит радости вечныя наслаждатися в горнем онем Иерусалиме, иже есть мати всем нам, купно с тобою и со всеми святыми, от века Ему благоугодившими, в нихже в Троице славимый Бог благословен есть всегда, ныне и присно,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47:16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366" meta:character-count="16958"/>
  </office:meta>
</office:document-meta>
</file>