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0.732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text-align="center" style:justify-single-word="false" fo:text-indent="0.732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545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545cm" style:auto-text-indent="false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.526cm" style:auto-text-indent="false"/>
      <style:text-properties fo:font-size="15pt"/>
    </style:style>
    <style:style style:name="P9" style:family="paragraph" style:parent-style-name="Text_20_body">
      <style:paragraph-properties fo:margin-left="0cm" fo:margin-right="0cm" fo:margin-top="0cm" fo:margin-bottom="0.212cm" fo:text-align="center" style:justify-single-word="false" fo:text-indent="0.526cm" style:auto-text-indent="false"/>
      <style:text-properties fo:font-size="15pt"/>
    </style:style>
    <style:style style:name="P10" style:family="paragraph" style:parent-style-name="Text_20_body">
      <style:paragraph-properties fo:margin-left="0cm" fo:margin-right="0cm" fo:margin-top="0cm" fo:margin-bottom="0.212cm" fo:text-align="justify" style:justify-single-word="false" fo:text-indent="0.582cm" style:auto-text-indent="false"/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12cm" fo:text-align="center" style:justify-single-word="false" fo:text-indent="0.582cm" style:auto-text-indent="false"/>
    </style:style>
    <style:style style:name="P12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P13" style:family="paragraph" style:parent-style-name="Heading_20_2">
      <style:paragraph-properties fo:margin-top="0.423cm" fo:margin-bottom="0.499cm" fo:text-align="center" style:justify-single-word="false" fo:keep-with-next="always"/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style:font-name="Times New Roman" fo:font-size="16pt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3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font-style="normal" style:text-underline-style="none" fo:font-weight="normal" style:font-name-asian="Arial Unicode MS2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T5" style:family="text">
      <style:text-properties style:font-name="Times New Roman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style:font-name="Times New Roman" fo:font-size="16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8" style:family="text">
      <style:text-properties style:font-name="Times New Roman" fo:font-size="16pt" fo:language="uk" fo:country="UA" fo:font-weight="normal" style:font-name-asian="Arial Unicode MS2" style:font-size-asian="18pt" style:font-weight-asian="bold" style:font-name-complex="Tahoma2" style:font-size-complex="18pt" style:font-weight-complex="bold"/>
    </style:style>
    <style:style style:name="T9" style:family="text"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T11" style:family="text">
      <style:text-properties style:font-name="Times New Roman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style:font-name="Times New Roman" fo:font-size="15pt" style:text-underline-style="none" fo:font-weight="normal" style:font-weight-asian="normal" style:font-weight-complex="normal"/>
    </style:style>
    <style:style style:name="T13" style:family="text">
      <style:text-properties style:font-name="Times New Roman" fo:font-size="15pt" style:text-underline-style="none" fo:font-weight="normal" style:font-name-asian="Arial Unicode MS2" style:font-size-asian="16pt" style:font-weight-asian="normal" style:font-name-complex="Tahoma2" style:font-size-complex="16pt" style:font-weight-complex="normal"/>
    </style:style>
    <style:style style:name="T14" style:family="text">
      <style:text-properties style:font-name="Times New Roman" fo:font-size="15pt" fo:font-weight="normal" style:font-weight-asian="normal" style:font-weight-complex="normal"/>
    </style:style>
    <style:style style:name="T15" style:family="text">
      <style:text-properties style:font-name="Times New Roman" fo:font-size="15pt" fo:language="uk" fo:country="UA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language="uk" fo:country="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<text:span text:style-name="T9">Акафист преподобному Тихону, Калужскому чудотворцу</text:span></text:span></text:h>
      <text:h text:style-name="Heading_20_2" text:outline-level="2"><text:span text:style-name="Strong_20_Emphasis"><text:span text:style-name="T5">Кондак 1</text:span></text:span></text:h>
      <text:p text:style-name="P10">Возбранный чудотворче и предивный постниче, великий угодниче Христов, преподобне отче Тихоне, граду и стране нашей источаяй многочудесныя цельбы и милости, восхваляем тя любовию, достохвальне; ты же, яко имея дерзновение ко Господу, от всяких нас бед свободи, да зовем ти: Радуйся, преподобне отче наш Тихоне чудотворче.</text:p>
      <text:h text:style-name="P12" text:outline-level="2"><text:span text:style-name="Strong_20_Emphasis"><text:span text:style-name="T4">Икос 1</text:span></text:span></text:h>
      <text:p text:style-name="P10">Ангелов Творец, в Троице Бог славимый, предуведевый чистаго сердца твоего изволение, показа тя мирови истиннаго ревнителя благочестия и добродетелей подвижника, вся земная вменившего в уметы. Того ради мы, любовию побеждаеми, вопием ти сице: Радуйся, богоносне, небесный человече; Радуйся, земный ангеле. Радуйся, обиталище Пресвятаго Духа; Радуйся, яко Бога ради отечества страну оставил еси. Радуйся, яко в пустыню вселился еси; Радуйся, яко слезами оную напоил еси. Радуйся, яко теми оную многоплодну сотворил еси; Радуйся, яко Божественными песнопении сию просветил еси. Радуйся, яко в той ученик стадо собрал еси; Радуйся, яко страху Божию тех научил еси. Радуйся, яко и ныне непрестанно молишися ко Господу о совершающих благочестно память твою; Радуйся, яко и нас соблюдаеши от врагов видимых и невидимых. Радуйся, преподобне отче наш Тихоне чудотворче.</text:p>
      <text:h text:style-name="P12" text:outline-level="2"><text:span text:style-name="Strong_20_Emphasis"><text:span text:style-name="T4">Кондак 2</text:span></text:span></text:h>
      <text:p text:style-name="P10">Видяще, яко дана тебе бысть от Господа, преподобне отче наш Тихоне, благодать подавати скорое вспоможение всем, с верою к святым твоим мощем приходящим, и содевати преславная чудеса, мы, веселящеся, яко имеем таковаго милостиваго помощника, прославляем всесильнаго Бога и вопием Ему: Аллилуиа.</text:p>
      <text:h text:style-name="P12" text:outline-level="2"><text:span text:style-name="Strong_20_Emphasis"><text:span text:style-name="T4">Икос 2</text:span></text:span></text:h>
      <text:p text:style-name="P10">Разум богомудрый стяжав и усмотрев суету мира сего, преподобне отче Тихоне, помышляя о небесном, вселился еси в пустыню, и в ней преславный храм боголепнаго преображения Господня и обитель устроив, собрал еси ту множество ученик. Сего ради вернии научишася воспевати тебе сице: Радуйся, яко стаду твоему отец и наставник был еси; Радуйся, яко смиренномудрием тех исправлял еси. Радуйся, яко обычай кроток имел еси; Радуйся, яко незлобиво сердце стяжал еси. Радуйся, яко земная отринув, умом твоим к небесным возшел еси; Радуйся, яко к вышнему течение твое выну исправлял еси. Радуйся, яко в добродетелех преславен обрелся еси; Радуйся, яко кроткому пастырю Христу последовал еси. Радуйся, яко алчущих питал еси; Радуйся, яко жаждущия напоял еси. Радуйся, яко всегда едино пред очима имел, еже со Христом быти; Радуйся, яко Той тя пресели в вечныя обители блаженства. Радуйся, преподобне отче наш Тихоне чудотворче.</text:p>
      <text:h text:style-name="P12" text:outline-level="2"><text:span text:style-name="Strong_20_Emphasis"><text:span text:style-name="T4">Кондак 3</text:span></text:span></text:h>
      <text:p text:style-name="P10">Силою, данною ти свыше, блаженне Тихоне, долготу летнюю, пустынное озлобление и в потребных скудость пред очима имея, терпел еси благодарно, и тем Христа обрет в души твоей, Тому выну воспевал еси: Аллилуиа.</text:p>
      <text:h text:style-name="P12" text:outline-level="2"><text:span text:style-name="Strong_20_Emphasis"><text:span text:style-name="T4">Икос 3</text:span></text:span></text:h>
      <text:p text:style-name="P10">Имуще тя воистинну, отче Тихоне, подвижника крепкаго и молитвенника бодраго, и мысленно взирающе на досточудныя твоя подвиги и труды, мы, любовию твоею побеждаеми, умильно вопием ти сице: Радуйся, яко ангельски на земли пожил еси; Радуйся, яко жития чистотою страну нашу просветил еси. Радуйся, яко тяготу вара дневнаго понесл еси; Радуйся, яко слезными потоки землю сердца твоего напоил еси. Радуйся, яко теми лукавых духов ополчения попрал еси; Радуйся, яко молчанием язык обуздал еси. Радуйся, яко благою жизнию твоею образ терпения и смиренномудрия нам явил еси; Радуйся, яко высоту добродетелей достигл еси. Радуйся, яко восприял еси Святаго Духа озарение; Радуйся, яко воистинну честна смерть твоя, преподобне. Радуйся, яко и по смерти с нами пребываеши; Радуйся, яко верно почитающим тя во всяких нуждах помогаеши. Радуйся, преподобне отче наш Тихоне чудотворче.</text:p>
      <text:h text:style-name="P12" text:outline-level="2"><text:span text:style-name="Strong_20_Emphasis"><text:span text:style-name="T4">Кондак 4</text:span></text:span></text:h>
      <text:p text:style-name="P10">Буря недоумения смущает ум наш, како бо возможем исчислити подвиги твоя, блаженне Тихоне: бдение и сухоядение, непрестанныя молитвы и прочия добродетели; но мы дивно Богу, в тебе прославляющемуся, дерзаем воспевати: Аллилуиа.</text:p>
      <text:h text:style-name="P12" text:outline-level="2"><text:span text:style-name="Strong_20_Emphasis"><text:span text:style-name="T4">Икос 4</text:span></text:span></text:h>
      <text:p text:style-name="P10">Слышавше ближнии и дальнии, преподобне отче наш Тихоне, ангелоподобное твое житие, и яко молитвою твоею мнози, с верою притекающии к раце мощей твоих, исцеление приемлют от разнообразных недугов, благодарно воспоминающе о толиких твоих благодеяниих, радостно взывают к тебе таковая: Радуйся, недугующих врачу; Радуйся, скорбным сострадателю. Радуйся, в душевных и телесных немощех скорый целителю; Радуйся, елей милости подающий. Радуйся, светильник, благочестием сияющий; Радуйся, яко древо благорасленное при водах. Радуйся, яко многи ветви добродетелей израстил еси; Радуйся, яко под сень пустыни твоея хотящих спасения приимал еси. Радуйся, яко о тех молитвенник тепл в жизни твоей был еси; Радуйся, яко благими делы душу твою украсил еси. Радуйся, яко велику благодать и силу от Бога приял еси; Радуйся, просящим милости подателю. Радуйся, преподобне отче наш Тихоне чудотворче.</text:p>
      <text:h text:style-name="P12" text:outline-level="2"><text:span text:style-name="Strong_20_Emphasis"><text:span text:style-name="T4">Кондак 5</text:span></text:span></text:h>
      <text:p text:style-name="P10">Боготечная звезда явился еси во стране нашей, наставляя всех на путь спасения; призывающих бо тя вскоре предваряеши и от всяких бед и напастей избавляеши, верныя же научаеши спасающему тобою Богу взывати: Аллилуиа.</text:p>
      <text:h text:style-name="P12" text:outline-level="2"><text:span text:style-name="Strong_20_Emphasis"><text:span text:style-name="T4">Икос 5</text:span></text:span></text:h>
      <text:p text:style-name="P10">Видевши российстии народи богоспасаемыя страны сея пречудное по Бозе житие твое, Тихоне преподобне, яко аще и последи лет нам возсиял еси, но древних отец чести сподобился еси, дарования чудес достойно приим от Бога, того ради научишася пети тебе: Радуйся, великий Богу угодниче; Радуйся, яко во временней жизни, любве ради ко Господу, выну во спасение души твоея трудился еси. Радуйся, яко Его же помощию оставль тленная стяжал еси блага неистленная; Радуйся, яко благодатию Божиею сподобился еси стояти у Престола Владычня. Радуйся, яко тако сподобился еси быти причастником славы вечныя; Радуйся, тамо получивый благодать ходатайствовати о нас. Радуйся, скорый помощниче призывающим тя; Радуйся, готовый пособителю христианом. Радуйся, православному нашему царству защитителю; Радуйся, многая чудеса благодатию Святаго Духа содеявый. Радуйся, тем слепым прозрение подаваяй; Радуйся, хромым хождение исправляяй. Радуйся, преподобне отче наш Тихоне чудотворче.</text:p>
      <text:h text:style-name="P12" text:outline-level="2"><text:span text:style-name="Strong_20_Emphasis"><text:span text:style-name="T4">Кондак 6</text:span></text:span></text:h>
      <text:p text:style-name="P10">Проповедует Калужская наша страна труды твоя и подвиги, богомудре Тихоне, подъятые тобою душевнаго ради твоего спасения, егоже ради прослави тя Господь славою благолепною. Темже в пустыни яко древо благоплодовитое явился еси, от негоже духовно питаемся, благодаряще Бога и вопиюще к Нему: Аллилуиа.</text:p>
      <text:h text:style-name="P12" text:outline-level="2"><text:span text:style-name="Strong_20_Emphasis"><text:span text:style-name="T4">Икос 6</text:span></text:span></text:h>
      <text:p text:style-name="P10">Возсия православней российстей земли нашей просвещение совершенных твоих добродетелей и чудес, преподобне отче Тихоне, о нихже благодаряще Бога, давшаго тебе таковую благодать, к тебе, яко к теплому о нас молитвеннику, радостная воспеваем, глаголюще: Радуйся, живый ангельски на земли; Радуйся, от страстей греховных себе удаливши. Радуйся, образ истиннаго терпения бывый; Радуйся, совершенное смирение нам в себе явивый. Радуйся, наставниче спасению; Радуйся, грешных приводяй ко исправлению. Радуйся, Христовых заповедей исполнителю; Радуйся, душ немощных целителю. Радуйся, лукавых духов прогонителю; Радуйся, благочестия ревнителю. Радуйся, неоскудный милости подателю; Радуйся, благих желаний исполнителю. Радуйся, преподобне отче наш Тихоне чудотворче.</text:p>
      <text:h text:style-name="P12" text:outline-level="2"><text:span text:style-name="Strong_20_Emphasis"><text:span text:style-name="T4">Кондак 7</text:span></text:span></text:h>
      <text:p text:style-name="P10">Хотя избран дом Духу Святому себе сотворити, потщался еси тесным и прискорбным путем, ведущим в жизнь вечную, ити, еже благодатию Божиею от юности твоея совершив непорочно, тем достигл еси в небесном всерадостном пребывании воздаяния, и тамо благодарственно поеши Богу: Аллилуиа.</text:p>
      <text:h text:style-name="P12" text:outline-level="2"><text:span text:style-name="Strong_20_Emphasis"><text:span text:style-name="T4">Икос 7</text:span></text:span></text:h>
      <text:p text:style-name="P10">Новую благодать показа всех Владыка тебе, богомудре Тихоне: многая бо и преславная чудеса в мире живущим людем действуеши и скорым твоим ходатайством пособствуеши. Темже вопием тебе таковая: Радуйся, иноком добрый наставниче; Радуйся, пустыню имевый яко тихое пристанище. Радуйся, яко в той аки безплотен пожил еси; Радуйся, аки многомятежие мира презрел еси. Радуйся, непостоянную суету яко прах вменивый; Радуйся, яко к премирным ум твой возвел еси. Радуйся, яко безмолвием воздержал еси телесныя чувства; Радуйся, яко тем Богу угодил еси. Радуйся, ангельскую жизнь стяжавый; Радуйся, яко ко отшествию от мира сего всегда себе готовил еси. Радуйся, яко благими делы душу твою украшал еси; Радуйся, о людех неложный молитвенниче. Радуйся, преподобне отче наш Тихоне чудотворче.</text:p>
      <text:h text:style-name="P12" text:outline-level="2"><text:span text:style-name="Strong_20_Emphasis"><text:span text:style-name="T4">Кондак 8</text:span></text:span></text:h>
      <text:p text:style-name="P10">Странное чудо и выше ума: ты бо преславную от Бога прием благодать, с верою прибегающим к тебе источаеши дарования исцелений, преподобне отче Тихоне; сего ради славит тя священная твоя обитель, идеже положено святое твое тело, и мы, усердное моление зде приносяще, благодарим прославльшаго тя Господа и выну вопием Ему: Аллилуиа.</text:p>
      <text:h text:style-name="P12" text:outline-level="2"><text:span text:style-name="Strong_20_Emphasis"><text:span text:style-name="T4">Икос 8</text:span></text:span></text:h>
      <text:p text:style-name="P10">Весь еси и всем воистинну, преподобне отче Тихоне, дивен явился еси: аще бо и плоть в мире носил еси, но вся плотская мудрования презрев, ангельски на земли пожил еси. Мы же, видевше толикия твоя подвиги, благодарными устнами вопием ти: Радуйся, собеседниче ангелов; Радуйся, украшение праведных. Радуйся, ластовице сладкопеснивая; Радуйся, органе Духа Святаго. Радуйся, цевнице духовная; Радуйся, отче чадолюбивый. Радуйся, стада твоего пастырю добрый; Радуйся, благий и верный рабе. Радуйся, делателю винограда Христова; Радуйся, данный тебе талант от Бога усугубивый. Радуйся, неподвижимый благочестия столпе; Радуйся, непоколебимое ограждение веры. Радуйся, преподобне отче наш Тихоне чудотворче.</text:p>
      <text:h text:style-name="P12" text:outline-level="2"><text:span text:style-name="Strong_20_Emphasis"><text:span text:style-name="T4">Кондак 9</text:span></text:span></text:h>
      <text:p text:style-name="P10">Всякия болезни наша и печали утоли, великий наш заступниче, преподобне отче Тихоне, и подаждь нам последовати твоему житию, славу земную ни во чтоже вменяти и честь временную презирати; тоя бо ради добродетели прослави тя Бог на небеси, идеже ныне Ему ты предстоиши и непрестанно воспеваеши: Аллилуиа.</text:p>
      <text:h text:style-name="P12" text:outline-level="2"><text:span text:style-name="Strong_20_Emphasis"><text:span text:style-name="T4">Икос 9</text:span></text:span></text:h>
      <text:p text:style-name="P10">Вития многовещанныя недоумеют достойно славити тя, преподобне отче Тихоне, ибо многая и преславная чудодействия источаеши благодатию Божиею. Мы же, любовию побеждаеми, дерзаем пети тебе сице: Радуйся, слепых просветителю; Радуйся, хромых исправителю. Радуйся, разслабленных целителю; Радуйся, злых помыслов прогонителю. Радуйся, скорбящих утешение; Радуйся, яко хульныя уста вражия заградил еси. Радуйся, яко ослабленная сердца к вере и упованию наставил еси; Радуйся, яко твоими молитвами тех спасл еси. Радуйся, яко тьму суеверия прогнал еси; Радуйся, яко к небесному свету многих направил еси. Радуйся, светильниче, сияющий добродетельми; Радуйся, единаго Бога истинный исповедниче. Радуйся, преподобне отче наш Тихоне чудотворче.</text:p>
      <text:h text:style-name="P12" text:outline-level="2"><text:span text:style-name="Strong_20_Emphasis"><text:span text:style-name="T4">Кондак 10</text:span></text:span></text:h>
      <text:p text:style-name="P10">Спасти хотя душу твою, преподобне отче Тихоне, в юности возраста своего оставя отечество твое и страну, достигл еси царствующаго града Москвы, и конечнаго ради смирения своего восприяв иноческий образ, вселился еси в пустыне, идеже устроив храм боголепнаго преображения и собрав ученик множество, богоугодно подвизался еси в посте и воздержании, терпя различная искушения благодарно и работая Господеви, Емуже на небесех предстоя, ныне вопиеши: Аллилуиа.</text:p>
      <text:h text:style-name="P12" text:outline-level="2"><text:span text:style-name="Strong_20_Emphasis"><text:span text:style-name="T4">Икос 10</text:span></text:span></text:h>
      <text:p text:style-name="P10">Стена твердая явился еси всем человеком, к заступлению твоему прибегающим, преподобне отче Тихоне, темже и нас, к тебе притекающих и твоея святыя помощи просящих, от всяких бед и напастей заступай и ограждай, за еже мы вопием к тебе таковая: Радуйся, богатства мира сего возненавидевый; Радуйся, нетленная сокровища на небесех возлюбивый. Радуйся, единаго безценнаго бисера Христа Бога приобретый; Радуйся, иноческую нищету возлюбивый. Радуйся, яко с тою во все дни иноческия жизни твоея пребыл еси неразлучно; Радуйся, яко тою стяжал еси богатая сокровища на небеси. Радуйся, яко ангельския достигл еси чины, ихже житию непорочно поревновал еси; Радуйся, яко уневестил еси душу твою жениху Христу. Радуйся, яко от Него на небесех обрел еси мзду трудов твоих; Радуйся, яко вшел еси в радость Господа твоего. Радуйся, яко тамо наслаждаешися вечныя славы Его; Радуйся, преподобне отче наш Тихоне чудотворче. </text:p>
      <text:h text:style-name="P12" text:outline-level="2"><text:span text:style-name="Strong_20_Emphasis"><text:span text:style-name="T4">Кондак 11</text:span></text:span></text:h>
      <text:p text:style-name="P10">Пение благодарственное Христу Богу, тя, преподобне отче Тихоне, прославляющему, вси православнии возсылают, яко Господь даровал есть ти многих чудес силу всякия недуги исцеляти. Ему же ты предстоиши у Престола Его на небесех, нас же земных всех научаеши в Троице Единому Богу воспевати: Аллилуиа.</text:p>
      <text:h text:style-name="P12" text:outline-level="2"><text:span text:style-name="Strong_20_Emphasis"><text:span text:style-name="T4">Икос 11</text:span></text:span></text:h>
      <text:p text:style-name="P10">Светозарным светом блистает преславный храм твой, преподобне отче Тихоне чудотворче, имея цельбоносный твой гроб, яко светильник пресветлый, да входяще видим, и благоговейно чествуя тя, дерзаем глаголати тебе: Радуйся, светильниче света небеснаго; Радуйся, яко лучами святыни твоея нас озаряеши. Радуйся, яко блистанием чудес твоих нашу страну просвещаеши; Радуйся, яко притекающих к тебе утешаеши. Радуйся, врачу душ наших благоприятнейший; Радуйся, скорбящих грехами всерадостное утешение. Радуйся, отчаянных надежда спасения; Радуйся, обидимых скорый заступниче. Радуйся, правды истинный хранителю; Радуйся, крепкий наш столпе и забрало. Радуйся, пламень, пожигаяй злочестие; Радуйся, росоносный облак благодати, возращаяй благочестие. Радуйся, преподобне отче наш Тихоне чудотворче.</text:p>
      <text:h text:style-name="P12" text:outline-level="2"><text:span text:style-name="Strong_20_Emphasis"><text:span text:style-name="T4">Кондак 12</text:span></text:span></text:h>
      <text:p text:style-name="P10">Благодать, данную тебе от Бога, преподобне отче Тихоне, сведуще, тебе нашего милостиваго отца прилежно просим: пролей ныне теплую твою молитву о нас грешных ко Господу, да утвердит и укрепит нашу страну российскую, церковь же святую и веру православную да сохранит и вся православныя христианы помилует, всегда вопиющия Ему: Аллилуиа.</text:p>
      <text:h text:style-name="P12" text:outline-level="2"><text:span text:style-name="Strong_20_Emphasis"><text:span text:style-name="T4">Икос 12</text:span></text:span></text:h>
      <text:p text:style-name="P10">Поюще дивнаго во святых Своих Бога нашего, преподобне отче наш Тихоне, и почитающе всечестное твое успение, яко и по преставлении твоем не оставляеши нас благодатными чудес даровании, скорое твое нам во всяких нуждах и печалех поможение прославляем, и вопием к тебе сице: Радуйся, великий наш молитвенниче; Радуйся, известный Бога умилостивителю. Радуйся, всех православных скорый помощниче; Радуйся, в бедах всем скорый заступниче. Радуйся, сильный в напастех защитниче; Радуйся, алчущим кормителю. Радуйся, скорый врачу всем к тебе прибегающим; Радуйся, всяких исцелений источниче. Радуйся, люте страждущим помощниче; Радуйся, везде и всем скорый предстателю. Радуйся, страны нашея похвало и утверждение; Радуйся, православному воинству нашему сила и укрепление. Радуйся, преподобне отче наш Тихоне чудотворче.</text:p>
      <text:h text:style-name="P12" text:outline-level="2"><text:span text:style-name="Strong_20_Emphasis"><text:span text:style-name="T4">Кондак 13</text:span></text:span></text:h>
      <text:p text:style-name="P10">О великий и преславный чудотворче и заступниче наш, Тихоне блаженне! Приими сие приносимое тебе моление и благоприятным твоим ходатайством умоли Господа Сил всем нам избавитися от всяких скорбей, бед и напастей, и грядущая в небесных благая улучити вопиющим Ему: Аллилуиа.</text:p>
      <text:p text:style-name="P11"><text:span text:style-name="Emphasis"><text:span text:style-name="T11">(Этот кондак читается трижды)</text:span></text:span></text:p>
      <text:h text:style-name="P12" text:outline-level="2"><text:span text:style-name="Strong_20_Emphasis"><text:span text:style-name="T4">Икос 1</text:span></text:span></text:h>
      <text:p text:style-name="P10"><text:span text:style-name="Emphasis"><text:span text:style-name="T11">Ангелов Творец, в Троице Бог славимый, предуведевый чистаго сердца твоего изволение, показа тя мирови истиннаго ревнителя благочестия и добродетелей подвижника, вся земная вменившего в уметы. Того ради мы, любовию побеждаеми, вопием ти сице: Радуйся, богоносне, небесный человече; Радуйся, земный ангеле. Радуйся, обиталище Пресвятаго Духа; Радуйся, яко Бога ради отечества страну оставил еси. Радуйся, яко в пустыню вселился еси; Радуйся, яко слезами оную напоил еси. Радуйся, яко теми оную многоплодну сотворил еси; Радуйся, яко Божественными песнопении сию просветил еси. Радуйся, яко в той ученик стадо собрал еси; Радуйся, яко страху Божию тех научил еси. Радуйся, яко и ныне непрестанно молишися ко Господу о совершающих благочестно память твою; Радуйся, яко и нас соблюдаеши от врагов видимых и невидимых. Радуйся, преподобне отче наш Тихоне чудотворче.</text:span></text:span></text:p>
      <text:h text:style-name="Heading_20_2" text:outline-level="2"><text:span text:style-name="Strong_20_Emphasis"><text:span text:style-name="T5">Кондак 1</text:span></text:span></text:h>
      <text:p text:style-name="P10">Возбранный чудотворче и предивный постниче, великий угодниче Христов, преподобне отче Тихоне, граду и стране нашей источаяй многочудесныя цельбы и милости, восхваляем тя любовию, достохвальне; ты же, яко имея дерзновение ко Господу, от всяких нас бед свободи, да зовем ти: Радуйся, преподобне отче наш Тихоне чудотворче.</text:p>
      <text:h text:style-name="P12" text:outline-level="2"><text:span text:style-name="Strong_20_Emphasis"><text:span text:style-name="T4">Молитва преподобному Тихону Калужскому</text:span></text:span></text:h>
      <text:p text:style-name="P10">О преподобне отче наш Тихоне! Моли милостиваго Бога о нас, смиренных и недостойных, раб Божиих (имена), да избавит храм (дом) сей и приход наш от всяких бед и зол, да отпустит нам вся прегрешения наша, да спасет нас благодатию Своею и сподобит радости вечныя наслаждатися в горнем оном Иерусалиме купно с тобою и со всеми святыми, от века Ему благоугодившими, в них же в Троице славимый Бог благословен есть всегда, ныне и присно и во веки веков.</text:p>
      <text:p text:style-name="P3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1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1T23:40:36</dc:date>
    <dc:language>ru-RU</dc:language>
    <meta:editing-cycles>4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59" meta:word-count="2236" meta:character-count="15723"/>
  </office:meta>
</office:document-meta>
</file>