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732cm" style:auto-text-indent="false"/>
    </style:style>
    <style:style style:name="P3" style:family="paragraph" style:parent-style-name="Text_20_body">
      <style:paragraph-properties fo:margin-left="0cm" fo:margin-right="0cm" fo:margin-top="0cm" fo:margin-bottom="0.212cm" fo:text-align="center" style:justify-single-word="false" fo:text-indent="0.732cm" style:auto-text-indent="false"/>
    </style:style>
    <style:style style:name="P4" style:family="paragraph" style:parent-style-name="Text_20_body">
      <style:paragraph-properties fo:margin-left="0cm" fo:margin-right="0cm" fo:text-indent="0.732cm" style:auto-text-indent="false"/>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master-page-name="">
      <style:paragraph-properties fo:break-before="auto" fo:break-after="auto"/>
    </style:style>
    <style:style style:name="T1" style:family="text">
      <style:text-properties style:font-name="Times New Roman" fo:font-size="16pt" fo:font-weight="normal" style:font-name-asian="Arial Unicode MS2" style:font-size-asian="16pt" style:font-weight-asian="normal" style:font-name-complex="Tahoma2" style:font-size-complex="16pt" style:font-weight-complex="normal"/>
    </style:style>
    <style:style style:name="T2" style:family="text">
      <style:text-properties style:font-name="Times New Roman" fo:font-size="16pt" fo:font-weight="normal" style:font-size-asian="16pt" style:font-weight-asian="normal" style:font-size-complex="16pt" style:font-weight-complex="normal"/>
    </style:style>
    <style:style style:name="T3" style:family="text">
      <style:text-properties style:font-name="Times New Roman" fo:font-size="16pt" style:text-underline-style="none" fo:font-weight="normal" style:font-size-asian="16pt" style:font-weight-asian="normal" style:font-size-complex="16pt" style:font-weight-complex="normal"/>
    </style:style>
    <style:style style:name="T4" style:family="text">
      <style:text-properties style:font-name="Times New Roman" fo:font-size="16pt" style:text-underline-style="none" fo:font-weight="normal" style:font-name-asian="Arial Unicode MS2" style:font-size-asian="16pt" style:font-weight-asian="normal" style:font-name-complex="Tahoma2" style:font-size-complex="16pt" style:font-weight-complex="normal"/>
    </style:style>
    <style:style style:name="T5" style:family="text">
      <style:text-properties style:font-name="Times New Roman" fo:font-size="18pt" style:text-underline-style="none" fo:font-weight="normal" style:font-size-asian="18pt" style:font-weight-asian="normal" style:font-size-complex="18pt" style:font-weight-complex="normal"/>
    </style:style>
    <style:style style:name="T6" style:family="text">
      <style:text-properties style:font-name="Times New Roman" fo:font-size="15pt" style:text-underline-style="none" fo:font-weight="normal" style:font-weight-asian="normal" style:font-weight-complex="normal"/>
    </style:style>
    <style:style style:name="T7" style:family="text">
      <style:text-properties style:font-name="Times New Roman" fo:font-size="15pt" style:text-underline-style="none" fo:font-weight="normal" style:font-name-asian="Arial Unicode MS2" style:font-size-asian="16pt" style:font-weight-asian="normal" style:font-name-complex="Tahoma2" style:font-size-complex="16pt" style:font-weight-complex="normal"/>
    </style:style>
    <style:style style:name="T8" style:family="text">
      <style:text-properties style:font-name="Times New Roman" fo:font-size="15pt"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Strong_20_Emphasis"><text:span text:style-name="T5">Акафист святой мученице Татиане</text:span></text:span></text:h>
      <text:h text:style-name="Heading_20_2" text:outline-level="2"><text:span text:style-name="Strong_20_Emphasis"><text:span text:style-name="T3">Кондак 1</text:span></text:span></text:h>
      <text:p text:style-name="P2"><text:span text:style-name="Strong_20_Emphasis"><text:span text:style-name="T6">Избранной невесте Христа Вседержителя твари, похвальная пения восписуем, чистоту жития твоего девственнаго восхваляюще и лобызающе честная страдания твоя. Ты бо ныне ликуеши в чертозе небеснем твоего Жениха Христа. Поминай прославляющих тя пении сими, да зовем ти: Радуйся, благоуханный цвете девства, славная мученице Татиано.</text:span></text:span></text:p>
      <text:h text:style-name="P5" text:outline-level="2"><text:span text:style-name="Strong_20_Emphasis"><text:span text:style-name="T4">Икос 1</text:span></text:span></text:h>
      <text:p text:style-name="P2"><text:span text:style-name="Strong_20_Emphasis"><text:span text:style-name="T6">Ангелов Творец избра тя из древняго Рима, да песнопоеши житием твоим святое имя Божие, от лет бо детства твоего воспитана бысть во страсе Божии и добродетелех, сего ради зовем ти: Радуйся, юнице сладкоблагоуханная; Радуйся, Божественное писание возлюбившая, Радуйся, благочестие в себе впитавшая; Радуйся, богобоязненному родителю внимавшая. Радуйся, от него семена веры приявшая; Радуйся, в страсе Божии воспитанная. Радуйся, паче всех благ вечная блага возлюбившая; Радуйся, благоуханный цвете девства, славная мученице Татиано.</text:span></text:span></text:p>
      <text:h text:style-name="P5" text:outline-level="2"><text:span text:style-name="Strong_20_Emphasis"><text:span text:style-name="T4">Кондак 2</text:span></text:span></text:h>
      <text:p text:style-name="P2"><text:span text:style-name="Strong_20_Emphasis"><text:span text:style-name="T6">Видяще богобоязненный родитель твой житие твое, всечестная, насладихся дарований Божественных в тебе, паче бо знатности своея и власти консульския любляше Христа и всяк день хвалу Ему поя: Аллилуиа.</text:span></text:span></text:p>
      <text:h text:style-name="P5" text:outline-level="2"><text:span text:style-name="Strong_20_Emphasis"><text:span text:style-name="T4">Икос 2</text:span></text:span></text:h>
      <text:p text:style-name="P2"><text:span text:style-name="Strong_20_Emphasis"><text:span text:style-name="T6">Разум небесный тебе даровася, егда достигла юности твоея и восхоте тогда житие твое проводити в девстве и целомудрии. Христос ж Бог укрепляя тя в сих добродетелех, прият тя в небесная селения. Сего ради приими от нас пения сия: Радуйся, птице, парящая в небеса; Радуйся, девство и целомудрие бысть твои криле. Радуйся, Бога предпочетшая миру; Радуйся, юность Христу посвятившая. Радуйся, ластовице Божественнаго орла; Радуйся, токмо Христу любовию пламенеющая. Радуйся, служившая Ему день и нощь. Радуйся, благоуханный цвете девства, славная мученице Татиано.</text:span></text:span></text:p>
      <text:h text:style-name="P5" text:outline-level="2"><text:span text:style-name="Strong_20_Emphasis"><text:span text:style-name="T4">Кондак 3</text:span></text:span></text:h>
      <text:p text:style-name="P2"><text:span text:style-name="Strong_20_Emphasis"><text:span text:style-name="T6">Сила Божественныя любве в тебе содела тя служительницей Христу, бысть бо избрана и поставлена на славное служение диакониссы, и оттоле служа Церкви Божией, в радости велией возглашала непрестанно: Аллилуиа.</text:span></text:span></text:p>
      <text:h text:style-name="P5" text:outline-level="2"><text:span text:style-name="Strong_20_Emphasis"><text:span text:style-name="T4">Икос 3</text:span></text:span></text:h>
      <text:p text:style-name="P2"><text:span text:style-name="Strong_20_Emphasis"><text:span text:style-name="T6">Имея тщание о Церкви Божией, в новем звании подвизалася еси, труды и подвиги усугубляя, и подобно безтелеснем Ангелом служа ближним во Христе. Мы же, отягченнии грехми, сице глаголем ти: Радуйся, молитвою услаждавшая житие твое; Радуйся, в звании диакониссы послужившая. Радуйся, в темницех узников посещавшая; Радуйся, им узы врачевавшая и украшавшая. Радуйся, добропобедное постничества правило; Радуйся, ко крещению жен приуготовлявшая. Радуйся, благодати крещения споспешнице; Радуйся, бедных и вдовиц окормлявшая. Радуйся, в беде и несчастии отраду носящая; Радуйся, благоуханный цвете девства, славная мученице Татиано.</text:span></text:span></text:p>
      <text:h text:style-name="P5" text:outline-level="2"><text:span text:style-name="Strong_20_Emphasis"><text:span text:style-name="T4">Кондак 4</text:span></text:span></text:h>
      <text:p text:style-name="P2"><text:span text:style-name="Strong_20_Emphasis"><text:span text:style-name="T6">Бурю злых напастей претерпе, нечестивый царь Антонин Геллиогабал, егда тело его влекомо по граду, с поруганием ввержено бысть в реку Тибр. Воини же возведше на царство Римское Александра Севера. Ты же, всеславная мученице, пострадала за Христа во дни его царствия, песнопоя Богу: Аллилуиа.</text:span></text:span></text:p>
      <text:h text:style-name="P5" text:outline-level="2"><text:span text:style-name="Strong_20_Emphasis"><text:span text:style-name="T4">Икос 4</text:span></text:span></text:h>
      <text:p text:style-name="P2"><text:span text:style-name="Strong_20_Emphasis"><text:span text:style-name="T6">Слышаще и видяще, яко млад есть царь Александр Север, нечестивии консулы притесняху христиан, злочестивый и зверонравный Ульпиан убийство Галилеян помысляше, повеле кланятися Римским богом. Бысть бо страх велий тогда и потече яко вода кровь мучеников. Ты же, всеблагая Татиано, не убоялася страха человеческаго; сего ради мы с любовию восклицаем ти: Радуйся, заблуждению царя Александра Севера посмеявшаяся; Радуйся, Христа и идолов несочетавшая в поклонении. Радуйся, токмо единому Христу послужившая; Радуйся, идолы яко сатану вменившая. Радуйся, Ульпианова страха неубоявшаяся; Радуйся, сочетанию со Христом себе приуготовлявшая. Радуйся, правоверия цевнице; Радуйся, страха смертнаго низложительнице. Радуйся, благоуханный цвете девства, славная мученице Татиано.</text:span></text:span></text:p>
      <text:h text:style-name="P5" text:outline-level="2"><text:span text:style-name="Strong_20_Emphasis"><text:span text:style-name="T4">Кондак 5</text:span></text:span></text:h>
      <text:p text:style-name="P2"><text:span text:style-name="Strong_20_Emphasis"><text:span text:style-name="T6">Божественный свет осия житие твое, святая мученице, егда приспе время страданий твоих. Ты бо, облеченная светом, взошла еси в горнило страданий, и бысть радостны раны твоя смертныя. Ангели бо служаху тебе и восклицаху непрестанно Богу: Аллилуиа.</text:span></text:span></text:p>
      <text:h text:style-name="P5" text:outline-level="2"><text:span text:style-name="Strong_20_Emphasis"><text:span text:style-name="T4">Икос 5</text:span></text:span></text:h>
      <text:p text:style-name="P2"><text:span text:style-name="Strong_20_Emphasis"><text:span text:style-name="T6">Видя чистое житие твое, вожди язычестии яша тя яко христианку и ведоша в языческий храм на поклонение. Ты же вознесе молитву Христу Богу, и паде Аполлон — бог языческий, обвалися капище идольское, и мнози идолопоклонницы смерть прияша. Мы же, чтуще силу молитвы твоея, глаголем: Радуйся, Аполлону не поклонившаяся; Радуйся, силу молитвы стяжавшая. Радуйся, молитвой идолы сокрушившая; Радуйся, тобою бо капище проседеся. Радуйся, тобою бо идолопоклонницы посрамишася; Радуйся, тобою бо научишася покланятися единому Богу. Радуйся, страх поколебавшая; Радуйся, из Аполлона беса изгнавшая. Радуйся, тень беса и рыдание диавольское показавшая; Радуйся, благоуханный цвете девства, славная мученице Татиано.</text:span></text:span></text:p>
      <text:h text:style-name="P5" text:outline-level="2"><text:span text:style-name="Strong_20_Emphasis"><text:span text:style-name="T4">Кондак 6</text:span></text:span></text:h>
      <text:p text:style-name="P2"><text:span text:style-name="Strong_20_Emphasis"><text:span text:style-name="T6">Проповедует житие твое велию любовь ко Христу и подвиги. Ты бо подвигами и молитвою низложила еси идольское зломыслие. Ты бо молитвою посрамила мучители, когтьми железными терзающих тело твое, изнемогоша бо мучители и возопиша; терпим бо сами жестокая мучения за праведницу сию. Ты же ликующе пояше: Аллилуиа.</text:span></text:span></text:p>
      <text:h text:style-name="P5" text:outline-level="2"><text:span text:style-name="Strong_20_Emphasis"><text:span text:style-name="T4">Икос 6</text:span></text:span></text:h>
      <text:p text:style-name="P2"><text:span text:style-name="Strong_20_Emphasis"><text:span text:style-name="T6">Возсия свет Христов в воинех, мучивших тя, егда увероваша в истиннаго Бога и возопиша: прости ны, служительнице истиннаго Бога, прости, ибо несть нашея воли на страдание твое. И от того часа бысть чада Божия. Мы же, восхваляюще чудеса милости Божия, зовем: Радуйся, страданием ко Христу возводящая; Радуйся, Ангелами охраняемая. Радуйся, за своих мучителей молившаяся; Радуйся, светом Христовым озарившая воини. Радуйся, приведшая их в воинство небесное; Радуйся, осьм воинов страданием за Христа венчавшая. Радуйся, молитвою твоею им очи отверзшая; Радуйся, мучения своя на мучителей перенесшая. Радуйся, благоуханный цвете девства, славная мученице Татиано.</text:span></text:span></text:p>
      <text:h text:style-name="P5" text:outline-level="2"><text:span text:style-name="Strong_20_Emphasis"><text:span text:style-name="T4">Кондак 7</text:span></text:span></text:h>
      <text:p text:style-name="P2"><text:span text:style-name="Strong_20_Emphasis"><text:span text:style-name="T6">Хотя воврещи на поклонение идолом, тя ведоша в судилище и мучением предаша беззаконнии язычницы. Ты же, явльшеся здравой и целой, лице же твое бысть светло и радостно, и страхом объят бысть судия нечестивый, повеле паки и паки предати тя горьким мучениим. Тя же охраняше Ангели, служители Бога, поюще: Аллилуиа.</text:span></text:span></text:p>
      <text:h text:style-name="P5" text:outline-level="2"><text:span text:style-name="Strong_20_Emphasis"><text:span text:style-name="T4">Икос 7</text:span></text:span></text:h>
      <text:p text:style-name="P2"><text:span text:style-name="Strong_20_Emphasis"><text:span text:style-name="T6">Новаго чуда бысть свидетели, яко сосцы твоя урезанныя источиша вместо крове млеко и тело твое обнаженное мучений ради, и ножем секомое, источи благоухание. Разъярився, нечестивый мучитель повеле крестообразно на земли распрострети тя и бити жезлами железными. Мы же, чудящеся страданием твоим, рцем ти похвалы таковыя: Радуйся, Христу сораспятая добльственне; Радуйся, мучителей устрашившая и удивившая. Радуйся, к изнеможению их приведшая; Радуйся, цевнице мужества веры. Радуйся, тело твое источи благоухание неба; Радуйся, урезанными сосцы вскормившая сонмы мученик за Христа. Радуйся, и ныне благоухавши молитвою к Богу; Радуйся, неоставляющая нас своею помощию. Радуйся, благоуханный цвете девства, славная мученице Татиано.</text:span></text:span></text:p>
      <text:h text:style-name="P5" text:outline-level="2"><text:span text:style-name="Strong_20_Emphasis"><text:span text:style-name="T4">Кондак 8</text:span></text:span></text:h>
      <text:p text:style-name="P2"><text:span text:style-name="Strong_20_Emphasis"><text:span text:style-name="T6">Странное чудо видим на тебе, всеблаженная, како в темнице нощию молящеся и воспевающе Христу хвалы, небеснаго света сподобися озарения и Ангелов Божиих купно славословление принимаше. Тако и ныне в райских селениих со Ангелы песнопоеши: Аллилуиа.</text:span></text:span></text:p>
      <text:h text:style-name="P5" text:outline-level="2"><text:span text:style-name="Strong_20_Emphasis"><text:span text:style-name="T4">Икос 8</text:span></text:span></text:h>
      <text:p text:style-name="P2"><text:span text:style-name="Strong_20_Emphasis"><text:span text:style-name="T6">Весь рачитель злобы бысть епарх, егда паки узре тя здраву и светлу, изведену из темницы на судилище, хотеша ласкою соблазнити тя на поклонение идолом. Ты же, ведая силу молитвы твоея, в храм Дианы направи нозе твоя, устремися же бес из богини злочестивый и возопиша: горе мне, горе! камо бегу; огнь бо снедает мя! Сего ради победительнице бесов вопием ти радостно: Радуйся, лести епарха не внявшая; Радуйся, в храм Дианы восшедшая. Радуйся, молитвою низведшая с неба огнь и капище Дианы разрушившая; Радуйся, молитвы великий пламене. Радуйся, бесы присутствия твоего трепетаху и бежаху; Радуйся, крестным знамением безстрашно себе осенявшая. Радуйся, в молитве очи к небу возводившая; Радуйся, лучи благодати от неба испросившая. Радуйся, благоуханный цвете девства, славная мученице Татиано.</text:span></text:span></text:p>
      <text:h text:style-name="P5" text:outline-level="2"><text:span text:style-name="Strong_20_Emphasis"><text:span text:style-name="T4">Кондак 9</text:span></text:span></text:h>
      <text:p text:style-name="P2"><text:span text:style-name="Strong_20_Emphasis"><text:span text:style-name="T6">Все естество Ангельское удивися силе молитвы твоея, егда множество неведящих Бога падоша и смертный страх прияша, опаленнии молнии огнем, и восхвалиша Бога, дивнаго во Святых своих, песнею: Аллилуиа.</text:span></text:span></text:p>
      <text:h text:style-name="P5" text:outline-level="2"><text:span text:style-name="Strong_20_Emphasis"><text:span text:style-name="T4">Икос 9</text:span></text:span></text:h>
      <text:p text:style-name="P2"><text:span text:style-name="Strong_20_Emphasis"><text:span text:style-name="T6">Ветии многоглаголивии не могут восхвалити тя по достоянию, славная мученице Христова. Кто бо возможет величие страданий твоих изрещи? Кто подвиги твоя воспоет достойно? Токмо надеяся на неизреченную милость твою, дерзаем принести ти сия похвалы: Радуйся, сладость христианских сердец; Радуйся, нам приносящая милость от Бога. Радуйся, молитве научающая нас усердно; Радуйся, прошением нашим внемлющая. Радуйся, скоро прошения приносиши Богу; Радуйся, горьких мучений избавляеши. Радуйся, благоуханная ветвь райская; Радуйся, чертогов Отчих жительнице. Радуйся, Царствия Небеснаго наследнице. Радуйся, благоуханный цвете девства, славная мученице Татиано.</text:span></text:span></text:p>
      <text:h text:style-name="P5" text:outline-level="2"><text:span text:style-name="Strong_20_Emphasis"><text:span text:style-name="T4">Кондак 10</text:span></text:span></text:h>
      <text:p text:style-name="P2"><text:span text:style-name="Strong_20_Emphasis"><text:span text:style-name="T6">Спасительнаго твоего подвига зряще течение, восхваляем страдания твоя, ты бо претерпе бичевания, крестообразное к полу пригвождение, тела изсечение, сосцев вырывание, биение и осмеяние, в темнице заключение и иная злострадания. Ныне же венцем Царства Небеснаго венчавшися, и со всеми Святыми взываеши: Аллилуиа.</text:span></text:span></text:p>
      <text:h text:style-name="P5" text:outline-level="2"><text:span text:style-name="Strong_20_Emphasis"><text:span text:style-name="T4">Икос 10</text:span></text:span></text:h>
      <text:p text:style-name="P2"><text:span text:style-name="Strong_20_Emphasis"><text:span text:style-name="T6">Стена и адамант тверд была еси, егда на разтерзания зверем ведена являешися, лев бо у ног твоих ласкашеся, и не разтерзаша тя, но егда хотяху отъяти льва, абие разсвирепе и разтерза сановника Евмениа, указуя силу христианскую. Сего ради глаголем в страсе: Радуйся, зверей в агнцев претворяющая; Радуйся, молитвою их умягчающая. Радуйся, за смерть Евмениеву мучимая; Радуйся, на древе повешенная. Радуйся, железными когтьми стружемая; Радуйся, в волховании оклеветанная. Радуйся, нас клеветы избавляющая; Радуйся, от злаго волхования сохраняющая. Радуйся, благоуханный цвете девства, славная мученице Татиано.</text:span></text:span></text:p>
      <text:h text:style-name="P5" text:outline-level="2"><text:span text:style-name="Strong_20_Emphasis"><text:span text:style-name="T4">Кондак 11</text:span></text:span></text:h>
      <text:p text:style-name="P2"><text:span text:style-name="Strong_20_Emphasis"><text:span text:style-name="T6">Пение непрестанное вознося ко Господу, была еси вместилищем силы и славы Божия. Сего ради молим тя: умоли Господа о нас грешных, святая мученице Татиано, да ниспошлет и нам чудеса милости Своея, песнопоющим ныне: Аллилуиа.</text:span></text:span></text:p>
      <text:h text:style-name="P5" text:outline-level="2"><text:span text:style-name="Strong_20_Emphasis"><text:span text:style-name="T4">Икос 11</text:span></text:span></text:h>
      <text:p text:style-name="P2"><text:span text:style-name="Strong_20_Emphasis"><text:span text:style-name="T6">Светоподательная свеща бысть во страдании твоем, озаряя светом сердца языческия, да обрящут тобою истиннаго Бога, да водворятся их души в селениих райских. Сего ради умильно восклицаем ти: Радуйся, носительнице света благодатнаго; Радуйся, солнце лежащих во зле. Радуйся, ты бо нас светом озаряеши; Радуйся, ты бо нас к блаженству ведеши. Радуйся, в капище Зевса заключенная; Радуйся, его низложившая и разсыпавшая. Радуйся, власов лишившаяся; Радуйся, язычницы мысляше, яко во власех твоих чары обретаются. Радуйся, и по острижении власов чудо творящая силою Христовою. Радуйся, благоуханный цвете девства, славная мученице Татиано.</text:span></text:span></text:p>
      <text:h text:style-name="P5" text:outline-level="2"><text:span text:style-name="Strong_20_Emphasis"><text:span text:style-name="T4">Кондак 12</text:span></text:span></text:h>
      <text:p text:style-name="P2"><text:span text:style-name="Strong_20_Emphasis"><text:span text:style-name="T6">Благодать от Бога получивше, к смертному часу пришла еси, егда бысть в капище Зевса заключена, и поутру, егда приидоша язычестии жрецы, видевше Зевса повержена, а тя ликующу, паки ведоша тя на судилище, бысть смерть твоя от усечения мечнаго. Ты же, славная мученице, готовяся к селением небесным, взывала еси: Аллилуиа.</text:span></text:span></text:p>
      <text:h text:style-name="P5" text:outline-level="2"><text:span text:style-name="Strong_20_Emphasis"><text:span text:style-name="T4">Икос 12</text:span></text:span></text:h>
      <text:p text:style-name="P2"><text:span text:style-name="Strong_20_Emphasis"><text:span text:style-name="T6">Поюще твое усечение мечное, восхваляем отшествие твое в вожделенное отечество, идеже ныне ты ликуеши со ангелы и со всеми святыми во славе невечерней. Сего ради приими от нас словеса сия: Радуйся, мечем усеченная за Христа; Радуйся, с родителем твоим пострадавшая. Радуйся, венцев мученических сподобившаяся; Радуйся, со Христом сочетавшаяся. Радуйся, со Апостолы ликующая; Радуйся, со святыми мученики хвалу Богу возносящая. Радуйся, не лишившая нас радости твоея; Радуйся, наши сердца зажигающая Божественным огнем. Радуйся, идолов наших попирающая; Радуйся, начертавшая нам славу Христа. Радуйся, благоуханный цвете девства, славная мученице Татиано.</text:span></text:span></text:p>
      <text:h text:style-name="P5" text:outline-level="2"><text:span text:style-name="Strong_20_Emphasis"><text:span text:style-name="T4">Кондак 13</text:span></text:span></text:h>
      <text:p text:style-name="P2"><text:span text:style-name="Strong_20_Emphasis"><text:span text:style-name="T6">О всеславная и великоименитая мученице Христова Татиано! Девства и чистоты сосуде златый! Ныне милостиво призри на молящияся ти, и прилежно просящия твоего молитвеннаго у Бога предстательства. Даруй нам чистоту тела и души. Избави нас мучений греховных да выну Господу зовем: Аллилуиа. </text:span></text:span></text:p>
      <text:p text:style-name="P3"><text:span text:style-name="Strong_20_Emphasis"><text:span text:style-name="T8">(Этот кондак читается трижды)</text:span></text:span></text:p>
      <text:h text:style-name="P5" text:outline-level="2"><text:span text:style-name="Strong_20_Emphasis"><text:span text:style-name="T4">Икос 1</text:span></text:span></text:h>
      <text:p text:style-name="P2"><text:span text:style-name="Strong_20_Emphasis"><text:span text:style-name="T6">Ангелов Творец избра тя из древняго Рима, да песнопоеши житием твоим святое имя Божие, от лет бо детства твоего воспитана бысть во страсе Божии и добродетелех, сего ради зовем ти: Радуйся, юнице сладкоблагоуханная; Радуйся, Божественное писание возлюбившая, Радуйся, благочестие в себе впитавшая; Радуйся, богобоязненному родителю внимавшая. Радуйся, от него семена веры приявшая; Радуйся, в страсе Божии воспитанная. Радуйся, паче всех благ вечная блага возлюбившая; Радуйся, благоуханный цвете девства, славная мученице Татиано.</text:span></text:span></text:p>
      <text:h text:style-name="Heading_20_2" text:outline-level="2"><text:span text:style-name="Strong_20_Emphasis"><text:span text:style-name="T3">Кондак 1</text:span></text:span></text:h>
      <text:p text:style-name="P2"><text:span text:style-name="Strong_20_Emphasis"><text:span text:style-name="T6">Избранной невесте Христа Вседержителя твари, похвальная пения восписуем, чистоту жития твоего девственнаго восхваляюще и лобызающе честная страдания твоя. Ты бо ныне ликуеши в чертозе небеснем твоего Жениха Христа. Поминай прославляющих тя пении сими, да зовем ти: Радуйся, благоуханный цвете девства, славная мученице Татиано.</text:span></text:span></text:p>
      <text:h text:style-name="P5" text:outline-level="2"><text:span text:style-name="Strong_20_Emphasis"><text:span text:style-name="T7"/></text:span></text:h>
      <text:h text:style-name="Heading_20_2" text:outline-level="2"><text:span text:style-name="Strong_20_Emphasis"><text:span text:style-name="T2">Молитва первая</text:span></text:span></text:h>
      <text:p text:style-name="P2"><text:span text:style-name="Strong_20_Emphasis"><text:span text:style-name="T8">О святая мученице Татиано, приими ныне нас, молящихся и припадающих к святой иконе твоей. Молися о нас, рабех Божиих (имена), да избавимся всяких скорбей и болезней душевных и телесных и благочестне поживем в настоящем житии, и в будущем веке сподоби нас со всеми святыми поклонятися в Троице славимому Богу, Отцу и Сыну и Святому Духу, ныне и присно и во веки веков. Аминь.</text:span></text:span></text:p>
      <text:h text:style-name="P5" text:outline-level="2"><text:span text:style-name="Strong_20_Emphasis"><text:span text:style-name="T1">Молитва вторая</text:span></text:span></text:h>
      <text:p text:style-name="P4">О святая мученице Татиано! Невесто Сладчайшаго Жениха твоего Христа, агнице Агнца Божественнаго, голубице целомудрия! Страданьми, яко одеждами царскими одеянная, к ликом небесным сопричтенная, ликующая ныне во славе вечней! От дней младых Богу обещавшаяся святая служительнице Церкве, целомудрие соблюдшая и паче всех благ Господа возлюбившая! Тебе мы молимся и тебе мы просим: внемли прошением нашим сердечным, и не отвергай молений наших! Даруй чистоту тела и души, вдохни любовь к Божественным истинам, на путь добродетелей веди нас, Ангельское охранение испроси у Бога нам. Наши раны и язвы телесныя сотвори безболезненны, в злострадании терпение даруй. Греховныя язвы уврачуй. Юность нашу огради, старость безболезненну и безбедну даруй, в смертнем часе помози! Поминай наши скорби, и отраду даруй! Посети нас, сущих в темнице греха: на покаяние настави скоро, возжжи пламень молитвы! Не оставь нас сирых! Да славяще страдания твоя, возсылаем хвалу Господу сил, всегда,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8:1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61" meta:word-count="1958" meta:character-count="13910"/>
  </office:meta>
</office:document-meta>
</file>