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1" style:master-page-name="">
      <style:paragraph-properties fo:break-before="auto" fo:break-after="auto"/>
    </style:style>
    <style:style style:name="P4" style:family="paragraph" style:parent-style-name="Text_20_body">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732cm" style:auto-text-indent="false"/>
    </style:style>
    <style:style style:name="P6" style:family="paragraph" style:parent-style-name="Text_20_body">
      <style:paragraph-properties fo:margin-left="0cm" fo:margin-right="0cm" fo:margin-top="0cm" fo:margin-bottom="0.212cm" fo:text-align="center" style:justify-single-word="false" fo:text-indent="0.732cm" style:auto-text-indent="false"/>
    </style:style>
    <style:style style:name="P7" style:family="paragraph" style:parent-style-name="Text_20_body">
      <style:paragraph-properties fo:margin-left="0cm" fo:margin-right="0cm" fo:margin-top="0cm" fo:margin-bottom="0.212cm" fo:text-align="justify" style:justify-single-word="false" fo:text-indent="0.545cm" style:auto-text-indent="false"/>
    </style:style>
    <style:style style:name="P8" style:family="paragraph" style:parent-style-name="Text_20_body">
      <style:paragraph-properties fo:margin-left="0cm" fo:margin-right="0cm" fo:margin-top="0cm" fo:margin-bottom="0.212cm" fo:text-align="center" style:justify-single-word="false" fo:text-indent="0.545cm" style:auto-text-indent="false"/>
    </style:style>
    <style:style style:name="P9" style:family="paragraph" style:parent-style-name="Text_20_body">
      <style:paragraph-properties fo:margin-left="0cm" fo:margin-right="0cm" fo:text-align="justify" style:justify-single-word="false" fo:text-indent="0.526cm" style:auto-text-indent="false"/>
    </style:style>
    <style:style style:name="P10"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1"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2"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Text_20_body">
      <style:paragraph-properties fo:margin-left="0cm" fo:margin-right="0cm" fo:margin-top="0cm" fo:margin-bottom="0.212cm" fo:text-align="center" style:justify-single-word="false" fo:text-indent="0.582cm" style:auto-text-indent="false"/>
    </style:style>
    <style:style style:name="P14" style:family="paragraph" style:parent-style-name="Heading_20_2">
      <style:paragraph-properties fo:margin-top="0.423cm" fo:margin-bottom="0.499cm" fo:text-align="center" style:justify-single-word="false" fo:keep-with-next="always"/>
    </style:style>
    <style:style style:name="P1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normal" style:font-name-complex="Tahoma2" style:font-size-complex="16pt" style:font-weight-complex="normal"/>
    </style:style>
    <style:style style:name="T3" style:family="text">
      <style:text-properties style:font-name="Times New Roman" fo:font-size="16pt" fo:font-weight="normal" style:font-size-asian="16pt" style:font-weight-asian="normal" style:font-size-complex="16pt" style:font-weight-complex="normal"/>
    </style:style>
    <style:style style:name="T4"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5"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style:font-name="Times New Roman" fo:font-size="16pt" style:text-underline-style="none" fo:font-weight="normal" style:font-size-asian="16pt" style:font-weight-asian="normal" style:font-size-complex="16pt" style:font-weight-complex="normal"/>
    </style:style>
    <style:style style:name="T7"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8" style:family="text">
      <style:text-properties style:font-name="Times New Roman" fo:font-size="16pt" fo:language="uk" fo:country="UA" fo:font-weight="normal" style:font-name-asian="Arial Unicode MS2" style:font-size-asian="18pt" style:font-weight-asian="bold" style:font-name-complex="Tahoma2" style:font-size-complex="18pt" style:font-weight-complex="bold"/>
    </style:style>
    <style:style style:name="T9"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style:font-name="Times New Roman" fo:font-size="18pt" style:text-underline-style="none" fo:font-weight="normal" style:font-size-asian="18pt" style:font-weight-asian="normal" style:font-size-complex="18pt" style:font-weight-complex="normal"/>
    </style:style>
    <style:style style:name="T11"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2" style:family="text">
      <style:text-properties style:font-name="Times New Roman" fo:font-size="15pt" style:text-underline-style="none" fo:font-weight="normal" style:font-weight-asian="normal" style:font-weight-complex="normal"/>
    </style:style>
    <style:style style:name="T13" style:family="text">
      <style:text-properties style:font-name="Times New Roman" fo:font-size="15pt" style:text-underline-style="none" fo:font-weight="normal" style:font-name-asian="Arial Unicode MS2" style:font-size-asian="16pt" style:font-weight-asian="normal" style:font-name-complex="Tahoma2" style:font-size-complex="16pt" style:font-weight-complex="normal"/>
    </style:style>
    <style:style style:name="T14" style:family="text">
      <style:text-properties style:font-name="Times New Roman" fo:font-size="15pt" fo:font-weight="normal" style:font-weight-asian="normal" style:font-weight-complex="normal"/>
    </style:style>
    <style:style style:name="T15" style:family="text">
      <style:text-properties style:font-name="Times New Roman" fo:font-size="15pt" fo:language="uk" fo:country="UA" fo:font-style="normal" style:text-underline-style="none" fo:font-weight="normal" style:font-size-asian="15pt" style:font-style-asian="normal" style:font-weight-asian="normal" style:font-size-complex="15pt" style:font-style-complex="normal" style:font-weight-complex="normal"/>
    </style:style>
    <style:style style:name="T16" style:family="text">
      <style:text-properties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ому апостолу и первомученику Стефану</text:h>
      <text:h text:style-name="Heading_20_2" text:outline-level="2">Кондак 1</text:h>
      <text:p text:style-name="P10">Избранный от множества ученик Господа и Спаса нашего, яко исполненный веры, Духа Свята и премудрости, на служение вдовицам, молитвою и возложением рук апостольских явился еси первый во диаконех и тако в сем чину Господу даже до смерти мученическия послужил еси. Но яко имеяй велие дерзновение ко Господу, от всяких нас смертоносных бед и скорбей свобождай, да с любовию зовем ти: Радуйся, апостоле Христов, первомучениче и архидиаконе Стефане.</text:p>
      <text:h text:style-name="P15" text:outline-level="2">Икос 1</text:h>
      <text:p text:style-name="P10">Ангелоподобная чистота твоя, серафимская любовь и вера в Господа Вседержителя соделаша тя, святе Стефане, сосудом избранным и жилищем Духа Всесвятаго: сего ради вси, в Господа Иисуса Христа верующии, дивляхуся святому житию твоему и возглашаху тебе со умилением сицевая: Радуйся, истинный учениче Христов. Радуйся, апостолом единонравный. Радуйся, Духа Святаго исполненный. Радуйся, благодатными дарованиями сияющий. Радуйся, паче всего мирскаго Господа возлюбивый. Радуйся, вся красная мира сего ради Господа оставивый. Радуйся, небесное отечество взыскавый. Радуйся, ангелом собеседниче. Радуйся, добрый воине Царя Небеснаго. Радуйся, не обязавыйся куплями житейскими. Радуйся, истинный Христов служителю. Радуйся, от юности добрый и верный рабе Христов. Радуйся, апостоле Христов, первомучениче и архидиаконе Стефане.</text:p>
      <text:h text:style-name="P15" text:outline-level="2">Кондак 2</text:h>
      <text:p text:style-name="P10">Видел еси архиереев Анну и Каиафу, Иоанна и Александра, и прочия, елицы быша от рода архиерейскаго, на свой нечестивый суд апостолы Христовы призвавшия, озлобление их на вся ученики Христа Господа ведал еси, Стефане: сего ради в сердце твоем готовился еси стопами апостолов шествовати, всякое безчестие за Господа приимати и Тому во веки взывати: Аллилуиа.</text:p>
      <text:h text:style-name="P15" text:outline-level="2">Икос 2</text:h>
      <text:p text:style-name="P10">Разум богопросвещен имея, о дивный первомучениче, светло уразумел еси, яко вера во Христа Господа зовет вся за имя Господа безчестие и раны всякия от владык и князей мира сего носити, позор на сонмищах и соборищах терпети, и тако был еси предуготовлен всякое поношение за Христа радостно приимати. Сего ради восхваляем тя, глаголюще: Радуйся, юным и чистым сердцем твоим Христа возлюбивый. Радуйся, Того Единаго в сердце твоем возжелавый. Радуйся, ангельскую непорочность стяжавый. Радуйся, скверн мира сего не приобщивыйся. Радуйся, в молитве пламенный. Радуйся, в скорбех терпеливый. Радуйся, за имя Христово всякое гонение прияти готовивыйся. Радуйся, скорбьми многими путь в Царствие Небесное себе устроивый. Радуйся, и нам в скорбех помогаяй Радуйся, от тяжких искушений нас свобождаяй. Радуйся, престолу Господню предстояй. Радуйся, молитвы о нас грешных Господеви приносяй. Радуйся, апостоле Христов, первомучениче и архидиаконе Стефане.</text:p>
      <text:h text:style-name="P14" text:outline-level="2">К<text:span text:style-name="T1">ондак 3</text:span></text:h>
      <text:p text:style-name="P10">Силою свыше облечен, подвигом добрым подвизался еси во имя Господа, славный воине Христов Стефане, уготовляя себе быти мучеником за Христа Спасителя, Емуже из глубины сердца твоего выну взывал еси: Аллилуиа.</text:p>
      <text:h text:style-name="P14" text:outline-level="2"><text:span text:style-name="T1">Икос</text:span> 3</text:h>
      <text:p text:style-name="P10">Имея богатство Божиих дарований, святе Стефане, всеми дарами Господу Христу работати восхотел еси, и всем верным известен был еси, яко добрый ученик Христа и Его славных апостолов. За сие твое благое изволение ублажаем тя сице: Радуйся, добрая ветвь винограда Христова. Радуйся, силою Христа воистинну плодоносен явивыйся. Радуйся, Господа Христа путем шествовати восхотевый. Радуйся, истине Христовой всего себе поработивый. Радуйся, житию Христову подражавый. Радуйся, глаголы Христовы в сердце твоем запечатлевый. Радуйся, Духа Святаго жилище. Радуйся, кладезю мудрости Божественныя. Радуйся, яко из чрева твоего реки воды живы истекоша. Радуйся, яко струи воды сия мнозем во спасение послужиша. Радуйся, Божественныя премудрости исполненный. Радуйся, устами твоими Бога во Святей Троице прославивый. Радуйся, апостоле Христов, первомучениче и архидиаконе Стефане.</text:p>
      <text:h text:style-name="P14" text:outline-level="2"><text:span text:style-name="T1">Кондак</text:span> 4</text:h>
      <text:p text:style-name="P10">Буря смущений порази юную Церковь Христову, егда бысть роптание еллинов ко евреом, яко презираеми бываху во вседневном служении вдовицы их. Ты же, святче Божий, веруя мудрости апостолов, усердно взывал еси к Богу чистыми устами своими: Аллилуиа.</text:p>
      <text:h text:style-name="P14" text:outline-level="2"><text:span text:style-name="T1">Икос</text:span> 4</text:h>
      <text:p text:style-name="P10">Слыша святии апостоли роптание еллинов ко евреом, и созвавше множество ученик, реша: не удобно есть нам, оставльше слово Божие, служити трапезам. На сем собрании и ты был еси, верный рабе Христов, и вси зрящи твою любовь и верность ко апостолом святым, единодушно возглашаху тебе: Радуйся, добрый послушателю апостольских вещаний. Радуйся, любовию ко апостольской проповеди дух твой окрыливый. Радуйся, всякому слову апостольскому всеусердно внимавый. Радуйся, апостолы, устроители Церквей Христовых, почитавый. Радуйся, устами Христовыми апостолов именовавый. Радуйся, таин Божиих строителей в них видевый. Радуйся, яко самовидцы Слова и слуги Христовы тех быти веруяй. Радуйся, никакоже противу апостольских вещаний глаголати дерзавый. Радуйся, яко в руце апостолов Церковь Христова предана, вещавый. Радуйся, Апостольскою сию именовавый. Радуйся, столпе церковный Радуйся, церковная красото. Радуйся, апостоле Христов, первомучениче и архидиаконе Стефане.</text:p>
      <text:h text:style-name="P14" text:outline-level="2"><text:span text:style-name="T1">Кондак</text:span> 5</text:h>
      <text:p text:style-name="P10">Боготечныя звезды, апостоли святии, на общем собрании во Христа верующих рекоша: усмотрите, братие, мужи от вас свидетельствованы седмь, исполнены Духа Свята и премудрости, ихже поставим над службою сею: мы же в молитве и служении слова пребудем: сия слышав святый Стефан, всем сердцем радующеся, возопи премудрому Господу: Аллилуиа.</text:p>
      <text:h text:style-name="P14" text:outline-level="2"><text:span text:style-name="T1">Икос</text:span> 5</text:h>
      <text:p text:style-name="P10">Видеша во Христа верующии Стефана - мужа исполнена премудрости, веры и Духа Святаго, перваго его нарекоша быти достойна службу диаконскую пред лицем апостолов исправляти, и возгласиша ему сицевая: Радуйся, добрый сотрудниче духоносных апостолов. Радуйся, житию их подражателю прилежный. Радуйся, и еллинов, и евреев единою и тоюжде любовию питавый. Радуйся, о вдовицах мудре пекийся. Радуйся, нищих кормителю. Радуйся, любве Христовы живый проповедниче. Радуйся, по слову Господа всем служити восхотевый. Радуйся, нозе святых омывый. Радуйся, сирых отец чадолюбивый. Радуйся, нагих одеяние. Радуйся, в печалех утешителю. Радуйся, от напрасныя смерти избавителю. Радуйся, апостоле Христов, первомучениче и архидиаконе Стефане.</text:p>
      <text:h text:style-name="P14" text:outline-level="2"><text:span text:style-name="T1">Кондак</text:span> 6</text:h>
      <text:p text:style-name="P10">Проповедник словом и делом истины Христовы явился еси, святый первомучениче Стефане, егда святии апостоли помолившеся, возложиша руце свои на тя и на соизбранных с тобою, и слово Божие растяше и умножашеся число ученик во Иерусалиме зело: мног же народ священников послушаху веры. Ты же с прочими диаконы радостно взывал еси Господу Христу: Аллилуиа.</text:p>
      <text:h text:style-name="P14" text:outline-level="2">Икос 6</text:h>
      <text:p text:style-name="P10">Возсия паче солнца светлейши слово твоея проповеди, святый архидиаконе Стефане, исполнь веры и силы, творил бо еси знамения и чудеса велия в людех, иже познавше тобою Христа распятаго, возглашаху тебе благодарными усты со умилением похвалы сицевая: Радуйся, огненный проповедниче Евангелия Христова. Радуйся, чудес великих дивный совершителю. Радуйся, иудейскаго зловерия обличителю. Радуйся, тайн Божиих мудрый изъяснителю. Радуйся, Троице Пресвятей покланятися научивый. Радуйся, серафимскую песнь во славу Святыя Троицы во уме, в сердце и устах твоих имевый. Радуйся, Духа Святаго светильниче пресветлый. Радуйся, тогожде Духа Святаго благодати новыя люди причастники сотворивый. Радуйся, златословесный учителю. Радуйся, неустанный проповедниче. Радуйся, Царствия Божия достойный наследниче. Радуйся, и нам молитвою твоею врата райская отверзающий. Радуйся, апостоле Христов, первомучениче и архидиаконе Стефане.</text:p>
      <text:h text:style-name="P14" text:outline-level="2"><text:span text:style-name="T1">Кондак</text:span> 7</text:h>
      <text:p text:style-name="P10">Хотя Христову истину явити всем иудеом, яко избранником Божиим от всея земли, имже и словеса Божия вверена быша, стязався еси, святый апостоле, с мужами от сонма Либертинска, и Киринейска, и Александрска, и от Киликии и Асии, и побеждая их глаголами Духа и премудрости, вопиял еси источнику разума и премудрости, Спасителю мира победную песнь: Аллилуиа.</text:p>
      <text:h text:style-name="P14" text:outline-level="2">Икос 7</text:h>
      <text:p text:style-name="P10">Новую благодать и силу в твоих премудрых словесах узреша и не возмогше противостояти Христовой истине, великий первомучениче, врази твои подучиша мужи, глаголющия, яко слышаша от тебе глаголы хульныя на Моисея и на Бога изрекающа, сподвигоша на тя люди, и старцы, и книжники и нападше на тя, восхитиша и приведоша тя на сонмище свое нечестивое. Мы же, зряще тя на беззаконное сонмище влекома, со слезами в похвалу сице тебе глаголем: Радуйся, неустрашимый проповедниче Христовой веры. Радуйся, народ твой весь ко Христу привлещи желавый. Радуйся, всякая лживая учения в народе твоем израильском обличивый Радуйся, противящихся Божией истине к молчанию приведый. Радуйся, яко ложная свидетели противу тебе подустиша. Радуйся, яко влеком на судилище, радостно за Христа позор приимал еси. Радуйся, яко за Господа Иисуса Христа безчестие терпел еси. Радуйся, яко за имя Его пресвятое хулы, и клеветы и всяк зол глагол приял еси. Радуйся, мучениче Христов неодоленный. Радуйся, врага спасения нашего низложивый. Радуйся, Христовы страсти подражателю. Радуйся, поборниче веры непоколебимый. Радуйся, апостоле Христов, первомучениче и архидиаконе Стефане.</text:p>
      <text:h text:style-name="P14" text:outline-level="2"><text:span text:style-name="T1">Кондак</text:span> 8</text:h>
      <text:p text:style-name="P10">Странно бысть неверующим во Христа, злобы сатанинския служителем, юнаго и святаго Стефана на сонмище своем лукавом видети: вси бо седящии в сонмищи узреша лице его, яко лице ангела. Мы же верующе в Господа, достойне прославляющаго святыя Своя, и восхваляюще великаго апостола и первомученика, ангельским светом светло озареннаго, радостно вопием нашему Спасителю ангельскую песнь: Аллилуиа.</text:p>
      <text:h text:style-name="P14" text:outline-level="2"><text:span text:style-name="T1">Икос</text:span> 8</text:h>
      <text:p text:style-name="P10">Весь любовию ко Христу Господу горя, не убоялся еси, первомучениче, лукаваго сонмища иудейскаго; словеса же Господа и Спасителя своего: егда приведут вы на соборища, и власти, и владычества, не пецытеся, како или что отвещаете, или что речете, Святый бо Дух научит вы в той час, яже подобает рещи, памятуя, безбоязненно ожидал еси беззаконнаго судии злаго вопрошения. Сего ради мы вси, созерцая лице твое, яко лице ангела, своими нечистыми устами дерзаем тебе глаголати: Радуйся, ангельским сиянием осиянный. Радуйся, огнь благодати Божественной яве восприявый. Радуйся, мудрый исповедниче святаго Евангелия Христова. Радуйся, провозвестниче несказанныя Божественныя благодати. Радуйся, яко кроткий агнец волком на съедение отданный. Радуйся, на сем судилище злом безгрешному Агнцу Божию уподобивыйся. Радуйся, сиянием лица твоего вся седящия в сонмище осиявый. Радуйся, ожесточение сердец их яве уразумевый. Радуйся, мужественный рабе Христов. Радуйся, похвало и главизно мучеников добропобедных. Радуйся, крепкая надеждо к тебе прибегающих. Радуйся, непостыдное упование правды ради гонимых. Радуйся, апостоле Христов, первомучениче и архидиаконе Стефане.</text:p>
      <text:h text:style-name="P14" text:outline-level="2"><text:span text:style-name="T1">Кондак</text:span> 9</text:h>
      <text:p text:style-name="P10">Всякое естество ангельское обрадовал еси, святый первомучениче, егда на лукавое вопрошание первосвященника не токмо не умолчал еси, но Духом Святым водимый, пламенное исповедание любве твоея к закону Божественному, в Ветхом Завете данному, изъяснил еси, пророка Моисея, закон и храм Иерусалимский восхваляя, и вся верныя научая единому во обоих Заветах Законодавцу Господу во веки воспевати: Аллилуиа.</text:p>
      <text:h text:style-name="P14" text:outline-level="2"><text:span text:style-name="T1">Икос</text:span> 9</text:h>
      <text:p text:style-name="P10">Витий суемудренных суетным преданиям и злым измышлениям старцев, паче нежели закону Божию и Моисею веровавших, посрамил еси, святый апостоле, архидиаконе и мучениче Христов Стефане. Вси бо сущии в сонмищи ясно уразумеша лжу глаголавших о тебе, яко ты словесы хульными Бога, Моисея, Закон и храм поносил еси: изрек бо еси в сонмищи словеса похвальная и Божию закону в Ветхом Завете данному, и праведником, ради Господа в законе сени и писаний подвизавшимся. Научаемии тобою почитати словеса Завета Ветхаго, яко воистинну словеса Божия, а нечестия иудейскаго отвращатися, сице в похвалу тебе глаголем: Радуйся, всех словес Завета Ветхаго почитателю. Радуйся, сей Завет ко Христу детоводящий мудре изъяснил еси. Радуйся, доблести веры патриархов Авраама, Исаака и Иакова, яко рабов Божиих послушливых, показавый. Радуйся, скорби Иосифа и мудрость его в Египте прославивый. Радуйся, тяжкия и горькия работы фараоновы народа твоего в Египте живо описавый. Радуйся, молитвы, труды и скорби пророка Моисея во избавление народа Израильскаго достойно возвеличивый. Радуйся, пророчество Моисея о Христе Господе лукавому сонмищу изъяснивый. Радуйся, <text:span text:style-name="T16">егоже восхождение на гору Синайскую </text:span>и явления ему Господа красно возвестивый. Радуйся, Моисеево послушание Господу в созидании скинии добре указавый. Радуйся, Иисуса Навина и Давида труды честне изобразивый. Радуйся, мудрость Соломонову воспевый. Радуйся, добрый и послушный рабе Христов. Радуйся, апостоле Христов, первомучениче и архидиаконе Стефане.</text:p>
      <text:h text:style-name="P14" text:outline-level="2"><text:span text:style-name="T1">Кондак</text:span> 10</text:h>
      <text:p text:style-name="P10">Спасения всем с<text:span text:style-name="T16">ы</text:span>новом Израилевым желая, ясно учил еси, святый первомучениче, всех седящих в сонмищи, яко вси пророцы и праведницы словом и делом в Ветхом Завете о Христе Господе прорекоша и к вере во Христа Спасителя вся вел еси, да и вси Израильтяне, и вси людие из глубины сердца своего возопиют ко Господу, нас ради на кресте распятому: Аллилуиа.</text:p>
      <text:h text:style-name="P14" text:outline-level="2">Икос 10</text:h>
      <text:p text:style-name="P10">Стеною крепкою во исповедании Христова Евангелия был еси, святый первомучениче и архидиаконе Стефане. Сего ради и в лукавом сонмищи тогожде Христа, яко Праведника злонравными иудеями убиеннаго, безбоязненно проповедал еси и всех беззаконных убийц Господа нечестие обличил еси. Таковому твоему великому дерзновению дивящеся, вси христианстии роди велегласно восхваляют тя: Радуйся, беззаконнаго соборища иудейскаго явное обличение. Радуйся, Христа Господа сему сонмищу проповедниче неустрашимый. Радуйся, яко конец почитания храма Иерусалимскаго яве предрекл еси. <text:span text:style-name="T16">Радуйся, яко всех иудеев, во Христа не верующих, жестоковыйными именовал еси. Радуйся, яко у тех же неверующих необрезанное сердце и необрезанная ушеса узрел еси. Радуйся, и отцев их, и их самех, яко Духу Святому противящихся, гневно обличивый. Радуйся, таковых же пророков убийцами наименовавый. Радуйся, яко самех первых убийц Господа, Анну и Каиафу, на сем сонмищи явно обличил еси. Радуйся, яко весь синедрион убийцами и предателями Господа дерзновенно наименовал еси. Радуйся, грехов людских обличителю. Радуйся, покаяния проповедниче. Радуйся, б</text:span>р<text:span text:style-name="T16">атолюбия наставниче. </text:span>Радуйся, апостоле Христов, первомучениче и архидиаконе Стефане.</text:p>
      <text:h text:style-name="P14" text:outline-level="2"><text:span text:style-name="T1">Кондак</text:span> 11</text:h>
      <text:p text:style-name="P10">Песни хвалебныя приими от убогих сердец наших и уст наших, дивный мучениче и апостоле Христов Стефане, исполнь бо Духа Святаго, воззрев на небо, видел еси славу Божию и Иисуса одесную Отца Своего стояща, и рекл еси: се вижу небеса отверста и Сына Человеча одесную стояща Бога. Таковому видению и гласу твоему дивящеся, радостно восписуем Господу, дающему сладость лицезрения Своего святым Своим: Аллилуиа.</text:p>
      <text:h text:style-name="P14" text:outline-level="2"><text:span text:style-name="T8">Икос</text:span><text:span text:style-name="T16"> </text:span>11</text:h>
      <text:p text:style-name="P10">Светоноснаго зрака твоего, небеснаго видения и гласа радостнаго, исповедающаго славу Господа, с небес сшедшаго во спасение рода человеческаго, не возмогше понести обличаемии тобою иудее, сердцами своими зле распыхахуся, зубы своими скрежетаху и устремившися единодушно на тя, и извлекоша тя, блаженне Стефане, из сонмища вне града поставивше, камением побиваху тя злонравнии. Мы же тебе, мучениче Христов преславный, с любовию провождающе на место блаженныя кончины твоея, прославляем велегласно, глаголюще: Радуйся, первый в мученицех, кровию своею веру во Христа распятаго запечатлевый. Радуйся, своею кровию землю освятивый. Радуйся, яко и самех апостолов подвигом мученическим предварил еси. Радуйся, яко за собою тысящи и тьмы тем мученик и мучениц за славное имя Христово привел еси. Радуйся, яко за Господом Иисусом Христом безбоязненно шествовал еси, и поношение Его славно понесл еси. Радуйся, верный свидетелю Христов. Радуйся, светом страданий твоих блистаяйся. Радуйся, темже светом и нам путь ко Христу верно показующий. Радуйся, светильниче пресветлый, Божиим несозданным светом озаренный. Радуйся, тьму неверия и всякия нечистоты светом веры твоея разгоняющий. Радуйся, светлых селений райских обитателю. Радуйся, потемненныя и спящия совести нашея добрый пробудителю. Радуйся, яко тобою благочестно имя Христово прославляется. Радуйся, апостоле Христов, первомучениче и архидиаконе Стефане.</text:p>
      <text:h text:style-name="P14" text:outline-level="2"><text:span text:style-name="T1">Кондак</text:span> 12</text:h>
      <text:p text:style-name="P10">Благодать Божия воистинну спребываше тебе, славный апостоле и первомучениче Христов Стефане. Крестную бо смерть на Голгофе Спаса Господа, в руце Отца Своего дух Свой предавшаго, воспоминая, молился и глаголал еси, камением от рук беззаконных побиваемь: Господи Иисусе, приими дух мой. Молитву же Спасителя о распинателях своих в сердце своем нося, преклонь колена возопил еси гласом велиим: Господи, не постави им греха сего. И с сею молитвою славное земное поприще твое скончал еси. Мы же, восхваляя таковое светлое успение твое, Господу Богу, давшему тебе благодать Сыну Божию в кончине твоей уподобитися, из глубины души вопием: Аллилуиа.</text:p>
      <text:h text:style-name="P14" text:outline-level="2">Икос 12</text:h>
      <text:p text:style-name="P10"><text:span text:style-name="T16">Поюще славное житие твое, восхваляюще апостольския труды твоя, умильно воспоминающе блаженную во Христе кончину твою, доблестный первомучениче Христов и архидиаконе Стефане, молим тя: дух непоколебимой веры правой испроси нам от Господа и Спаса нашего, сердце чистое и сокрушенное да пребудет в нас выну, апостольскую ревность в проповеди Евангелия возгревай в нас, да тако будем готовы всякия скорби за сладчайшаго Иисуса терпети, и тебе, славнаго первомученика, восхваляти сице: Радуйся, великий Христов апостоле. Радуйся, пастырем Церкви Христовой светлый образе. Радуйся, добрый вдовиц питателю. Радуйся, пламенный ревнителю славы Божией. Радуйся, нещадный лицемерия искоренителю. Радуйся, истины Христовой крепкий исповедниче. Радуйся, в тяжких обидах наш твердый заступниче. Радуйся, Христу Господу всего себе посвятивый. Радуйся, в кончине твоей вседушно Христов ученик явивыйся. Радуйся, страстотерпче незлобивый. Радуйся, убийцам твоим милости Божией и прощения дивный ходатаю. </text:span>Радуйся, апостоле Христов, первомучениче и архидиаконе Стефане.</text:p>
      <text:h text:style-name="P14" text:outline-level="2"><text:span text:style-name="T1">Кондак</text:span> 13</text:h>
      <text:p text:style-name="P10"><text:span text:style-name="T16">О великий апостоле Христов, первомучениче и архидиаконе Стефане! Приими сие малое, в похвалу тебе составленное моление наше, и яко велий ученик Сладчайшаго Сына человеческаго, нашего Спасителя, святыми твоими молитвами споспешествуй и нам </text:span>добрыми учениками Господа быти, да о Его вечной славе помышляюще, всякаго зла и в сей, и в будущей жизни избегнем, и выну хвалебную песнь Ему да воспеваем: Аллилуиа.</text:p>
      <text:p text:style-name="P11">(Сей кондак читается трижды)</text:p>
      <text:h text:style-name="P14" text:outline-level="2"><text:span text:style-name="T1">Икос</text:span> 1</text:h>
      <text:p text:style-name="P10">Ангелоподобная чистота твоя, серафимская любовь и вера в Господа Вседержителя соделаша тя, святе Стефане, сосудом избранным и жилищем Духа Всесвятаго: сего ради вси, в Господа Иисуса Христа верующии, дивляхуся святому житию твоему и возглашаху тебе со умилением сицевая: Радуйся, истинный учениче Христов. Радуйся, апостолом единонравный. Радуйся, Духа Святаго исполненный. Радуйся, благодатными дарованиями сияющий. Радуйся, паче всего мирскаго Господа возлюбивый. Радуйся, вся красная мира сего ради Господа оставивый. Радуйся, небесное отечество взыскавый. Радуйся, ангелом собеседниче. Радуйся, добрый воине Царя Небеснаго. Радуйся, не обязавыйся куплями житейскими. Радуйся, истинный Христов служителю. Радуйся, от юности добрый и верный рабе Христов. Радуйся, апостоле Христов, первомучениче и архидиаконе Стефане.</text:p>
      <text:h text:style-name="P14" text:outline-level="2"><text:span text:style-name="T1">Кондак</text:span> 1</text:h>
      <text:p text:style-name="P10">Избранный от множества ученик Господа и Спаса нашего, яко исполненный веры, Духа Свята и премудрости, на служение вдовицам, молитвою и возложением рук апостольских явился еси первый во диаконех и тако в сем чину Господу даже до смерти мученическия послужил еси. Но яко имеяй велие дерзновение ко Господу, от всяких нас смертоносных бед и скорбей свобождай, да с любовию зовем ти: Радуйся, апостоле Христов, первомучениче и архидиаконе Стефане.</text:p>
      <text:h text:style-name="P15" text:outline-level="2">МОЛИТВА</text:h>
      <text:p text:style-name="P9"><text:span text:style-name="Strong_20_Emphasis"><text:span text:style-name="T11">О великий первомучениче Христов, апостоле и архидиаконе Стефане! Тебе, яко верному Христову подражателю, приносим мы грешнии молитвы своя недостойныя, твоему милостивому предстательству о нас пред престолом Божиим тепле верующе. Ты, еще жив, печать Господа Иисуса Христа в себе всегда имел еси, не токмо своими добродетельми, знаменьми и чудесами, изобильно тобою совершаемыми, сию показуя, но явно на лице твоем, сияющем, яко лице ангела, печать благодати Божия носил еси. Славу Божию и сладчайшаго Иисуса, стояща одесную Бога, твоима телесныма очима узрел еси, Духом Святым осияваемый. Еще же печать Божества, в тебе пребывающую, явно показал еси всей вселенней</text:span></text:span><text:span text:style-name="Strong_20_Emphasis"><text:span text:style-name="T15">, егда в смертный мученический час твой не токмо о всех людех, но и о вразех усердно молился еси, молитву Сына Божия на кресте воспоминая. Сию печать Божества в себе богатоносиши, и скорбьми прибегающих </text:span></text:span><text:span text:style-name="Strong_20_Emphasis"><text:span text:style-name="T11">к тебе видиши, и к престолу Божию молитву о сих усердно приносиши, подаждь и нам, Боговидче преславный, Христа Спасителя нашего всем сердцем любити, волю Его вседушевно исполняти, во имя Христово вся скорби с терпением носити, и не токмо о присных, но и о всех людех, и о вразех своих усердно молитися, да и наши грехи покрыет Господь твоими теплыми молитвами, наипаче же благодатию и человеколюбием и милосердием Своим:яко Тому подобает всякая слава, честь и поклонение Отцу и Сыну и Святому Духу,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40:21</dc:date>
    <dc:language>ru-RU</dc:language>
    <meta:editing-cycles>4</meta:editing-cycles>
    <meta:editing-duration>PT4M32S</meta:editing-duration>
    <meta:user-defined meta:name="Info 1"/>
    <meta:user-defined meta:name="Info 2"/>
    <meta:user-defined meta:name="Info 3"/>
    <meta:user-defined meta:name="Info 4"/>
    <meta:document-statistic meta:table-count="0" meta:image-count="0" meta:object-count="0" meta:page-count="10" meta:paragraph-count="59" meta:word-count="2862" meta:character-count="20506"/>
  </office:meta>
</office:document-meta>
</file>