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 style:master-page-name="">
      <style:paragraph-properties fo:break-before="auto" fo:break-after="auto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732cm" style:auto-text-indent="false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text-indent="0.732cm" style:auto-text-indent="false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align="center" style:justify-single-word="false" fo:text-indent="0.545cm" style:auto-text-indent="false"/>
    </style:style>
    <style:style style:name="P7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T1" style:family="text">
      <style:text-properties style:font-name="Times New Roman" fo:font-size="16pt" fo:font-weight="normal" style:font-name-asian="Arial Unicode MS2" style:font-size-asian="16pt" style:font-weight-asian="normal" style:font-name-complex="Tahoma2" style:font-size-complex="16pt" style:font-weight-complex="normal"/>
    </style:style>
    <style:style style:name="T2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4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T6" style:family="text">
      <style:text-properties style:font-name="Times New Roman" fo:font-size="16pt" style:text-underline-style="none" fo:font-weight="normal" style:font-name-asian="Arial Unicode MS2" style:font-size-asian="16pt" style:font-weight-asian="normal" style:font-name-complex="Tahoma2" style:font-size-complex="16pt" style:font-weight-complex="normal"/>
    </style:style>
    <style:style style:name="T7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T9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style:font-name="Times New Roman" fo:font-size="15pt" style:text-underline-style="none" fo:font-weight="normal" style:font-weight-asian="normal" style:font-weight-complex="normal"/>
    </style:style>
    <style:style style:name="T11" style:family="text">
      <style:text-properties style:font-name="Times New Roman" fo:font-size="15pt" style:text-underline-style="none" fo:font-weight="normal" style:font-name-asian="Arial Unicode MS2" style:font-size-asian="16pt" style:font-weight-asian="normal" style:font-name-complex="Tahoma2" style:font-size-complex="16pt" style:font-weight-complex="normal"/>
    </style:style>
    <style:style style:name="T12" style:family="text">
      <style:text-properties style:font-name="Times New Roman" fo:font-size="15pt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Strong_20_Emphasis"><text:span text:style-name="T7">Акафист святителю Стефану, епископу Пермскому</text:span></text:span></text:h>
      <text:h text:style-name="P7" text:outline-level="2"><text:span text:style-name="Strong_20_Emphasis"><text:span text:style-name="T3">Кондак 1</text:span></text:span></text:h>
      <text:p text:style-name="P5"><text:span text:style-name="Strong_20_Emphasis"><text:span text:style-name="T9">Возбранный святителю, учителю премудрый, равноапостольный Стефане, всем верою к тебе прибегающим источаяй многоцелебныя дары, похвальная восписуем ти любовию творящии память твою; ты же, имеяй дерзновение ко Господу, от всяких нас бед свободи, зовущих: Радуйся, Стефане, великий чудотворче.</text:span></text:span></text:p>
      <text:h text:style-name="P7" text:outline-level="2"><text:span text:style-name="Strong_20_Emphasis"><text:span text:style-name="T3">Икос 1</text:span></text:span></text:h>
      <text:p text:style-name="P5"><text:span text:style-name="Strong_20_Emphasis"><text:span text:style-name="T9">Ангельское твое во плоти житие провидев всея твари Создатель, от юности твоея уготова тя в сосуд честен, темже научи вопити тебе сице: Радуйся, трехлетней сущей матери твоей, блаженным Прокопием святитель возвещенный; Радуйся, прежде рождения твоего великим прореченный. Радуйся, рождением своим родителей удививый; Радуйся, благочестивых родителей богоприятное испрошение. Радуйся, от благочестиваго корене отрасль святейшая; Радуйся, в научении книжнем паче сверстник просвещенный. Радуйся, в юности разум совершенный явивый; Радуйся, измлада Христа возлюбивший. Радуйся, ярем Его носивый; Раду</text:span></text:span>йся, мир и благая его презревый. Радуйся, плоть свою духови покоривый; Радуйся, изрядное благодати жилище. Радуйся, Стефане, великий чудотворче.</text:p>
      <text:h text:style-name="P7" text:outline-level="2"><text:span text:style-name="Strong_20_Emphasis"><text:span text:style-name="T3">Кондак 2</text:span></text:span></text:h>
      <text:p text:style-name="P5"><text:span text:style-name="Strong_20_Emphasis"><text:span text:style-name="T9">Видя тщету мирских попечений, блаженне Стефане, отшел еси от дому родителей твоих, водворяяся с работающими Богу во иночестем житии; тем же жизнь твою не мирови, но Богу посвятил еси, благоприятно Ему вопия: Аллилуиа.</text:span></text:span></text:p>
      <text:h text:style-name="P7" text:outline-level="2"><text:span text:style-name="Strong_20_Emphasis"><text:span text:style-name="T3">Икос 2</text:span></text:span></text:h>
      <text:p text:style-name="P5"><text:span text:style-name="Strong_20_Emphasis"><text:span text:style-name="T9">Разум, плотскому человеку неуразуменный, от юности твоея стяжав, богомудре Стефане, удивил еси талантами любомудрия души твоея. Темже взываем ти сице: Радуйся, образе кротости духовныя; Радуйся, вместо временных благих вечная стяжавый. Радуйся, чистоты усердный хранителю; Радуйся, терпения богомудрый учителю. Радуйся, братолюбия зерцало; Радуйся, постников первостоятелю. Радуйся, молитвами твоими дивная сотворивый; Радуйся, иноком правило благочестия. Радуйся, святителей собеседниче; Радуйся, терпением видимых и невидимых врагов победивый. Радуйся, веры поборниче; Радуйся, апостолов подражателю. Радуйся, Стефане, великий чудотворче.</text:span></text:span></text:p>
      <text:h text:style-name="P7" text:outline-level="2"><text:span text:style-name="Strong_20_Emphasis"><text:span text:style-name="T3">Кондак 3</text:span></text:span></text:h>
      <text:p text:style-name="P5"><text:span text:style-name="Strong_20_Emphasis"><text:span text:style-name="T9">Сила Вышняго, в душеспасительных подвизех чудно укрепившая тя, угодниче Христов Стефане, показа пермяном перваго проповедника Евангелия, потом перваго епископа и молитвенника, да вси, просвещаеми светом добродетелей твоих, дивному во святых Своих Богу взываем: Аллилуиа.</text:span></text:span></text:p>
      <text:h text:style-name="P7" text:outline-level="2"><text:span text:style-name="Strong_20_Emphasis"><text:span text:style-name="T3">Икос 3</text:span></text:span></text:h>
      <text:p text:style-name="P5"><text:span text:style-name="Strong_20_Emphasis"><text:span text:style-name="T9">Имея данную ти от Бога благодать недуги отгоняти, был еси пастырь добрый, по горам нечестия заблуждающих обретаяй и на путь истинный направляяй. Сего ради, молитвами твоими врачуеми, взываем ти: Радуйся, богомерзкаго идолослужения искоренителю; Радуйся, ересей истребителю. Радуйся, правоверия насадителю; Радуйся, заблуждающих наставниче. Радуйся, миролюбцев обличителю; Радуйся, сластолюбцев наказателю. Радуйся, враждебных примирителю; Радуйся, малодушных утешителю. Радуйся, злобы и зависти исторгателю; Радуйся, к воздержанию путеводителю. Радуйся, к трезвенному житию наставниче; Радуйся, во унынии закосневающих исправителю. Радуйся, Стефане, великий чудотворче.</text:span></text:span></text:p>
      <text:h text:style-name="P7" text:outline-level="2"><text:span text:style-name="Strong_20_Emphasis"><text:span text:style-name="T3">Кондак 4</text:span></text:span></text:h>
      <text:p text:style-name="P5"><text:span text:style-name="Strong_20_Emphasis"><text:span text:style-name="T9">Бурю злых помыслов прилежно от себе постом и молитвами отражая, явился еси храм Духа Святаго, о Немже непрестанно от юности твоея во всяком благочестии и чистоте пребывая, обвыкл еси воспевати Богу: Аллилуиа.</text:span></text:span></text:p>
      <text:h text:style-name="P7" text:outline-level="2"><text:span text:style-name="Strong_20_Emphasis"><text:span text:style-name="T3">Икос 4</text:span></text:span></text:h>
      <text:p text:style-name="P5"><text:span text:style-name="Strong_20_Emphasis"><text:span text:style-name="T9">Слышав архиерей Ростовский Арсений целомудренное житие твое и тщание во славословии и воспевании дивных дел Божиих, действующу и наставляющу Святому Духу, призва тя и клир и града Устюга в соборнем храме проглагола тя чтецем; потом во иночестем житии паче иных потрудившася Коломенский архиерей Герасим, приосенением тогожде Святаго Духа, постави тя диакона и пресвитера, и в сем священнем достоинстве действием Божественныя благодати показался еси мирови добрый наставник монахов и мирских, да славяще Бога, в Троице покланяемаго, взываем и тебе: Радуйся, мудрости небесныя жилище; Радуйся, радости истинныя причастниче. Радуйся, миром небесным приосененный; Радуйся, долготерпения искус стяжавый. Радуйся, веры христианския правило; Радуйся, благости Божественныя струя. Радуйся, кротости духовныя доблий хранителю; Радуйся, воздержания учителю. Радуйся, соль мира; Радуйся, светильниче всесветлый. Радуйся, на свещнице нетления всем светити поставленный; Радуйся, граде, верху горы стояй. Радуйся, Стефане, великий чудотворче.</text:span></text:span></text:p>
      <text:h text:style-name="P7" text:outline-level="2"><text:span text:style-name="Strong_20_Emphasis"><text:span text:style-name="T3">Кондак 5</text:span></text:span></text:h>
      <text:p text:style-name="P5"><text:span text:style-name="Strong_20_Emphasis"><text:span text:style-name="T9">Боготечная звезда северо-восточная явился еси, егда просвещения ради светом богопознания в идольския земли текл еси, да вси, познавше Творца вселенныя, с нами единеми усты и единем сердцем Ему вопиют: Аллилуиа.</text:span></text:span></text:p>
      <text:h text:style-name="P7" text:outline-level="2"><text:span text:style-name="Strong_20_Emphasis"><text:span text:style-name="T3">Икос 5</text:span></text:span></text:h>
      <text:p text:style-name="P5"><text:span text:style-name="Strong_20_Emphasis"><text:span text:style-name="T9">Видев доброту души твоея, многими даровании свидетельствуему, архиерей Герасим, по твоему желанию снабдив для крещения людей и освящения церквей потребными с радостию отпусти тя в Великую Пермь. Мы же апостольство твое чествуем приветствии сими: Радуйся, апостолов единоревнителю; Радуйся, мудрости сосуде. Радуйся, разумное светило; Радуйся, таин Божиих вещателю. Радуйся, кротости Евангельския образе, Радуйся, боговедения рачителю. Радуйся, благочестия столпе; Радуйся, страха Божия приятелище. Радуйся, духовная труба Евангелия; Радуйся, органе псалмопения и славословия. Радуйся, премудрый наставниче; Радуйся, ко блаженству вечному путеводителю. Радуйся, Стефане, великий чудотворче.</text:span></text:span></text:p>
      <text:h text:style-name="P7" text:outline-level="2"><text:span text:style-name="Strong_20_Emphasis"><text:span text:style-name="T3">Кондак 6</text:span></text:span></text:h>
      <text:p text:style-name="P5"><text:span text:style-name="Strong_20_Emphasis"><text:span text:style-name="T9">Проповедник боговедения неленостен был еси в неведущей Бога земли, и благим своим житием любовь и благоверие к вещанием твоим приобрел еси толикое, яко и невернии, чтуще добрая дела твоя, научишася тобою взывати Богу: Аллилуиа.</text:span></text:span></text:p>
      <text:h text:style-name="P7" text:outline-level="2"><text:span text:style-name="Strong_20_Emphasis"><text:span text:style-name="T3">Икос 6</text:span></text:span></text:h>
      <text:p text:style-name="P5"><text:span text:style-name="Strong_20_Emphasis"><text:span text:style-name="T9">Возсия христианское благочестие в земли, растленней идолослужением, егда начал еси Божественное семя в безбожных сеяти, и утверждая их в вере истинней примером своим, всего себе посвятил еси Богу; мы же похвальная восписуем ти: Радуйся, волю, ищущую нетления, стяжавый; Радуйся, главу горния мудрости исполнивый. Радуйся, земная мудрования презревый; Радуйся, очи от мирския прелести отвративый. Радуйся, уста на хваление Господа употребивый; Радуйся, язык к божественней проповеди устроивый. Радуйся, руце прострый на молитву и подаяние милостыни; Радуйся, теми же множество книг душеспасительных написавый. Радуйся, сердце твое постом и молитвою в жилище Духа Святаго уготовавый; Радуйся, нозе ко бдению и благовествованию мира направивый. Радуйся, все твое тело воздержанием удручивый; Радуйся, непрестанным богомыслием душу и тело освятивый. Радуйся, Стефане, великий чудотворче.</text:span></text:span></text:p>
      <text:h text:style-name="P7" text:outline-level="2"><text:span text:style-name="Strong_20_Emphasis"><text:span text:style-name="T3">Кондак 7</text:span></text:span></text:h>
      <text:p text:style-name="P5"><text:span text:style-name="Strong_20_Emphasis"><text:span text:style-name="T9">Хотя тайну вечнаго спасения пермяном поведати, потщался еси первее навыкнути несведомому их словеси и близкий к ним быти беседник; таже составив письмена и ими к назиданию их и службе Божественней потребная изобразив многая писания, даровал еси пособне пети: Аллилуиа.</text:span></text:span></text:p>
      <text:h text:style-name="P7" text:outline-level="2"><text:span text:style-name="Strong_20_Emphasis"><text:span text:style-name="T3">Икос 7</text:span></text:span></text:h>
      <text:p text:style-name="P5"><text:span text:style-name="Strong_20_Emphasis"><text:span text:style-name="T9">Новое и спасительное слышавше учение пермстии людие, овии ругахуся, овии же крещения просяху, и чудящеся дивному житию твоему, с учением, из уст исходящим, согласному, прославиша Бога; ты же потщался ее крещением просвещати люди и к славословии Божию освящати храмы. Сего ради воспеваем тебе: Радуйся, пастырю добрый; Радуйся, Христов новый исповедниче. Радуйся, учителю премудрый; Радуйся, апостольство твое свято совершивый. Радуйся, идольскую лесть упразднивый; Радуйся, луче света Евангельскаго. Радуйся, тьмы заблуждения истребителю; Радуйся, неверных учением своим удививый. Радуйся, кротостию своею гордость мирскую поправый; Радуйся, овцы Христовы во едино стадо совокупивый. Радуйся, духовную паству твоими к Богу благоприятными молитвами оградивый; Радуйся, всем призывающим тя скорый помощниче. Радуйся, Стефане, великий чудотворче.</text:span></text:span></text:p>
      <text:h text:style-name="P7" text:outline-level="2"><text:span text:style-name="Strong_20_Emphasis"><text:span text:style-name="T3">Кондак 8</text:span></text:span></text:h>
      <text:p text:style-name="P5"><text:span text:style-name="Strong_20_Emphasis"><text:span text:style-name="T9">Странное чудо показал еси, богомудре Стефане, предав огню скверную идольскую божницу, егда с разными орудии обступиша тя бесовстии чтителе, убити тя хотяще; ты же, моляся о обращении заблуждающих, молчаливою кротостию сих победил еси, воспевая Богу: Аллилуиа.</text:span></text:span></text:p>
      <text:h text:style-name="P7" text:outline-level="2"><text:span text:style-name="Strong_20_Emphasis"><text:span text:style-name="T3">Икос 8</text:span></text:span></text:h>
      <text:p text:style-name="P5"><text:span text:style-name="Strong_20_Emphasis"><text:span text:style-name="T9">Весь, Стефане пречудне, телом и душею посвятился еси Богу, пребывая в непрестанных трудех Божественнаго богословия и презирая угрожения нечестивых, претящих ти проповедати славу Божию. Сего ради вопием ти: Радуйся, земный Ангеле; Радуйся, небесный человече. Радуйся, вития непобедимый; Радуйся, воине Христов неустрашимый. Радуйся, христианскаго благочестия истинный ревнителю; Радуйся, врагов Церкве Христовы обличителю. Радуйся, нечестивых витий посрамителю; Радуйся, столпе, от нощи неведения к Солнцу Правды приводяй. Радуйся, уста божественная, миру спасение возвещающая; Радуйся, гласе небесныя истины, буих умудряяй. Радуйся, неверных светом Евангелия Христова просветивый; Радуйся, подобно теплоте солнечней, оляденевшая сердца их согреявый и тем плод мног Церкви Божией принесый. Радуйся, Стефане, великий чудотворче.</text:span></text:span></text:p>
      <text:h text:style-name="P7" text:outline-level="2"><text:span text:style-name="Strong_20_Emphasis"><text:span text:style-name="T3">Кондак 9</text:span></text:span></text:h>
      <text:p text:style-name="P5"><text:span text:style-name="Strong_20_Emphasis"><text:span text:style-name="T9">Все естество ангельское возвеселися о твоем благочестии и чистоте, о твоем мужестве, терпении, бдении в молитвах, пощении и по Бозе ревности; во онех бо претерпевая, яко безплотен явился еси. Мы же прославляющемуся чрез тебе Богу взываем: Аллилуиа.</text:span></text:span></text:p>
      <text:h text:style-name="P7" text:outline-level="2"><text:span text:style-name="Strong_20_Emphasis"><text:span text:style-name="T3">Икос 9</text:span></text:span></text:h>
      <text:p text:style-name="P5"><text:span text:style-name="Strong_20_Emphasis"><text:span text:style-name="T9">Ветии многовещаннии безбожных, чары творящии, онемеша, сила бо крестная превозмогаше всем их волхвованием. Мы же, видевше на видимых и невидимых врагов победительная, усердно вопием ти: Радуйся, несумненною верою дивная сотворивый; Радуйся, живым на Бога Живаго упованием чтителей бесовских посрамивый. Радуйся, за любовь к Богу и ближнему душу твою положивый; Радуйся, крепости божественный приятелище. Радуйся, органе, возвещаяй славу Божию; Радуйся, громе, устрашаяй соблажняющия. Радуйся, идольския лести истребителю; Радуйся, диавольских козней обличителю. Радуйся, гордости его сокрушителю; Радуйся, плоды трудов твоих во сто уплодоносивый. Радуйся, неверных умудривый твоими нравы; Радуйся, погибающих руководствуяй ко приятию вечныя славы. Радуйся, Стефане, великий чудотворче.</text:span></text:span></text:p>
      <text:h text:style-name="P7" text:outline-level="2"><text:span text:style-name="Strong_20_Emphasis"><text:span text:style-name="T3">Кондак 10</text:span></text:span></text:h>
      <text:p text:style-name="P5"><text:span text:style-name="Strong_20_Emphasis"><text:span text:style-name="T9">Спасти хотя Пермскую землю, всемерно потщался еси просветити ю святым Крещением; потом своима рукама идолов раздробляя и сокрушая богомерзкая капища, на развалинах их церкви христианския, монастыри и училища довольная воздвигл и научил еси Единому Триипостасному Богу пети: Аллилуиа.</text:span></text:span></text:p>
      <text:h text:style-name="P7" text:outline-level="2"><text:span text:style-name="Strong_20_Emphasis"><text:span text:style-name="T3">Икос 10</text:span></text:span></text:h>
      <text:p text:style-name="P5"><text:span text:style-name="Strong_20_Emphasis"><text:span text:style-name="T9">Стена и укрепление в нечестии пермяном, пансотник волхв с велиею дерзостию в сонмищи глагол безумный утверди: кто пройдет в зимнее время невредим водою и кто огня не устрашится, того вера есть истинная и жертвоприношение Творцу неба и земли есть приятное. Ты же, смиренномудрия вещая глаголы, ко Всевышнему о помощи взывал еси, и верою, вся возмощи о имени Его, стяжав упование, повлекл еси суемудраго волхва в пламень огненный. Он же, силою Божиею устрашенный, исповеда пред всеми свое безсилие и малодушных обольщение. И тако всея Пермския страны в веру истинную сверится обращение. Сего ради блажим тя, премудре Стефане, сими: Радуйся, щите Православия; Радуйся, смиренномудрия зерцало. Радуйся, великаго упования образе; Радуйся, ковчеже чудес, Богом устроенный. Радуйся, злочестиваго волхва славно препревый и из земли тоя изгнавый; Радуйся, последователи его на путь истинный обративый. Радуйся, князя мира сего посрамивый; Радуйся, жертвоприношения идольская упразднивый. Радуйся, труды пермян от лова зверей им в пользу сотворивый; Радуйся, благая их, вместо душевреднаго пред идолы сожжения, в потребу им и на службу человеком показавый, и тако страну их умудривый. Радуйся, пределы российския проповедию слова Божия разширивый; Радуйся, не токмо временная, но и вечная благая пермяном открывый. Радуйся, Стефане, великий чудотворче.</text:span></text:span></text:p>
      <text:h text:style-name="P7" text:outline-level="2"><text:span text:style-name="Strong_20_Emphasis"><text:span text:style-name="T3">Кондак 11</text:span></text:span></text:h>
      <text:p text:style-name="P5"><text:span text:style-name="Strong_20_Emphasis"><text:span text:style-name="T9">Пение молебное приносим ти, святителю Стефане, егоже, на возвратном из Перми пути молящася Святей Троице и благословляюща обитель, преподобный Сергий Радонежский умныма очима за несколько поприщ провидев, благодарным со братиею на трапезе почтил есть поклонением. Мы же, всегдашняго тя о душах наших стяжавше молитвенника и щедроты твоя изчести не могуще, благодарными сердцем и усты Богу, тобою действующему всем исцеления, взываем: Аллилуиа.</text:span></text:span></text:p>
      <text:h text:style-name="P7" text:outline-level="2"><text:span text:style-name="Strong_20_Emphasis"><text:span text:style-name="T3">Икос 11</text:span></text:span></text:h>
      <text:p text:style-name="P5"><text:span text:style-name="Strong_20_Emphasis"><text:span text:style-name="T9">Светоподательный светильник сущим во тьме идолослужения, отче Стефане, явился еси, и до конца паству твою бодренно упасл еси, ограждая новопросвещенныя люди своими к Богу молитвами и поставляя из них самих пастырей и учителей Перми; посем, скончавая течение твое, о немже пророчески предсказал еси, мощи твоя многоцелебныя царствующему граду Москве в залог молитв твоих и теплаго ходатайства даровал еси, духом же со ангельскими чинми ликуеши. Сего ради восхваляюще тя, глаголем: Радуйся, духом везде верныя посещаяй; Радуйся, от адския погибели изымаяй. Радуйся, от сетей льстиваго избавляяй; Радуйся, вместо временных вечная блага нам подаваяй. Радуйся, врачу, раны греховныя исцеляяй; Радуйся, вместо смерти живота вечнаго ходатаю. Радуйся, недужных целителю; Радуйся, особенный России хранителю. Радуйся, всем прибегающим к тебе крепкое забрало; Радуйся, царствующаго града украшение. Радуйся, светило всероссийское; Радуйся, Ангелов собеседниче. Радуйся, Стефане, великий чудотворче.</text:span></text:span></text:p>
      <text:h text:style-name="P7" text:outline-level="2"><text:span text:style-name="Strong_20_Emphasis"><text:span text:style-name="T3">Кондак 12</text:span></text:span></text:h>
      <text:p text:style-name="P5"><text:span text:style-name="Strong_20_Emphasis"><text:span text:style-name="T9">Благодать цельбы стяжавшаго, великаго во святителех Стефана почтим сердцем и усты; и да вящшее благим его подвигом воздадим чествование, потщимся всемерно подражати его добродетелем, да благоприятно Богу вопием: Аллилуиа.</text:span></text:span></text:p>
      <text:h text:style-name="P7" text:outline-level="2"><text:span text:style-name="Strong_20_Emphasis"><text:span text:style-name="T3">Икос 12</text:span></text:span></text:h>
      <text:p text:style-name="P5"><text:span text:style-name="Strong_20_Emphasis"><text:span text:style-name="T9">Поюще твое, Стефане святителю, о призывающих тя в помощь теплое предстательство и от врагов видимых и невидимых скорое заступление, хвалим тя вси, равноапостольный богопроповедниче, и веруем, яко Господь и Бог, проповеданный тобою в Перми и прославляемый в телеси твоем, молитвами твоими вся нам дарствует. Темже вопием ти: Радуйся, нищетою духовною Царство Небесное получивый; Радуйся, покаяния и умиления слезами утешение вечное приявый. Радуйся, кротостию земли новыя наследие приявый; Радуйся, алкая и жаждая правды, ныне насыщаяйся. Радуйся, милостынями обретый помилование; Радуйся, чистотою сердца сподобивыйся зрети Бога. Радуйся, миротвореньми Богу усыновивыйся; Радуйся, терпением правды ради Царство Небесное стяжавый. Радуйся, поношеньми и претерпением всех зол Христа ради ублаживыйся; Радуйся, твоим примером нам путь ко спасению открывый. Радуйся, молитвами твоими труды и подвиги облегчаяй; Радуйся, предстательством твоим у Христа Бога вечное спасение нам подаваяй. Радуйся, Стефане, великий чудотворче.</text:span></text:span></text:p>
      <text:h text:style-name="P7" text:outline-level="2"><text:span text:style-name="Strong_20_Emphasis"><text:span text:style-name="T3">Кондак 13</text:span></text:span></text:h>
      <text:p text:style-name="P5"><text:span text:style-name="Strong_20_Emphasis"><text:span text:style-name="T9">О великий святителю, равноапостольный Стефане, малое сие моление наше приемь, умоли Подвигоположника и Совершителя Иисуса, да избавит царствующий град и всякий град и страну христианскую от нахождения иноплеменных, от ересей и расколов и от всякия напасти, и да измет грядущия муки всех, Ему вопиющих: Аллилуиа.</text:span></text:span></text:p>
      <text:p text:style-name="P6"><text:span text:style-name="Strong_20_Emphasis"><text:span text:style-name="T9">(Этот кондак читается трижды)</text:span></text:span></text:p>
      <text:h text:style-name="P7" text:outline-level="2"><text:span text:style-name="Strong_20_Emphasis"><text:span text:style-name="T3">Икос 1</text:span></text:span></text:h>
      <text:p text:style-name="P5"><text:span text:style-name="Strong_20_Emphasis"><text:span text:style-name="T9">Ангельское твое во плоти житие провидев всея твари Создатель, от юности твоея уготова тя в сосуд честен, темже научи вопити тебе сице: Радуйся, трехлетней сущей матери твоей, блаженным Прокопием святитель возвещенный; Радуйся, прежде рождения твоего великим прореченный. Радуйся, рождением своим родителей удививый; Радуйся, благочестивых родителей богоприятное испрошение. Радуйся, от благочестиваго корене отрасль святейшая; Радуйся, в научении книжнем паче сверстник просвещенный. Радуйся, в юности разум совершенный явивый; Радуйся, измлада Христа возлюбивший. Радуйся, ярем Его носивый; Радуйся, мир и благая его презревый. Радуйся, плоть свою духови покоривый; Радуйся, изрядное благодати жилище. Радуйся, Стефане, великий чудотворче.</text:span></text:span></text:p>
      <text:h text:style-name="Heading_20_2" text:outline-level="2"><text:span text:style-name="Strong_20_Emphasis"><text:span text:style-name="T4">Кондак 1</text:span></text:span></text:h>
      <text:p text:style-name="P5"><text:span text:style-name="Strong_20_Emphasis"><text:span text:style-name="T9">Возбранный святителю, учителю премудрый, равноапостольный Стефане, всем верою к тебе прибегающим источаяй многоцелебныя дары, похвальная восписуем ти любовию творящии память твою; ты же, имеяй дерзновение ко Господу, от всяких нас бед свободи, зовущих: Радуйся, Стефане, великий чудотворче.</text:span></text:span></text:p>
      <text:h text:style-name="P7" text:outline-level="2"><text:span text:style-name="Strong_20_Emphasis"><text:span text:style-name="T3">Молитва первая</text:span></text:span></text:h>
      <text:p text:style-name="P5"><text:span text:style-name="Strong_20_Emphasis"><text:span text:style-name="T9">О Богоосвященный и равноапостольный Стефане, новый боговедения проповедниче и просветителю Крещением святым великопермских во идолопоклонстве живущих людей, ко истинному Евангельскому свету путеводителю, пастырю добрый и учителю премудрый, Духа Святаго сосуде избранный, Христоподражательный в небесный Сион наставниче и руководителю, образ благонравия всем благочестно жити желающим, благоискусный мысленнаго корабля, чрез море мира сего к небесному пристанищу плавающаго, правителю, дивный во иерарсех, увенчанный Божественною благодатию, всероссийский светильниче, великий чудотворче и молитвенниче теплый! К тебе во умилении души и сокрушении сердца моего, аз окаянный и грешный (имярек) благонадежно притекаю и пред чудотворным твоим гробом, в немже святыя мощи твоя почивают, вопию, прося смиренно помощи твоея и теплаго ко Преблагому Богу ходатайства, да твоими богоприятными молитвами испросиши ми от Него человеколюбную милость, оставление многих моих согрешений, души и телеси здравие со спасением; и, яко Благ и Человеколюбец, да благоволит безбедно в мире сем ходити ми до скончания живота моего, во время же разлучения моего от жизни сея дух мой в покаянии и мире Ангелом Своим святым милостивно прияти, и да даст ми мимо мрачных и злоковарных и лютых духов демонских на воздусе проити невозбранно и к Нему непостыдно предстати поклонитися, и безсмертныя и блаженныя жизни сподобитися со всеми святыми во веки. Аминь.</text:span></text:span></text:p>
      <text:h text:style-name="Heading_20_2" text:outline-level="2"><text:span text:style-name="Strong_20_Emphasis"><text:span text:style-name="T4">Молитва вторая</text:span></text:span></text:h>
      <text:p text:style-name="P5"><text:span text:style-name="Strong_20_Emphasis"><text:span text:style-name="T9">О равноапостольный святителю Христов Стефане! К тебе мы, окаяннии, благонадежно притекаем и пред святым твоим образом вопием, просяще помощи твоея и к Богу ходатайства, да твоими молитвами испросиши нам, рабам Божиим (имена), от Него милость: оставление многих наших согрешений, душам и телесем здравие со спасением; да благоволит же Господь твоими молитвами безбедно в мире сем ходити нам до скончания жития нашего, во время же разлучения нашего от жизни сея дух наш ангелы Своими в покаянии и мире милостивно да приимет, яко да от мрачных и злоковарных и лютых духов демонских на воздусе прошедше невозбранно, к Нему непостыдно предстанем и поклонимся, и безсмертныя и блаженныя жизни сподобимся, со всеми святыми, во веки веко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3:38:50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61" meta:word-count="2323" meta:character-count="17400"/>
  </office:meta>
</office:document-meta>
</file>