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text-indent="0.526cm" style:auto-text-indent="false"/>
    </style:style>
    <style:style style:name="P3" style:family="paragraph" style:parent-style-name="Text_20_body">
      <style:paragraph-properties fo:margin-left="0cm" fo:margin-right="0cm" fo:text-indent="0.526cm" style:auto-text-indent="false"/>
      <style:text-properties style:language-complex="ru" style:country-complex="RU"/>
    </style:style>
    <style:style style:name="P4" style:family="paragraph" style:parent-style-name="Text_20_body">
      <style:paragraph-properties fo:margin-left="0cm" fo:margin-right="0cm" fo:text-align="center" style:justify-single-word="false" fo:text-indent="0.526cm" style:auto-text-indent="false"/>
    </style:style>
    <style:style style:name="P5" style:family="paragraph" style:parent-style-name="Heading_20_1" style:master-page-name="">
      <style:paragraph-properties fo:break-before="auto" fo:break-after="auto">
        <style:tab-stops>
          <style:tab-stop style:position="0cm"/>
        </style:tab-stops>
      </style:paragraph-properties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weight="normal" style:font-weight-asian="normal" style:font-size-complex="16pt" style:language-complex="ru" style:country-complex="RU" style:font-weight-complex="normal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fo:font-weight="normal" style:font-weight-asian="normal" style:font-size-complex="18pt" style:language-complex="ru" style:country-complex="RU" style:font-weight-complex="normal"/>
    </style:style>
    <style:style style:name="T4" style:family="text">
      <style:text-properties fo:font-size="15pt" fo:font-style="normal" style:font-size-asian="15pt" style:font-style-asian="normal" style:font-size-complex="15pt" style:language-complex="ru" style:country-complex="RU" style:font-style-complex="normal"/>
    </style:style>
    <style:style style:name="T5" style:family="text">
      <style:text-properties fo:font-size="15pt" fo:font-weight="normal" style:font-size-asian="15pt" style:font-weight-asian="normal" style:font-size-complex="15pt" style:language-complex="ru" style:country-complex="RU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Strong_20_Emphasis"><text:span text:style-name="T3">Акафист святителю Спиридону Тримифунтскому</text:span></text:span></text:h>
      <text:h text:style-name="P6" text:outline-level="2"><text:span text:style-name="Strong_20_Emphasis"><text:span text:style-name="T1">Кондак 1</text:span></text:span></text:h>
      <text:p text:style-name="P3">Препрославленный от Господа святителю и чудотворче Спиридоне! Ныне всечестную память твою празднующе, яко много могущему споспешествовати нам о прославльшем тя Христе, умильно вопием ти: избави нас от всяких бед и зол, да с благодарением зовем ти: Радуйся, Спиридоне, предивный чудотворче!</text:p>
      <text:h text:style-name="P6" text:outline-level="2"><text:span text:style-name="Strong_20_Emphasis"><text:span text:style-name="T1">Икос 1</text:span></text:span></text:h>
      <text:p text:style-name="P3">От юности украшенный всеми добродетельми, житием своим Ангелом подражавый, ты, святителю Спиридоне, воистинну показался еси друг Христов; мы же, зряще тя, небеснаго человека и земнаго ангела, со благоговением умильно вопием ти: Радуйся, уме, созерцаяй тайны Пресвятыя Троицы; радуйся, обогативыйся Духа пресветлым осиянием. Радуйся, светильниче многосветлый; радуйся, ум твой безстрастием просветивый. Радуйся, измлада истинную простоту и безмолвие возлюбивый; радуйся, украшение целомудрия. Радуйся, любве неистощимая струя; радуйся, яко страннолюбию Авраама подражал еси. Радуйся, яко всем любвеобильно входы дома своего отверзал еси; радуйся, нищих предстателю. Радуйся, пред нимже благоговеют людие; радуйся, яко ты еси обиталище Пресвятаго Духа. Радуйся, Спиридоне, предивный чудотворче!</text:p>
      <text:h text:style-name="P6" text:outline-level="2"><text:span text:style-name="Strong_20_Emphasis"><text:span text:style-name="T1">Кондак 2</text:span></text:span></text:h>
      <text:p text:style-name="P3">Видяще остров Кипр и вся христианския страны нетленныя мощи твоя, святителю, от нихже истекают обильная исцеления, возрадовашася; и мы, почитающе тя яко преобильнаго источника благодати, низпосланнаго Свыше нам, вопием к Верховному Подателю Небесных и земных благ: Аллилуиа.</text:p>
      <text:h text:style-name="P6" text:outline-level="2"><text:span text:style-name="Strong_20_Emphasis"><text:span text:style-name="T1">Икос 2</text:span></text:span></text:h>
      <text:p text:style-name="P3">Разум Божественный имый, аще сый пастырь безсловесных овец, ты произволением Пастыреначальника Христа избран был еси в пастыря овец словесных. Вернии же, разумевше тя добраго пастыря, неусыпно о стаде своем пекущагося, воспеваху: Радуйся, архиерее Бога Вышняго, в хиротонии восприявый обильно Божественную благодать; радуйся, светильниче многосветлый, горяй и светяй. Радуйся, верный делателю в вертограде Христовом; радуйся, пастырю, на пажити веры и благочестия паству свою воспитавый. Радуйся, сияньми добродетелей твоих мир просвещавый; радуйся, Престолу Христову Божественную Жертву приносивый. Радуйся, иерарше, разумением Православия украшенный; радуйся, апостольскаго учения исполненный, верных струями спасительнаго учения напаяяй. Радуйся, яко и мудрых озарил еси; радуйся, яко и простых сердца обновил еси. Радуйся, славо православных и Церкве непоколебимое утверждение; радуйся, украшение отцев, слава и похвала иереев благоговейных. Радуйся, Спиридоне, предивный чудотворче.</text:p>
      <text:h text:style-name="P6" text:outline-level="2"><text:span text:style-name="Strong_20_Emphasis"><text:span text:style-name="T1">Кондак 3</text:span></text:span></text:h>
      <text:p text:style-name="P3">Силою Вышняго, осенившею тя, святителю Спиридоне, богомудр ты показался еси и, сжавши дланию глину, троичность Лиц всем очевидно уяснил еси: темже лжемудрии философи, собравшиися на Соборе, ужасошася, вернии же непостижимаго прославиша Бога, умудрившаго тя во спасение, вопиюще Ему: Аллилуиа.</text:p>
      <text:h text:style-name="P6" text:outline-level="2"><text:span text:style-name="Strong_20_Emphasis"><text:span text:style-name="T1">Икос 3</text:span></text:span></text:h>
      <text:p text:style-name="P3">Имеюще тя в помышлениих своих вси отцы Собора проста, неискусна в книжнем учении, молиша тя, отче Спиридоне, не препиратися словесы с ветиею, мнящимся мудр быти. Ты же, святителю, ревностию по Бозе распалаемый, веруя, яко проповедь Христова не в препретельных мудрости человеческия словесех, но в явлении духа и силы, премудре того обличив, вразумил и на путь истинный наставил еси. Вси, видевше чудо сие, взываху: Радуйся, свете православныя мудрости; радуйся, яко глаголемых быти мудрых совопросников посрамил еси. Радуйся, источниче, благодатию обильный; радуйся, непоколебимый столпе, твердо содержащий сущих в вере. Радуйся, омрачаяй всепагубную ересь; радуйся, чрез негоже попрано бысть безумие. Радуйся, яко персть земная проповеда твоима рукама Святую Троицу; радуйся, яко из глины извел еси огнь и воду во утверждение догмата Святыя Троицы. Радуйся, яко просветил еси люди славити Слово, воистинну единосущное Пребезначальному Отцу; радуйся, яко змиеву главу пагубныя Ариевы ереси поразил еси. Радуйся, яко тобою пожерта бысть злоба; радуйся, невернаго мудреца совопросника к истинней вере обративый. Радуйся, Спиридоне, предивный чудотворче.</text:p>
      <text:h text:style-name="P6" text:outline-level="2"><text:span text:style-name="Strong_20_Emphasis"><text:span text:style-name="T1">Кондак 4</text:span></text:span></text:h>
      <text:p text:style-name="P3">Жизнь проводя в убожестве и нищете, нищим и бедным был еси питатель и помощник и, любве ради к нищим, змия в злато преложил еси и дал еси оное требующему твоея помощи. Дивящеся о чудеси сем, благодарственно вопием к Богу: Аллилуиа.</text:p>
      <text:h text:style-name="P6" text:outline-level="2"><text:span text:style-name="Strong_20_Emphasis"><text:span text:style-name="T1">Икос 4</text:span></text:span></text:h>
      <text:p text:style-name="P3">Слышано бысть всем и всюду, яко святитель Спиридон воистинну есть жилище Святыя Троицы: вселися бо в нем Бог Отец, Бог Слово и Бог Дух Святый. Сего ради ты словесы и деяньми проповедал еси всем христианом воплощеннаго истиннаго Бога, вопиющим: Радуйся, словес Божиих таинниче; радуйся, Домостроительство Божие о спасении мира уяснивый. Радуйся, яко научил еси не испытовати еже есть превыше разума и мудросте человеческия; радуйся, непостижимую действующую в тебе силу Божию явивый. Радуйся, яко устами твоими провеща Сам Бог; радуйся, яко вси послушаху тебе в сладость. Радуйся, мглу идолослужения разгнавый; радуйся, яко многих к истинней вере привел еси. Радуйся, яко главы невидимых змиев поразил еси; радуйся, яко тобою прославляется вера христианская. Радуйся, яко светло озаряеши всех ублажающих тя; радуйся, поборниче христианския веры и Православия. Радуйся, Спиридоне, предивный чудотворче.</text:p>
      <text:h text:style-name="P6" text:outline-level="2"><text:span text:style-name="Strong_20_Emphasis"><text:span text:style-name="T1">Кондак 5</text:span></text:span></text:h>
      <text:p text:style-name="P3">Божественнаго Духа преисполнен был еси, святителю Спиридоне, ради добродетельнаго жития твоего; зане кроток, милостив, чист сердцем, терпелив, непамятозлобив, страннолюбец был еси: сего ради Творец и в чудесех преславна показа тя. Мы же, прославляя Бога, прославльшаго тя, вопием Ему: Аллилуиа.</text:p>
      <text:h text:style-name="P6" text:outline-level="2"><text:span text:style-name="Strong_20_Emphasis"><text:span text:style-name="T1">Икос 5</text:span></text:span></text:h>
      <text:p text:style-name="P3">Равноангельна Спиридона зрим, великаго чудотворца. Некогда страна от бездождия и засухи вельми пострада: бысть глад и язва, и многое множество людей умроша, молитвами же святителя сниде с небесе на землю дождь; людие же, избавльшеся от бедствия, благодарственно взываху: Радуйся, великому пророку Илии уподобивыйся; радуйся, яко дождь, отъемлющий глад и недуги, благовремение низвел еси. Радуйся, паки молитвами своими небо заключивый; радуйся, яко немилосердаго купца лишением имения наказал еси. Радуйся, яко требующим пищу обильно даровал еси; радуйся, яко любоблагоутробие Бога к людем подвизаеши. Радуйся, вземляй немощи немощных; радуйся, богоблагодатный человеком помощниче. Радуйся, болящим здравие подаваяй; радуйся, егоже трепещут демони. Радуйся, безчисленных чудес источниче. Радуйся, Спиридоне, предивный чудотворче.</text:p>
      <text:h text:style-name="P6" text:outline-level="2"><text:span text:style-name="Strong_20_Emphasis"><text:span text:style-name="T1">Кондак 6</text:span></text:span></text:h>
      <text:p text:style-name="P3">Завеса ветхозаветной скинии закрываше во Святая Святых ковчег, манну и скрижали. И храм твой, святителю Спиридоне, имеет раку твою, яко ковчег, святыя мощи твоя, яко манну, сердце твое, яко скрижали Божественная благодати, на нихже зрим начертанную песнь: Аллилуиа.</text:p>
      <text:h text:style-name="P6" text:outline-level="2"><text:span text:style-name="Strong_20_Emphasis"><text:span text:style-name="T1">Икос 6</text:span></text:span></text:h>
      <text:p text:style-name="P3">Народ Кипра некогда за умножение беззаконий наказа Господь безплодием земли, егда же прииде к святому Спиридону знаемый земледелец, прося помощи, даде ему святый злато; минувшу же бедствию, земледелец оный возврати паки злато, И — о чудесе — злато змий бысть. Прославляюще Бога, дивнаго во святых Своих, вопием: Радуйся, яко Моисею, чудесно преложившему жезл в змия, подражал еси; радуйся, человеколюбивый пастырю, избавляяй от бед словесныя овцы стада своего. Радуйся, обильно всех всеми благами обогащаяй; радуйся, яко Илиа, бедных питавый. Радуйся, немилосердых к милосердию обращаяй; радуйся, достоподражаемый пример любве для человеков, в мире живущих. Радуйся, верных и неверных в бедах утешение; радуйся, древо сеннолиственное, град и страну осеняющее. Радуйся, славо и похвало керкирян; радуйся, над влагою и сушею, зноем и хладом благодатию Божиею владычествуяй. Радуйся, уставы земли молитвою пременяяй; радуйся, будущая, яко настоящая, провидевый. Радуйся, Спиридоне, предивный чудотворче.</text:p>
      <text:h text:style-name="P6" text:outline-level="2"><text:span text:style-name="Strong_20_Emphasis"><text:span text:style-name="T1">Кондак 7</text:span></text:span></text:h>
      <text:p text:style-name="P3">Ходатай пред Господем за всех явился еси, святителю Спиридоне. Сего ради и мы прибегаем под кров твой, ищуще спасения, вси бо помощника тебе имамы во всех нуждах, во время глада, смертоносныя язвы и во вся годины бед и искушений. Сего ради благодарственно вопием Богу: Аллилуиа.</text:p>
      <text:h text:style-name="P6" text:outline-level="2"><text:span text:style-name="Strong_20_Emphasis"><text:span text:style-name="T1">Икос 7</text:span></text:span></text:h>
      <text:p text:style-name="P3">Новое чудо видим и боголепное; егда ты, отче, шествовал избавити неповинно осужденнаго на смерть, бурный поток прегради путь тебе; ты же именем Всемогущаго Бога повелел ему стати и прешел еси со спутники чрез реку, яко по суху. Слава о сем чудеси распространися всюду, и вси прославиша Бога, вопиюще к тебе: Радуйся, яко иногда Иисус Навин чрез Иордан, реку по суху прешедый; радуйся, речная устремления гласом своим укротивый. Радуйся, яко трудный путь предприял еси, движимый милосердием; радуйся, яко клевету разрушил еси и неповиннаго от уз темницы и напрасныя смерти избавил еси. Радуйся, жизни по Бозе благий поспешниче; радуйся, неповинно угнетенных защитителю. Радуйся, уставов естества воднаго пременителю; радуйся, яко судию вразумил еси и от убийства спасл еси. Радуйся, истинное исправление душ; радуйся, дивная сило, потоки удержавающая. Радуйся, услаждающий сердца человеков, к тебе притекающих; радуйся, человеколюбию Авраама подражателю. Радуйся, Спиридоне, предивный чудотворче.</text:p>
      <text:h text:style-name="P6" text:outline-level="2"><text:span text:style-name="Strong_20_Emphasis"><text:span text:style-name="T1">Кондак 8</text:span></text:span></text:h>
      <text:p text:style-name="P3">Странник и пришлец был еси на земли, якоже и прочии человецы. Обаче из чрева матере Всеведущий великаго угодника и чудотворца показа тя, святителю Спиридоне: бесы бо изгоняеши, всякую болезнь и язву исцеляеши, помышления людей зриши, темже и дивен во святых показался еси. Мы же, возсылающе молитву ко Благодателю всех Богу, вопием ему: Аллилуиа.</text:p>
      <text:h text:style-name="P6" text:outline-level="2"><text:span text:style-name="Strong_20_Emphasis"><text:span text:style-name="T1">Икос 8</text:span></text:span></text:h>
      <text:p text:style-name="P3">Весь мир ужасом многим содрогнуся, егда услыша, яко смерть, по гласу твоему, возвращает из гробов мертвецы своя, и возопи: Радуйся, умершую дщерь свою, да явит врученное ей сокровище, к жизни воззвавый; радуйся, скорбную вдовицу, на сохранение злато вдавшую, утешивый. Радуйся, умершее отроча из мертвых воскресивый; радуйся, яко матерь его, внезапно от радости умершую, ожививый. Радуйся, яко уподобился еси Илии, молитвами сыну Сарептския жены жизнь возвратившему; радуйся, яко и Елисею, возбудившему от смерти отроча подражал еси. Радуйся, пастырю, приискренне любящий человеки; радуйся, жене блуднице, слезами нозе твои омывшей, грехи именем Бога отпустивый. Радуйся, святую ревность верховнаго апостола стяжавый; радуйся, яко нераскаянная грешница, по глаголу твоему, в тяжких болезнех умре. Радуйся, земли плодоносие молитвами твоими испросивый; радуйся, непреложное воскресения человеков уверение. Радуйся, Спиридоне, предивный чудотворче.</text:p>
      <text:h text:style-name="P6" text:outline-level="2"><text:span text:style-name="Strong_20_Emphasis"><text:span text:style-name="T1">Кондак 9</text:span></text:span></text:h>
      <text:p text:style-name="P3">Духа Божественнаго осияньми озарен был еси, святителю Спиридоне, имел бо еси духа премудрости, яко мудрыми словесы безумных обуил еси и посреде отцев веру утвердил еси, духа разума, яко умы омраченныя озарил еси; духа страха Божия, яко выну делании богоугодными душу очистил еси. Темже, представ Престолу Вышняго, с сонмом Ангелов воспеваеши Ему: Аллилуиа.</text:p>
      <text:h text:style-name="P6" text:outline-level="2"><text:span text:style-name="Strong_20_Emphasis"><text:span text:style-name="T1">Икос 9</text:span></text:span></text:h>
      <text:p text:style-name="P3">Жезл пастыря словесных овец от Пастыреначальника Господа Иисуса приемый, святый Спиридон не премени жития своего: нестяжателен, кроток, любве ради вся терпяй, не постыдеся пещися и о стаде безсловесных овец. Вся сия возбуждают нас славити Бога и взывати тебе: Радуйся, славу мира сего яко суетную презревый; радуйся, мзду многу на Небесех стяжавый. Радуйся, красная мира сего в уметы вменивый: радуйся, сосуде небесных благ. Радуйся, святейшая пажите киприотов; радуйся, яко тебе ради Бог хищников овец твоих невидимыми узами связа. Радуйся, татем отеческое вразумление преподавый; радуйся, по милосердию твоему за проведенную без сна нощь овна им даровавый. Радуйся, непослушанием козлища, яко бы разум имущаго, купца, утаившаго цену его, обличивый; радуйся, утаившаго сребреники твоя к покаянию приведый. Радуйся, яко страсти корыстолюбия увещанием своим исцелил еси его. Радуйся, Спиридоне, предивный чудотворче.</text:p>
      <text:h text:style-name="P6" text:outline-level="2"><text:span text:style-name="Strong_20_Emphasis"><text:span text:style-name="T1">Кондак 10</text:span></text:span></text:h>
      <text:p text:style-name="P3">Спасаяй души паствы, Богом тебе вверенныя, ты, святителю Спиридоне, произволением Божиим, зван был еси явити славу свою, паче же славу истиннаго Бога, и в иныя страны, да всюду славят имя Божие, вопиюще: Аллилуиа.</text:p>
      <text:h text:style-name="P6" text:outline-level="2"><text:span text:style-name="Strong_20_Emphasis"><text:span text:style-name="T1">Икос 10</text:span></text:span></text:h>
      <text:p text:style-name="P3">Скорый помощник и заступник во всяких нуждах и скорбех, святый Спиридон, по повелению цареву, якоже и прочий пастыри, прииде во град Антиохию, идеже бе одержимый болезнию царь Константин; святитель главы его коснуся и сотвори здрава. Сему чудеси дивящеся, вопием ти: Радуйся, егоже в сонном видении Ангел, яко целителя, яви царю; радуйся, Божественныя ради любве трудный путь в старости восприявый. Радуйся, цареву рабу, ударившему тя в ланиту, по заповеди Спасителя, другую подставивый; радуйся, столпе смирения. Радуйся, молитвами своими слезно просящему царю здравие даровавый; радуйся, яко уничижением своим раба вразумил еси и немилостивый нрав его пременил еси. Радуйся, яко благочестию и милосердию царя научил еси; радуйся, яко, ненавидяй земная сокровища, злато царя отвергл еси. Радуйся, яко ученика своего Трифиллиа от пристрастия к земным благам отвратил еси и сосудом благодати Божия соделал еси; радуйся, яко пришедшу тебе в Александрию идоли падоша. Радуйся, емуже и беси повинуются; радуйся, яко от идолослужения многих отвратил еси. Радуйся, Спиридоне, предивный чудотворче.</text:p>
      <text:h text:style-name="P6" text:outline-level="2"><text:span text:style-name="Strong_20_Emphasis"><text:span text:style-name="T1">Кондак 11</text:span></text:span></text:h>
      <text:p text:style-name="P3">Пение ангельское бысть, егда во храме приносил еси, святителю Спиридоне, вечерния молитвы Твоя, и не беша сослужащии тебе. Жителие же града, дивное пение слышавше, внидоша в храм и, никогоже видевше, с Горними силами воспеваху: Аллилуиа.</text:p>
      <text:h text:style-name="P6" text:outline-level="2"><text:span text:style-name="Strong_20_Emphasis"><text:span text:style-name="T1">Икос 11</text:span></text:span></text:h>
      <text:p text:style-name="P3">Светозарное солнце мирови, собеседник Ангелов был еси на земли, святителю Спиридоне; предав же дух твой в руце Божии, преселился еси в горняя селения, моляся за мир пред Престолом Владыки. Мы же, живущии на земли, вопием ти: Радуйся, яко тебе, еще живу сущу, сослужаху Ангели; радуйся, псалмопение Архангелов слышавый. Радуйся, видимый образе нашего преображения; радуйся, яко недоставшу елею в храме Бог тебе ради с избытком лампады наполни тем. Радуйся, лампадо Божественнаго сияния; радуйся, сосуде благодати Божией, обильно, подобие елею, наполняющей душу твою. Радуйся, неизсякаемый источниче, присно источающий всем токи благодати; радуйся, о немже изумляются Ангели. Радуйся, прослушание диакона в храме наказавый; радуйся, тщеславившагося своим гласом и гласа, и языка лишивый. Радуйся, яко во время зноя, внезапу роса, снизшедшая свыше, священную твою главу прохлади; радуйся, в знамении сем близость преставления своего провидевый. Радуйся, Спиридоне, предивный чудотворче.</text:p>
      <text:h text:style-name="P6" text:outline-level="2"><text:span text:style-name="Strong_20_Emphasis"><text:span text:style-name="T1">Кондак 12</text:span></text:span></text:h>
      <text:p text:style-name="P3">Покров и прибежище бывый всем к тебе притекающим верным еще в житии твоем, ты, святителю, не оставил еси нас сирых и по твоем успении; Бог, побеждающий естества чин, сохрани святые мощи твоя нетленными во укрепление православныя веры и благочестия, в знамение безсмертия, Егоже прославляюще, вопием: Аллилуиа.</text:p>
      <text:h text:style-name="P6" text:outline-level="2"><text:span text:style-name="Strong_20_Emphasis"><text:span text:style-name="T1">Икос 12</text:span></text:span></text:h>
      <text:p text:style-name="P3">Воспеваем тя, святителю Божий, яко удивил еси мир чудесы, истекающими от святых мощей твоих. Вси бо с верою приходящии и лобызающии их получают вся благопотребная просимая. И мы, давшаго тебе крепость, венчавшаго тя венцем нетления и действующаго тобою Бога прославляюще, вопием ти: Радуйся, во время глада корабельником явивыйся, и пищу доставити повелевый; радуйся, слепым, с верою притекшим к святым мощем твоим, зрение даровавый. Радуйся, от неисцельныя болезни отрока исцеливый; радуйся, беса из жены изгнавый и здравую сотворивый. Радуйся, возбранный воеводо Керкиры; радуйся, яко полчища злочестивых агарян изгнал еси и корабли их в пучине потопил еси. Радуйся, егоже видеша окруженнаго сонмом Ангелов, в деснице меч державша и в трепет врагов приведша; радуйся, создати себе храм, во еже совершати в нем литургию на пресном хлебе, воеводе возбранивый. Радуйся, воеводу латинскаго лютою смертию поразивый; радуйся, молниею изображение его в доме в Венеции сожегший. Радуйся, отступльства и лжемудрования Запада посрамивый; радуйся, единую православную веру быти истинную и спасительную для человеков утвердивый. Радуйся, Спиридоне, предивный чудотворче!</text:p>
      <text:h text:style-name="P6" text:outline-level="2"><text:span text:style-name="Strong_20_Emphasis"><text:span text:style-name="T1">Кондак 13</text:span></text:span></text:h>
      <text:p text:style-name="P3">О пречудный святителю Христов, отче Спиридоне! Нынешнее наше моление прием, избави нас от всех бед и напастей, укрепи на враги страну нашу, даруй нам оставление прегрешений и изми от вечныя смерти всех вопиющих о тебе к Богу: Аллилуиа!</text:p>
      <text:p text:style-name="P4"><text:span text:style-name="Emphasis"><text:span text:style-name="T4">(Этот кондак читается трижды</text:span></text:span><text:span text:style-name="Strong_20_Emphasis"><text:span text:style-name="T5">)</text:span></text:span></text:p>
      <text:h text:style-name="P6" text:outline-level="2"><text:span text:style-name="Strong_20_Emphasis"><text:span text:style-name="T1">Икос 1</text:span></text:span></text:h>
      <text:p text:style-name="P2"><text:span text:style-name="Strong_20_Emphasis"><text:span text:style-name="T5">От юности украшенный всеми добродетельми, житием своим Ангелом подражавый, ты, святителю Спиридоне, воистинну показался еси друг Христов; мы же, зряще тя, небеснаго человека и земнаго ангела, со благоговением умильно вопием ти: Радуйся, уме, созерцаяй тайны Пресвятыя Троицы; радуйся, обогативыйся Духа пресветлым осиянием. Радуйся, светильниче многосветлый; радуйся, ум твой безстрастием просветивый. Радуйся, измлада истинную простоту и безмолвие возлюбивый; радуйся, украшение целомудрия. Радуйся, любве неистощимая струя; радуйся, яко страннолюбию Авраама подражал еси. Радуйся, яко всем любвеобильно входы дома своего отверзал еси; радуйся, нищих предстателю. Радуйся, пред нимже благоговеют людие; радуйся, яко ты еси обиталище Пресвятаго Духа. Радуйся, Спиридоне, предивный чудотворче!</text:span></text:span></text:p>
      <text:h text:style-name="P6" text:outline-level="2"><text:span text:style-name="Strong_20_Emphasis"><text:span text:style-name="T1">Кондак 1</text:span></text:span></text:h>
      <text:p text:style-name="P3">Препрославленный от Господа святителю и чудотворче Спиридоне! Ныне всечестную память твою празднующе, яко много могущему споспешествовати нам о прославльшем тя Христе, умильно вопием ти: избави нас от всяких бед и зол, да с благодарением зовем ти: Радуйся, Спиридоне, предивный чудотворче!</text:p>
      <text:h text:style-name="P6" text:outline-level="2"><text:span text:style-name="Strong_20_Emphasis"><text:span text:style-name="T1">Молитва первая</text:span></text:span></text:h>
      <text:p text:style-name="P3">О Великий и пречудный святителю Христов и чудотворче Спиридоне, Керкирская похвало, всея вселенныя светильниче пресветлый, теплый к Богу молитвенниче и всем к тебе прибегающим и с верою молящимся скоропредстательный заступниче! Ты веру православную на Никейстем Соборе посреде отцев преславно изъяснил еси, ты единство Святыя Троицы чудесною силою показал еси и еретиков до конца посрамил еси. Услыши нас, грешных, святителю Христов, молящихся тебе, и сильным твоим предстательством у Господа избави нас от всякаго злаго обстояния: от глада, потопа, огня и смертоносныя язвы. Ты бо во временней жизни своей от всех сих бедствий избавлял еси людей твоих: от нашествия агарян и от глада страну твою сохранил еси, царя от неисцельнаго недуга избавил и многия грешники к покаянию привел еси, мертвых преславно воскрешал еси, за святость же жития твоего Ангелы невидимо в церкви поющия и сослужащия тебе имел еси. Сице убо прослави тебе, вернаго Своего раба, Владыка Христос, яко вся тайная человеческая деяния дарова тебе разумети и обличати неправедно живущия. Многим в скудости и недостаточестве живущим ты усердно помогал еси, люди убогия изобильно во время глада напитал еси и ина многа знамения силою в тебе живущаго Духа Божия сотворил еси. Сице и нас не остави, святителю Христов, поминай нас, чад своих, у Престола Вседержителя и умоли Господа, да подаст многих наших грехов прощение, безбедное и мирное житие да дарует нам, кончины же живота непостыдныя и мирныя и блаженства вечнаго в будущем веце сподобит нас, да выну возсылаем славу и благодарение Отцу, и Сыну, и Духу Святому, ныне, и присно, и во веки веков. Аминь.</text:p>
      <text:h text:style-name="P6" text:outline-level="2"><text:span text:style-name="Strong_20_Emphasis"><text:span text:style-name="T1">Молитва вторая</text:span></text:span></text:h>
      <text:p text:style-name="P3">О всеблаженне святителю Спиридоне, великий угодниче Христов и преславный чудотворче! Предстояй на Небеси Престолу Божию с лики Ангел, призри милостивым оком на предстоящия зде люди и просящий сильныя твоея помощи. Умоли благоутробие Человеколюбца Бога, да не осудит нас по беззакониим нашим, но да сотворит с нами по милости Своей! Испроси нам у Христа и Бога нашего мирное и безмятежное житие, здравие душевное и телесное, земли благоплодие и во всем всякое изобилие и благоденствие, и да не во зло обратим благая, даруемая нам от щедраго Бога, но во славу Его и в прославление твоего заступления! Избави всех верою несумненною к Богу приходящих от всяких бед душевных и телесных. от всех томлений и диавольских наветов! Буди печальным утешитель, недугующим врач, в напастех помощник, нагим покровитель, вдовицам заступник, сирым защитник, младенцем питатель, старым укрепитель, странствующим путевождь, плавающим кормчий и исходатайствуй всем крепкия помощи твоея требующим вся, яже ко спасению, полезная! Яко да твоими молитвами наставляеми и соблюдаеми, достигнем в вечный покой и купно с тобою прославим Бога, в Троице Святей славимаго, Отца и Сына и Святаго Духа, ныне, и присно и во веки веков. Аминь.</text:p>
      <text:h text:style-name="P6" text:outline-level="2"><text:span text:style-name="Strong_20_Emphasis"><text:span text:style-name="T1">Молитва третья</text:span></text:span></text:h>
      <text:p text:style-name="P3"><text:span text:style-name="Strong_20_Emphasis"><text:span text:style-name="T2">О преблаженне святителю Спиридоне! Умоли благосердие Человеколюбца Бога, да не осудит нас по беззаконием нашим, но да сотворит с нами по милости Своей. Испроси нам, рабам Божиим (имена), у Христа и Бога нашего мирное и безмятежное житие, здравие душевное и телесное. Избави нас от всяких бед душевных и телесных, от всех томлений и диавольских наветов. Поминай нас у престола Вседержителя и умоли Господа, да подаст многих наших грехов прощение, безбедное и мирное житие, да дарует нам, кончины же живота непостыдныя и мирныя и блаженства вечнаго в будущем веце сподобит нас, да непрестанно возсылаем славу и благодарение Отцу и Сыну и Духу Святому, ныне и присно и во веки веков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3:50:54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63" meta:word-count="2863" meta:character-count="20274"/>
  </office:meta>
</office:document-meta>
</file>