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text-indent="0.526cm" style:auto-text-indent="false"/>
    </style:style>
    <style:style style:name="P3" style:family="paragraph" style:parent-style-name="Text_20_body">
      <style:paragraph-properties fo:margin-left="0cm" fo:margin-right="0cm" fo:text-indent="0.526cm" style:auto-text-indent="false"/>
      <style:text-properties style:language-complex="ru" style:country-complex="RU"/>
    </style:style>
    <style:style style:name="P4" style:family="paragraph" style:parent-style-name="Text_20_body">
      <style:paragraph-properties fo:margin-left="0cm" fo:margin-right="0cm" fo:text-align="center" style:justify-single-word="false" fo:text-indent="0.526cm" style:auto-text-indent="false"/>
    </style:style>
    <style:style style:name="P5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1" fo:font-size="15pt" fo:font-weight="normal" style:language-complex="ru" style:country-complex="RU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82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582cm" style:auto-text-indent="false"/>
    </style:style>
    <style:style style:name="P8" style:family="paragraph" style:parent-style-name="Text_20_body">
      <style:paragraph-properties fo:margin-left="0cm" fo:margin-right="0cm" fo:text-indent="0.582cm" style:auto-text-indent="false"/>
      <style:text-properties fo:font-weight="normal" style:font-weight-asian="normal" style:font-weight-complex="normal"/>
    </style:style>
    <style:style style:name="P9" style:family="paragraph" style:parent-style-name="Heading_20_1" style:master-page-name="">
      <style:paragraph-properties fo:break-before="auto" fo:break-after="auto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2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font-name="Times New Roman" fo:font-weight="normal" style:font-weight-asian="normal" style:font-size-complex="16pt" style:language-complex="ru" style:country-complex="RU" style:font-weight-complex="normal"/>
    </style:style>
    <style:style style:name="T7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8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9" style:family="text">
      <style:text-properties fo:font-weight="normal" style:font-weight-asian="normal" style:font-size-complex="18pt" style:language-complex="ru" style:country-complex="RU" style:font-weight-complex="normal"/>
    </style:style>
    <style:style style:name="T10" style:family="text">
      <style:text-properties fo:font-size="15pt" fo:font-style="normal" style:font-size-asian="15pt" style:font-style-asian="normal" style:font-size-complex="15pt" style:language-complex="ru" style:country-complex="RU" style:font-style-complex="normal"/>
    </style:style>
    <style:style style:name="T11" style:family="text">
      <style:text-properties fo:font-size="15pt" fo:font-weight="normal" style:font-size-asian="15pt" style:font-weight-asian="normal" style:font-size-complex="15pt" style:language-complex="ru" style:country-complex="RU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Strong_20_Emphasis"><text:span text:style-name="T3">Акафист святым сорока мученикам Севастийским</text:span></text:span></text:h>
      <text:h text:style-name="Heading_20_2" text:outline-level="2"><text:span text:style-name="Strong_20_Emphasis"><text:span text:style-name="T2">Кондак 1</text:span></text:span></text:h>
      <text:p text:style-name="P6">Избраннии страстотерпцы Христовы четыредесяте, во граде Севастийстем чрез огнь и воду прошедшии и в покой вечный вшедшии, песньми восхваляем вас, заступников наших. Вы же, яко имущии велие дерзновение ко Господу, от всяких нас бед свободите, любовию вам зовущих: Радуйтеся, святии четыредесяте мученицы Севастийстии, преславные чудотворцы.</text:p>
      <text:h text:style-name="P11" text:outline-level="2"><text:span text:style-name="Strong_20_Emphasis"><text:span text:style-name="T1">Икос 1</text:span></text:span></text:h>
      <text:p text:style-name="P6">Ангели Божии, хранители рода человеческаго, зряще пред мучителем дерзновенное ваше исповедание Христа, на подвиг страдальческий невидимо вас укрепляху. Мы же ведуще вас, подвиг сей добре совершивших, радостно взываем: Радуйтеся, дерзновенным исповеданием Христа возвеселившие ангелы; Радуйтеся, дивным терпением ваш им мучителей удивившии. Радуйтеся, страдании вашими диавола посрамившии; Радуйтеся, непобедимою силою Христовою противу невидимаго врага вооружившиися и вся злохитрости того на вы и козни победившии. Радуйтеся, неисчетнаго мученическаго лика украшение; Радуйтеся, земныя воинствующия Церкве сильнии помощницы. Радуйтеся, святии четыредесяте мученицы Севастийстии, преславнии чудотворцы.</text:p>
      <text:h text:style-name="P11" text:outline-level="2"><text:span text:style-name="Strong_20_Emphasis"><text:span text:style-name="T1">Кондак 2</text:span></text:span></text:h>
      <text:p text:style-name="P6">Видя зверонравный мучитель веру мучеников, заключи их в темницу, Господь же благоутробный яве посети Своя рабы, похваляя начаток подвига их и увещевая неослабно оный совершити. Яко токмо претерпевый до конца венчается в Царствии Небесном, и сподобляется со ангелы пети: Аллилуиа.</text:p>
      <text:h text:style-name="P11" text:outline-level="2"><text:span text:style-name="Strong_20_Emphasis"><text:span text:style-name="T1">Икос 2</text:span></text:span></text:h>
      <text:p text:style-name="P6">Разум божественный от явльшагося вам Христа приимше, утвердистеся в страдальческом подвизе, святии страстотерпцы, и укоризну Агриколая мучителя в похвалу себе вменисте. Сего ради хвалебно Вам вопием: Радуйтеся, разум правый боговедения стяжавший и волю свою воле Божией всецело предавшии; Радуйтеся, вся прелести мирския и славу воинскую ради Христа нивочто вменившии. Радуйтеся, ласканий мучителя не послушавшии и грозных того прещений не убоявшиеся; Радуйтеся, темничное заключение ради Христа претерпевшии. Радуйтеся, Спасителем мира во узах посещеннии, благими словесы от Него утешеннии и на подвиг укрепленнии; Радуйтеся, яко с верою Вас почитающих в скорбех утешаете и от бед избавляете. Радуйтеся, святии четыредесяте мученицы Севастийстии, преславнии чудотворцы.</text:p>
      <text:h text:style-name="P11" text:outline-level="2"><text:span text:style-name="Strong_20_Emphasis"><text:span text:style-name="T1">Кондак 3</text:span></text:span></text:h>
      <text:p text:style-name="P6">Сила Вышняго содела Вас, страстотерпцы святии, сильных в слове пред нечестивыми, темже не терпя дерзновения Вашего, гордый мучитель паки в темницу Вас вверже, в нюже радостно текосте, поюще Богу: Аллилуиа.</text:p>
      <text:h text:style-name="P11" text:outline-level="2"><text:span text:style-name="Strong_20_Emphasis"><text:span text:style-name="T1">Икос 3</text:span></text:span></text:h>
      <text:p text:style-name="P6">Имуще, страстотерпцы, в темнице сострадальца вашего Кириона блага себе учителя, укреплястеся в вере Христовой и по днех осмих ведени бывше на судище, безбоязненно предстасте Лисию-князю и Агриколаю-воеводе, мудре обличисте их нечестие. За таковое Ваше дерзновение приносим Вам сицевая хвалы: Радуйтеся, в броню веры Христовой облеченнии и щитом благодати Его покровеннии; Радуйтеся, единаго Христа паче всех возлюбившии и ради Его повеления беззаконныя мучителей презревшии. Радуйтеся, силу Христову пред нечестивыми проповедавшии и всемогущество Божие яве показавшии; Радуйтеся, яко и каменная метания Вам не прикасахуся. Радуйтеся, яко та силою Божиею на метающих я возвращахуся; Радуйтеся, яко и ныне молитвами вашими к Богу вражия стрелы от нас отражаете. Радуйтеся, святии четыредесяте мученицы Севастийстии, преславные чудотворцы.</text:p>
      <text:h text:style-name="P11" text:outline-level="2"><text:span text:style-name="Strong_20_Emphasis"><text:span text:style-name="T1">Кондак 4</text:span></text:span></text:h>
      <text:p text:style-name="P6">Бурею злобы противу Христa дыша, гордый Лисий третицею вверже страдальцев в темницу, в нейже паки Христос явися, утешая, ободряя их и нетленныя венцы в Царствии Небеснем обещавая, они же сия слышавше, радостно пояху Богу: Аллилуиа.</text:p>
      <text:h text:style-name="P11" text:outline-level="2"><text:span text:style-name="Strong_20_Emphasis"><text:span text:style-name="T1">Икос 4</text:span></text:span></text:h>
      <text:p text:style-name="P6">Слышавше мучители твердое страстотерпцев Христа исповедание, осудиша я на всенощное в хладнем езере стояние, они же огнь любве божественныя в сердцах имуще, не убояхуся лютаго мраза, но единодушно славяще Бога, идоша на страдание. Мы же, терпению сих чудящеся, зовем сице: Радуйтеся, добропобеднии Христовы исповедницы; Радуйтеся, кумирослужения низложителие. Радуйтеся, терпением лютаго мучения в покой вечный вшедшии; Радуйтеся, болезньми страданий обретшии неизреченные блага. Радуйтеся, драже и крепцыи четыредесяте камение; Радуйтеся, Церковь Христову собою укрепляющии и осиявающии. Радуйтеся, святии четыредесяте мученицы Севастийстии, преславные чудотворцы.</text:p>
      <text:h text:style-name="P11" text:outline-level="2"><text:span text:style-name="Strong_20_Emphasis"><text:span text:style-name="T1">Кондак 5</text:span></text:span></text:h>
      <text:p text:style-name="P6">Боготечнии звезды Христовы явистеся святии, в нощнем хладе во езере Севастийстем сияющии, ихже не прельсти теплая баня соблазна, но со ангелы Богу пояху: Аллилуиа.</text:p>
      <text:h text:style-name="P11" text:outline-level="2"><text:span text:style-name="Strong_20_Emphasis"><text:span text:style-name="T1">Икос 5</text:span></text:span></text:h>
      <text:p text:style-name="P6">Видевше святии, яко един от них отпаде, убоявся мраза нощнаго, и скрыся в теплой бане и абие умре: тепле взываху ко Господу, да их укрепит в подвизе страдания и прославит имя Свое. Мы же зовем вам сице: Радуйтеся, славнии победоносцы, вся козни сопротивных победившии; Радуйтеся, всю нощь нази во езере стоявшии. Радуйтеся, единодушно тамо Господа призывавшии; Радуйтеся, яко в терпении нашем помощь скорую Господь ниспосла вам. Радуйтеся, яко свет божественный осия вас; Радуйтеся, венцы пресветлии с небесе приявшии. Радуйтеся, святии четыредесяте мученицы Севастийстии, преславнии чудотворцы.</text:p>
      <text:h text:style-name="P11" text:outline-level="2"><text:span text:style-name="Strong_20_Emphasis"><text:span text:style-name="T1">Кондак 6</text:span></text:span></text:h>
      <text:p text:style-name="P6">Проповедницы дивнаго чудесе, стражие, в бани бывшии, поведаша, како в нощи свет небесный во езере облиста мученики, лед растопи, и хлад в теплоту преложи, еже слышавше мучителие паче злобою распаляхуся, не ведуще Богу пети: Аллилуиа.</text:p>
      <text:h text:style-name="P11" text:outline-level="2"><text:span text:style-name="Strong_20_Emphasis"><text:span text:style-name="T1">Икос 6</text:span></text:span></text:h>
      <text:p text:style-name="P6">Возсиявшу во езере свету небесному, возсия и в сердце единого от стражей благодать Божия, яко той совлекше ризы своя, ввержеся во езеро ко святым мучеником, восполняя место отпадшаго: и тако посрамися князь тьмы, ликовавый о умалении лика страдальцев, имже ныне вопием таковая: Радуйтеся, Христовы страстотерпцы, молитвами и терпением вашим веселие диавола в печаль обратившии; Радуйтеся, от злобы и коварства его верныя избавляющии. Радуйтеся, в хладе воды благодатию Святаго Духа просветившиеся; Радуйтеся, стоянием вашим во озере мысленнаго змия главу сокрушившии. Радуйтеся, полная четыредесятнице Христу бодренно представшии; Радуйтеся, верою и страданием ради Христа блаженство райское унаследовавшии. Радуйтеся, святии четыредесяте мученицы Севастийстии, преславные чудотворцы.</text:p>
      <text:h text:style-name="P11" text:outline-level="2"><text:span text:style-name="Strong_20_Emphasis"><text:span text:style-name="T1">Кондак 7</text:span></text:span></text:h>
      <text:p text:style-name="P6">Хотяще чуднии страдальцы веру во Христа непорочно сохранити, славу воинскую и ласкания мучителей нивочтоже вменисте, и вся лютая мучения, аки бесплотнии, притерпесте, поюще Богу: Аллилуиа.</text:p>
      <text:h text:style-name="P11" text:outline-level="2"><text:span text:style-name="Strong_20_Emphasis"><text:span text:style-name="T1">Икос 7</text:span></text:span></text:h>
      <text:p text:style-name="P6">Новое и последнее святии прияша мучение, яко голени их сокрушени млатами быша, и тако скончаша подвиг страдания, прияша от Бога нетленнии венцы. Темже возглашаем в похвалу им сице: Радуйтеся, прекраснии леторасли сада Иисусова, не секирами, но млатом посеченнии; Радуйтеся, сосуды благодати Божией за имя Христово сокрушеннии. Радуйтеся, страдальческий подвиг славно скончавшии; Радуйтеся, от ликов ангельских в сожительство приятые. Радуйтеся, от пророк и апостол, яки тех последователие, прелюбезно сретенные; Радуйтеся, рода христианскаго слава великая. Радуйтеся, святии четыредесяте мученицы Севастийстии, преславнии чудотворцы.</text:p>
      <text:h text:style-name="P11" text:outline-level="2"><text:span text:style-name="Strong_20_Emphasis"><text:span text:style-name="T1">Кондак 8</text:span></text:span></text:h>
      <text:p text:style-name="P6">Странную доблесть показа чудная матерь святаго Мелитона, видяще бо телеса мучеников везома на сожжение, своего же сына еще жива суща, взя на рамена своя, и той испусти дух свой Богу, поя: Аллилуиа.</text:p>
      <text:h text:style-name="P11" text:outline-level="2"><text:span text:style-name="Strong_20_Emphasis"><text:span text:style-name="T1">Икос 8</text:span></text:span></text:h>
      <text:p text:style-name="P6">Все зверонравие проявиша мучители, егда повелеша святыя телеса мученик сожещи огнем и прах их в реку воврещи, да истребится от земли память, их, обаче посрамишася; Господь же в роды вечныя прослави я пред ангелы и человеки; сего ради зовем им: Радуйтеся, по словеси псалмопевца, чрез огнь и воду прошедшии; Радуйтеся, страстем Христовым общницы. Радуйтеся, врагов Христа низложителие; Радуйтеся, ко Господу за христианы предстателие. Радуйтеся, верные во правоверии утвердившии; Радуйтеся, неусыпныя молитвенницы за род христианский. Радуйтеся, святии четыредесяте мученицы Севастийстии, преславнии чудотворцы.</text:p>
      <text:h text:style-name="P11" text:outline-level="2"><text:span text:style-name="Strong_20_Emphasis"><text:span text:style-name="T1">Кондак 9</text:span></text:span></text:h>
      <text:p text:style-name="P6">Вси христиане зело удивишася, яко кости святых мученик чудесно нощию в реце яко звезды просияша, и честно собрани, по повелению святых, неоскудныя верным исцеления подают, да поем Богу: Аллилуиа.</text:p>
      <text:h text:style-name="P11" text:outline-level="2"><text:span text:style-name="Strong_20_Emphasis"><text:span text:style-name="T1">Икос 9</text:span></text:span></text:h>
      <text:p text:style-name="P6">Ветия древний пророчески, Божиим Духом озаренный, о кончине верных во псалтири пояше: проидохом сквозе огнь и воду, и извел ны еси в покой; вы же, святии мученицы, делом сие исполниша. Сего ради приимите от нас похвалы сицевыя: Радуйтеся, соблюдшии до конца веру Христову; Радуйтеся, страдании вашими, яко злато в горниле, очистившиеся. Радуйтеся, предстателие великия к Богу, от бед нас спасающии; Радуйтеся, в скорбех нам помогающии. Радуйтеся, ко спасению душ нас наставляющии; Радуйтеся, святии четыредесяте мученицы Севастийстии, преславнии чудотворцы.</text:p>
      <text:h text:style-name="P11" text:outline-level="2"><text:span text:style-name="Strong_20_Emphasis"><text:span text:style-name="T1">Кондак 10</text:span></text:span></text:h>
      <text:p text:style-name="P6">Спасению нашему споспешницы есте, святии страстотерпцы, темже усердно к вам прибегаем: помозите нам вашим предстательством ко Господу остающее время нашего жития в покаянии проводити и всегда благодарно Богу взывати: Аллилуиа.</text:p>
      <text:h text:style-name="P11" text:outline-level="2"><text:span text:style-name="Strong_20_Emphasis"><text:span text:style-name="T1">Икос 10</text:span></text:span></text:h>
      <text:p text:style-name="P6">Стеною молитв ваших оградите нас, святии мученицы, от всяких зол и козней вражиих, да охраняеми вами ублажаем вас сице: Радуйтеся, Кирионе, Кандиде и Домне, божественнаго писания наставницы; Радуйтеся, Агнине, Аетие славнии, на Небо духом возлетевшии. Радуйтеся, Афанасие, Аглаие, Вивиане и Горгоние, Христа Бога возлюбившии; Радуйтеся, Екдите, Гаие, Евноикие, Евтихие, Дометиане и Иоанне, души своя за Христа положившии. Радуйтеся, Исихие, Ираклие, Кирилле, Клавдие, Лисимахе и Леонтие, небесная блага пoлyчившии; Радуйтеся, Илиане и Илие, пророку Илие поревновавшии. Радуйтеся, святии четыредесяте мученицы Севастийстии, преславнии чудотворцы.</text:p>
      <text:h text:style-name="P11" text:outline-level="2"><text:span text:style-name="Strong_20_Emphasis"><text:span text:style-name="T1">Кондак 11</text:span></text:span></text:h>
      <text:p text:style-name="P6">Пение хвалебное приносим Вам, святии мученицы, яко любве ради Христовы плоти своея не пощадисте. Темже и память Ваша, яко пресветлый светильник в Церкви сияет, верных духом озаряя, поющих Богу: Аллилуиа.</text:p>
      <text:h text:style-name="P11" text:outline-level="2"><text:span text:style-name="Strong_20_Emphasis"><text:span text:style-name="T1">Икос 11</text:span></text:span></text:h>
      <text:p text:style-name="P6">Светом небесным осиянных зрим вас, преславнии страстотерпцы Христовы, престолу бо Пресвятыя Троицы выну предстоите и о мире молитвы со дерзновением приносите: темже хвалебная вам взываем: Радуйтеся, страстотерпцы Христовы Николае, Приске, Смарагде, Сакердоне, Севериане и Сисиние, злобы вражия победителие; Радуйтеся, Филоктимоне и Феофиле, любве божественныя совершителие. Радуйтеся, Худионе, Ксанфие и Флавие, воини Христовы премудрии; Радуйтеся, Мелитоне, Фeoдуле и Валенте, раби Бога преславнии. Радуйтеся, Христовы мученицы Валерие, Александре и Акакие; Радуйтеся, весеннею памятию вашею нам весну Христову возвещающии. Радуйтеся, святии четыредесяте мученицы Севастийстии, преславнии чудотворцы.</text:p>
      <text:h text:style-name="P11" text:outline-level="2"><text:span text:style-name="Strong_20_Emphasis"><text:span text:style-name="T1">Кондак 12</text:span></text:span></text:h>
      <text:p text:style-name="P6">Благодатию обильно исполняется обитель Ксиропотамская, имущи честныя останки ваша, преславнии мученицы и чудотворцы, темже и нас память вашу светло совершающих, благодати Божия молитвами вашими исполняйте, да поем чудес подателю Богу: Аллилуиа.</text:p>
      <text:h text:style-name="P11" text:outline-level="2"><text:span text:style-name="Strong_20_Emphasis"><text:span text:style-name="T1">Икос 12</text:span></text:span></text:h>
      <text:p text:style-name="P6">Поюще честная страдания ваша, святии мученицы, прославляем Господа, вас укрепившаго и венцы нетленными венчавшаго, и яко теплых заступнков и ходатаев за род христианский, ублажаем сице: Радуйтеся, звезды небесныя от Севастии возсиявшии; Радуйтеся, яко луна духовная, на небо от земли возшедшии. Радуйтеся, яко солнце мысленное, наша скорби просвещаете; Радуйтеся, яко в трудех поста и молитвы нас утешаете. Радуйтеся, четыредесяте крепцыи столпы Христовы Церкве; Радуйтеся, всех верных хранителие и защитницы. Радуйтеся, святии четыредесяте мученицы Севастийстии, преславные чудотворцы.</text:p>
      <text:h text:style-name="P11" text:outline-level="2"><text:span text:style-name="Strong_20_Emphasis"><text:span text:style-name="T1">Кондак 13</text:span></text:span></text:h>
      <text:p text:style-name="P6">О святии страстотерпцы Севастийстии, лести лукаваго славнии победоносцы, предстательством вашим у Господа испросите нам победу на душевредныя страсти и гордость житейскую, да в покаянии поживше, Небеснаго Царствия сподобимся, поюще Богу: Аллилуиа.</text:p>
      <text:p text:style-name="P7"><text:span text:style-name="Emphasis"><text:span text:style-name="T4">(Этот кондак читается трижды</text:span></text:span><text:span text:style-name="Strong_20_Emphasis"><text:span text:style-name="T4">)</text:span></text:span></text:p>
      <text:h text:style-name="P11" text:outline-level="2"><text:span text:style-name="Strong_20_Emphasis"><text:span text:style-name="T1">Икос 1</text:span></text:span></text:h>
      <text:p text:style-name="P6"><text:span text:style-name="Strong_20_Emphasis"><text:span text:style-name="T4">Ангели Божии, хранители рода человеческаго, зряще пред мучителем дерзновенное ваше исповедание Христа, на подвиг страдальческий невидимо вас укрепляху. Мы же ведуще вас, подвиг сей добре совершивших, радостно взываем: Радуйтеся, дерзновенным исповеданием Христа возвеселившие ангелы; Радуйтеся, дивным терпением ваш им мучителей удивившии. Радуйтеся, страдании вашими диавола посрамившии; Радуйтеся, непобедимою силою Христовою противу невидимаго врага вооружившиися и вся злохитрости того на вы и козни победившии. Радуйтеся, неисчетнаго мученическаго лика украшение; Радуйтеся, земныя воинствующия Церкве сильнии помощницы. Радуйтеся, святии четыредесяте мученицы Севастийстии, преславнии чудотворцы.</text:span></text:span></text:p>
      <text:h text:style-name="Heading_20_2" text:outline-level="2"><text:span text:style-name="Strong_20_Emphasis"><text:span text:style-name="T2">Кондак 1</text:span></text:span></text:h>
      <text:p text:style-name="P6">Избраннии страстотерпцы Христовы четыредесяте, во граде Севастийстем чрез огнь и воду прошедшии и в покой вечный вшедшии, песньми восхваляем вас, заступников наших. Вы же, яко имущии велие дерзновение ко Господу, от всяких нас бед свободите, любовию вам зовущих: Радуйтеся, святии четыредесяте мученицы Севастийстии, преславные чудотворцы.</text:p>
      <text:h text:style-name="P11" text:outline-level="2"><text:span text:style-name="Strong_20_Emphasis"><text:span text:style-name="T1">Молитва первая</text:span></text:span></text:h>
      <text:p text:style-name="P6">О святии славнии страстоносцы Христовы четыредесяте, во граде Севастии Христа ради мужественно пострадавшии, чрез огнь бо и воду проидосте, и яко друзи Христовы в покой Небеснаго Царствия вшедше, имате велие дерзновение ко Пресвятей Троице ходатайствовати о роде христианском: наипаче же о почитающих святую память вашу, и с верою и любовию вас призывающих. Испросите у всещедраго Бога прощение согрешений наших и жития нашего исправление, да в покаянии и нелицемерной любви друг ко другу поживше, со дерзновением предстанем страшному судищу Христову, и вашим предстательством одесную праведнаго Судии предстанем. Ей, угодницы Божии, будите нам защитницы от всех враг видимых и невидимых, да под кровом святых ваших молитв избавимся от всех бед, зол и напастей до последняго дне жизни нашея, и тако прославим великое и достопокланяемое имя вседетельныя Троицы, Отца и Сына и Святаго Духа, ныне и присно и во веки веков. Аминь.</text:p>
      <text:h text:style-name="P11" text:outline-level="2"><text:span text:style-name="Strong_20_Emphasis"><text:span text:style-name="T1">Молитва</text:span></text:span><text:span text:style-name="Strong_20_Emphasis"><text:span text:style-name="T5"> </text:span></text:span><text:span text:style-name="Strong_20_Emphasis"><text:span text:style-name="T1">вторая</text:span></text:span></text:h>
      <text:p text:style-name="P8">О страстотерпцы Христовы, во граде севастийстем мужественно пострадавшии, к вам, яко молитвенникам нашим усердно прибегаем и просим: испросите у Всещедраго Бога прощение согрешений наших и жития нашего исправление, да в покаянии и нелицемерной любви друг ко другу поживше, со дерзновением предстанем страшному судищу Христову и вашим предстательством одесную Праведнаго Судии предстанем. Ей, угодницы Божии, будите нам, рабам Божиим (имена), защитницы от всех враг видимых и невидимых, да под кровом святых ваших молитв избавимся от всех бед, зол и напастей до последнего дне жизни нашея, и тако прославим великое и достопоклоняемое имя Вседетельныя Троицы, Отца и Сына и Святаго Духа, ныне и присно и во веки веков. Аминь.</text:p>
      <text:p text:style-name="P5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51:20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61" meta:word-count="1897" meta:character-count="14023"/>
  </office:meta>
</office:document-meta>
</file>