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526cm" style:auto-text-indent="false"/>
    </style:style>
    <style:style style:name="P3" style:family="paragraph" style:parent-style-name="Text_20_body">
      <style:paragraph-properties fo:margin-left="0cm" fo:margin-right="0cm" fo:text-indent="0.526cm" style:auto-text-indent="false"/>
      <style:text-properties style:language-complex="ru" style:country-complex="RU"/>
    </style:style>
    <style:style style:name="P4" style:family="paragraph" style:parent-style-name="Text_20_body">
      <style:paragraph-properties fo:margin-left="0cm" fo:margin-right="0cm" fo:text-align="center" style:justify-single-word="false" fo:text-indent="0.526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82cm" style:auto-text-indent="false"/>
    </style:style>
    <style:style style:name="P7" style:family="paragraph" style:parent-style-name="Text_20_body">
      <style:paragraph-properties fo:margin-left="0cm" fo:margin-right="0cm" fo:text-indent="0.582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  <style:text-properties style:font-name="Times New Roman1" fo:font-size="15pt" fo:font-weight="normal" style:language-complex="ru" style:country-complex="RU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</style:style>
    <style:style style:name="P11" style:family="paragraph" style:parent-style-name="Heading_20_1" style:master-page-name="">
      <style:paragraph-properties fo:break-before="auto" fo:break-after="auto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4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font-name="Times New Roman" fo:font-size="15pt" fo:font-style="normal" style:text-underline-style="none" fo:font-weight="normal" style:font-name-asian="Arial Unicode MS2" style:font-size-asian="15pt" style:font-style-asian="normal" style:font-weight-asian="normal" style:font-name-complex="Tahoma2" style:font-size-complex="15pt" style:font-style-complex="normal" style:font-weight-complex="normal"/>
    </style:style>
    <style:style style:name="T8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0" style:family="text">
      <style:text-properties style:font-name="Times New Roman" fo:font-weight="normal" style:font-weight-asian="normal" style:font-size-complex="16pt" style:language-complex="ru" style:country-complex="RU" style:font-weight-complex="normal"/>
    </style:style>
    <style:style style:name="T11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2" style:family="text">
      <style:text-properties fo:font-weight="normal" style:font-weight-asian="normal" style:font-size-complex="18pt" style:language-complex="ru" style:country-complex="RU" style:font-weight-complex="normal"/>
    </style:style>
    <style:style style:name="T13" style:family="text">
      <style:text-properties fo:font-size="15pt" fo:font-style="normal" style:font-size-asian="15pt" style:font-style-asian="normal" style:font-size-complex="15pt" style:language-complex="ru" style:country-complex="RU" style:font-style-complex="normal"/>
    </style:style>
    <style:style style:name="T14" style:family="text">
      <style:text-properties fo:font-size="15pt" fo:font-weight="normal" style:font-size-asian="15pt" style:font-weight-asian="normal" style:font-size-complex="15pt" style:language-complex="ru" style:country-complex="RU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Emphasis"><text:span text:style-name="T5">Акафист святителю Софронию, епископу Иркутскому</text:span></text:span></text:h>
      <text:h text:style-name="P13" text:outline-level="2"><text:span text:style-name="Emphasis"><text:span text:style-name="T1">Кондак 1</text:span></text:span></text:h>
      <text:p text:style-name="P9"><text:span text:style-name="Emphasis"><text:span text:style-name="T6">Возбранный Воеводо, Творец веков, Господь, Царь Славы, глубиною мудрости помышляя полезное в роды родов о Церкви Своей, видев наше маловерие, греховный сон и охлаждение, чудес действо сугубо даде по сгорении мощей угоднику своему, сим показуя велие дерзновение его ко Господу, да вси люди страны сибирския возгорающеся, верою и любовию, воспоют новому чудотворцу и цельбоподателю и молитвеннику своему, от всяких бед свободи ны, отче, зовущия Ти: Радуйся, Софроние, горящий к Богу огнем любве неугасимыя.</text:span></text:span></text:p>
      <text:h text:style-name="P13" text:outline-level="2"><text:span text:style-name="Emphasis"><text:span text:style-name="T1">Икос 1</text:span></text:span></text:h>
      <text:p text:style-name="P9"><text:span text:style-name="Emphasis"><text:span text:style-name="T6">Ангелов Творец, Господь Вседержитель благодатию Своею возвышая человеки в первое достоинство на небеси, избра тя, отче Софроние, да служиши Ему во ангельском чину и монашествуеши на земли. Мы же воспоминающе юность и подвиги твоя глаголем сице: Радуйся, духовных родителей духовное чадо; радуйся, от юности положивый доброе начало. Радуйся, носяй имя соименно перводиакону Стефану; радуйся, сподобивыйся слышати небесный глас во храме. Радуйся, премудрости Божией сын возлюбленный; радуйся, в пострижении Софронием нареченный. Радуйся, еще юн сый, бывый монахов наставниче; радуйся, отче любвеобильный и строгий подвижниче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2</text:span></text:span></text:h>
      <text:p text:style-name="P9"><text:span text:style-name="Emphasis"><text:span text:style-name="T6">Видя Елизавета, венчанная Царице, благонравие твое и святость жития, изволением Божиим избра тя в предстоятеля Лавры Невския, да якоже славил еси Бога на юге России, тако и на севере, в стольном граде, научиши монахи и бельцы непрестанно пети Богу ангельскую песнь: Аллилуиа.</text:span></text:span></text:p>
      <text:h text:style-name="P13" text:outline-level="2"><text:span text:style-name="Emphasis"><text:span text:style-name="T1">Икос 2</text:span></text:span></text:h>
      <text:p text:style-name="P9"><text:span text:style-name="Emphasis"><text:span text:style-name="T6">Разум, от премудрости Божией дарованный, не можаше укрытися в тебе, но яко пресветлая звезда возсия на высоте архиерейства и учительства, озаряя всю страну пространныя Сибири учением своим, внушая верным чадам Церкви благодарственно вопити просветителю своему: Радуйся, святителю богоизбранный и трудолюбивый; радуйся, тя бо не устраши путь лишениями многотрудный. Радуйся, мы бо тя приемлем яко друга Божия; радуйся, имел бо и ты друга душе инока праведна Синесия. Радуйся, мужу желаний, благодати Божией носителю; радуйся, архипастырю Иркутский, Иннокентия святого вторый заместителю. Радуйся, иерарше Богом избранный и людем благоприятный; радуйся, от священнаго собора и от житель града Иркутска радостно приятый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3</text:span></text:span></text:h>
      <text:p text:style-name="P9"><text:span text:style-name="Emphasis"><text:span text:style-name="T6">Силою свыше облечен быв, святителю Софроние, обходя грады и веси паствы твоей, отечески наказуя клирики и иереи, да служат Богу со страхом, по достоинству сана своего, да учат дети, отцы и матери разумно пети небесную песнь: Аллилуиа.</text:span></text:span></text:p>
      <text:h text:style-name="P13" text:outline-level="2"><text:span text:style-name="Emphasis"><text:span text:style-name="T1">Икос 3</text:span></text:span></text:h>
      <text:p text:style-name="P9"><text:span text:style-name="Emphasis"><text:span text:style-name="T6">Имея ревность по Бозе, яко же и пророк Илия, всякаго власть имущаго учил еси право ходити в законе Господни, правду и суд творити, заступати, немощныя, сирых и вдовиц от напасти избавляти, к нищым милостивым быти, за еже ублажающе тя, тако глаголем: Радуйся, отче, правых путей любителю; радуйся, злокозненных нравов искоренителю. Радуйся, истин евангельских провозвестниче; радуйся, злаго властелина усмирителю. Радуйся, яко града Нерчинска первый быв посетитель; радуйся, своим служением оставивый память чадам и родителям. Радуйся, от сосуда сердца своего благодать всем изливаяй; радуйся, земли нерчинской небесное благословение подаваяй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4</text:span></text:span></text:h>
      <text:p text:style-name="P9"><text:span text:style-name="Emphasis"><text:span text:style-name="T6">Бурю внутренних волнений не могий стерпети, ревнителю благочестия, яко не воздается честь благовестом Церковному песнопению в Литургии, Вечерни и Утрени: таже горя любовию ко славе Божией, повелел еси на “Достойно”, “Господи воззвах” и на “Честнейшую” ударяти в кампан, да христиане в домех и на пути слышаше глас церкви, воспоют хвалу Богу: Аллилуиа.</text:span></text:span></text:p>
      <text:h text:style-name="P13" text:outline-level="2"><text:span text:style-name="Emphasis"><text:span text:style-name="T1">Икос 4</text:span></text:span></text:h>
      <text:p text:style-name="P9"><text:span text:style-name="Emphasis"><text:span text:style-name="T6">Слышав речение Господне: “Иже сотворит и научит, сей велий наречется в Царствии Небеснем”. Делом слово исполняя: молитву, пост, поклоны и всяко томление плоти восприял еси, к сим же и человеколюбия не оставляя к меньшей братии, яко прежде кончины возмогл еси святость стяжати, за еже приими похвалу сию: Радуйся, отче, любве ради Христовы земная оставивый; радуйся, еяже ради вся красныя ни вочтоже вменивый. Радуйся, блаженство облобызавый нищеты духовныя; радуйся, страхом Божиим попаливый страсти греховныя. Радуйся, приявый иго Христово на рамена измлада; радуйся, узким путем шествовавый неуклонно до вышняго града. Радуйся, нетленных благ на небеси обладателю; радуйся, дивныя славы во светлости святых созерцателю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5</text:span></text:span></text:h>
      <text:p text:style-name="P9"><text:span text:style-name="Emphasis"><text:span text:style-name="T6">Боготочною кровию, обновившему род человеческий, Христу последовал еси, блаженне, принося Ему бескровную жертву во оставление грехов людей твоих, таже и всего себе принесл еси во всесожжение, являяся источником исцелений, бесов прогонитель и зритель таин сердечных, возбуждая люди зрящия чудеса, пети Богу: Аллилуиа.</text:span></text:span></text:p>
      <text:h text:style-name="P13" text:outline-level="2"><text:span text:style-name="Emphasis"><text:span text:style-name="T1">Икос 5</text:span></text:span></text:h>
      <text:p text:style-name="P9"><text:span text:style-name="Emphasis"><text:span text:style-name="T6">Видевше сынове великия Сибирския пречудное твое житие, аще и в последняя лета возсиял еси в новопросвещенней стране, отче Софроние, обаче древних отец сподобляяся чести, равное дарование и чудес творение приял еси от Бога, Его же благодаряще, тя величаем приветствии сими: Радуйся, Иерарше, Николая Чудотворца ревнителю; радуйся, дивному Иннокентию верный подражателю. Радуйся, соседателю в вышних всем святителем; радуйся, и земных являяся от искушений хранителем. Радуйся, благочестие и веру соблюдый нескверно; радуйся, в венце славы предстоя свету невечерню. Радуйся, на свет явивыйся, егда Христос родися; радуйся, ты бо во светлыя дни Пасхи ко Господу преставился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6</text:span></text:span></text:h>
      <text:p text:style-name="P9"><text:span text:style-name="Emphasis"><text:span text:style-name="T6">Проповедник бывый веры Христовы и познания истины в монголех и во всяком языце ближния и дальния Сибири, пришел еси и ко своему пределу, еже есть земля еси и в землю отидеши, отдав дух Богу, тело же оставив верным на многа лета в пещере, да приходящие поют надгробную песнь: Аллилуиа.</text:span></text:span></text:p>
      <text:h text:style-name="P13" text:outline-level="2"><text:span text:style-name="Emphasis"><text:span text:style-name="T1">Икос 6</text:span></text:span></text:h>
      <text:p text:style-name="P9"><text:span text:style-name="Emphasis"><text:span text:style-name="T6">Возсиявшее солнце в земли Иркутстей, Святый Софроний, в старости преклонней позна запад свой, оставив земная, восприял есть от руки Господни вечная благая, еже мы познахом от чудес и целебныя силы, присущия святым мощем его, и удивляяся поем ему таковая: Радуйся, пастырю, неусыпно пасый Христово стадо; радуйся, надеждо ненадежных и сердечной туге отрадо. Радуйся, ты бо отшел еси прияти венец славы; радуйся, ибо оправдася на тебе суд Божией правды. Радуйся, твоя бо душа вчинена есть в святителей лики; радуйся, яко сице блаженство пребудет в бесконечные веки. Радуйся, тело бо твое остася нетленно; радуйся, яко чудо сие бысть всей Церкви Российской явленно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7</text:span></text:span></text:h>
      <text:p text:style-name="P9"><text:span text:style-name="Emphasis"><text:span text:style-name="T6">Хотя Господь утешити избранныя люди своя, междоусобным искушением угнетенныя, волною неверия колеблемыя и вкупе с пастырми гонимыя, открыл есть славу угодника своего преблаженнаго Софрония, юже имать со святыми на небеси, да притекающе людие к его молитвенной помощи, поют Христу Богу: Аллилуиа.</text:span></text:span></text:p>
      <text:h text:style-name="P13" text:outline-level="2"><text:span text:style-name="Emphasis"><text:span text:style-name="T1">Икос 7</text:span></text:span></text:h>
      <text:p text:style-name="P9"><text:span text:style-name="Emphasis"><text:span text:style-name="T6">Дивное знамение нача являтися у раки святых мощей твоих, отче преподобне. Уврачевал бо еси первее языкоболие, таже зубов возболение, таже и силу огневицы отрочат угасил еси, за еже благодарственно приносим ти песни сия: Радуйся, врачу безмездный и цельбоподателю; Радуйся, помазанием елеа болезней облегчителю. Радуйся, изливаяй милость на книжных, разумных и простых; радуйся, обновляяй веру искушением колеблемых. Радуйся, явлением своим от позорныя смерти избавляяй; радуйся, молитвою твоею и кони свирепыя укрощаяй. Радуйся, теплое утешение всех гонимых и скорбящих; радуйся, предстателю Господень за всех к тебе прибегающих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8</text:span></text:span></text:h>
      <text:p text:style-name="P9"><text:span text:style-name="Emphasis"><text:span text:style-name="T6">Странно чудо, како части костей святых мучеников источают исцеления, се ныне видим кости святителя Софрония огнем изнурены, и от нас грешных сокровенны, раны и вред врачуют, и всяко томление души скорбящия на радость прелагают. Воистину чудо преславно, сего ради чудес дателю Богу поем: Аллилуиа.</text:span></text:span></text:p>
      <text:h text:style-name="P13" text:outline-level="2"><text:span text:style-name="Emphasis"><text:span text:style-name="T1">Икос 8</text:span></text:span></text:h>
      <text:p text:style-name="P9"><text:span text:style-name="Emphasis"><text:span text:style-name="T6">Весь еси ты отче, водворяешися в вышних, но и нижних, нас грешных, от скорби и от духа уныния долу поникших не оставляеши, присно бо притекающим к тебе помоществуеши, печаль на радость и скудость на довольство прелагаеши. За вся сия тя ублажающе, глаголем сице: Радуйся, источниче присный благодатных исцелений; радуйся, разрешаяй жен от тяжких рождений. Радуйся, умом изумленным разум возвращаяй; радуйся, явлением во сне изломление костей исправляяй. Радуйся, избавление от страха нощнаго боязливыя; радуйся, прогонителю блуднаго беса и подателю целомудрия. Радуйся, оком твоим свыше на иноческия обители призирающий; радуйся, огненным столпом в возгорении, града мощи твоя показующий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9</text:span></text:span></text:h>
      <text:p text:style-name="P9"><text:span text:style-name="Emphasis"><text:span text:style-name="T6">Всякий естества закон превосходит, еже ты твориши, о, великий Чудотворче! Изподспуда бо земнаго являяся, глаголеши избранным: “Прославите мя и аз вас прославлю” и повелеваеши, да сотворят ограждение над гробом твоим, да не попирается ногами место святое, но со страхом, ходяще людие окрест, поют: Аллилуиа.</text:span></text:span></text:p>
      <text:h text:style-name="P13" text:outline-level="2"><text:span text:style-name="Emphasis"><text:span text:style-name="T1">Икос 9</text:span></text:span></text:h>
      <text:p text:style-name="P9"><text:span text:style-name="Emphasis"><text:span text:style-name="T6">Ветии многовещаннии неразумеюще тайны Божией яже, о, Софроние! Егда узреша дым запаления от святых мощей, велиим гласом, на стогнах града и в домех велемудренно кричаху православным: “Уа! Где есть вера ваша? Где святость? Где мощи? Аще Софроний бе свят, почто не противися огню?” И ругахуся вере Христовой. Таже видевше множество чудес паче прежняго, познаша яко Бог поругаем не бывает: зазираху себе, возжигаху свещи, припадаху к честным останкам святых мощей, бияху в перси своя и в глубоцем молчании, сердцем вопияху: Радуйся, Софроние, чудес делателю новоявленный; радуйся, подаяй прощение в покаянии просящим смиренно. Радуйся, имеяй власть вязати и решити; радуйся, и мощем своим ниспославый множайшую силу благодати. Радуйся, огнепальным действом лику сочетавыйся священномучеников; радуйся, отче милостивый, вразумителю мощей твоих хульников. Радуйся, ограждаяй паству твою от диавольских умышлений: радуйся, подателю благословения в начале добрых начинаний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10</text:span></text:span></text:h>
      <text:p text:style-name="P9"><text:span text:style-name="Emphasis"><text:span text:style-name="T6">Спасти хотя град свой от кровопролитныя брани, миротворный отче, явился еси прославляющемуся тя сопрестольнику твоему архипастырю Иоанну: “Мужайся” рекл еси ему. Таже и прежде явлейся, показуя гроб свой и глаголя: “гроб сей ветхий, нетребен ми еси”, еже знаменова самоприношение в умилостивительную жертву о граде. Познати тайну сию Иоанн можаше. Егда сбыстся реченное, он и вся люди со умилением воспеша хвалу Богу: Аллилуиа.</text:span></text:span></text:p>
      <text:h text:style-name="P13" text:outline-level="2"><text:span text:style-name="Emphasis"><text:span text:style-name="T1">Икос 10</text:span></text:span></text:h>
      <text:p text:style-name="P9"><text:span text:style-name="Emphasis"><text:span text:style-name="T6">Стена каменна прямо, стена одесную, стена ошуюю в пещере, идеже бо хранимо тело твое, Угодниче Христов, яко несть возможно проникнути тамо пламени. Обаче Христос Господь, премудростию своею устрояяй полезное церкви, попустил есть, да сгорит гроб твой и тело твое, показуя сим, яко догмат Святаго Православия несть чувственное и осязаемое, но сердечною верою постигаемое и надеждою возмогаемое, и пети тебе любовию научающее: Радуйся, мысленный изъявителю православия; радуйся, смотрительно предавый мощи своя на сожжение. Радуйся, венцем священномученика украсивыйся по преставлении; радуйся, кротчайший отче, никого же обличивый в запалении. Радуйся, правды Божией и премудрости честное орудие; радуйся, предваривый Иоанну во сне быти имущее. Радуйся, яко по сгорении усугубивый чудодействия; радуйся, сими бо чудесы возвеселишася люди Иркутска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11</text:span></text:span></text:h>
      <text:p text:style-name="P9"><text:span text:style-name="Emphasis"><text:span text:style-name="T6">Пение всеумиленное и горячую молитву вознесл еси к Богу в годину междоусобныя брани о граде твоем, великий наш заступниче, яко ни единому гласу оружному слышатися во граде в день прославления твоего, и тако священный собор и множество верных возмогоша в мирной тишине воспети тебе хвалу и Богу: Аллилуиа.</text:span></text:span></text:p>
      <text:h text:style-name="P13" text:outline-level="2"><text:span text:style-name="Emphasis"><text:span text:style-name="T1">Икос 11</text:span></text:span></text:h>
      <text:p text:style-name="P9"><text:span text:style-name="Emphasis"><text:span text:style-name="T6">Светильника Церкви — третияго епископа Иркутскаго — устрои тя Бог, в триех Ипостасех славимый богоблаженне Софроние. Всесвятый же Дух, Бог всемогущий, всепремудрый, самовладычный, самоповелительный исполнил есть тя духа премудрости, духа разума, духа страха Божия: да сими дарами Духа Святаго приведеши люди ко спасению, вопиющия ти: Радуйся, вместилище даров Духа Святаго; радуйся, очистилище человеческаго злаго нрава. Радуйся, от страсти пьянственныя люди свобождаяй; радуйся, от боли главы, зубов и стомаха избавляяй. Радуйся, течение крови и воды яже в теле прикосновением уставляяй; радуйся, и срачицею возложенною на гроб твой, здравие подаваяй. Радуйся, устрояяй бедствующим жилища к пребыванию; радуйся, неимущим, где главу подклонити кров дающий и пропитание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12</text:span></text:span></text:h>
      <text:p text:style-name="P9"><text:span text:style-name="Emphasis"><text:span text:style-name="T6">Благодать, данную ти от Бога ведуще прилежно просим тя, отче Софроние, пролей ныне теплую твою молитву о нас ко Господу, да презрев вся наша согрешения, дарует нам мирное житие, друг ко другу любве исполненное. Грады и Церкви не разоримы да сохранит, обилие всяких плодов земли да дарует, и всех нас да спасет и помилует: мы же благодарным сердцем воспоем ему: Аллилуиа.</text:span></text:span></text:p>
      <text:h text:style-name="P13" text:outline-level="2"><text:span text:style-name="Emphasis"><text:span text:style-name="T1">Икос 12</text:span></text:span></text:h>
      <text:p text:style-name="P9"><text:span text:style-name="Emphasis"><text:span text:style-name="T6">Поюще дивнаго во святых своих, Царя Небеснаго, прославльшаго тя, вернаго раба Своего, милостивое твое скорое нам во всяких нуждах поможение, прославляем и Бога благодаряще, радостно ти глаголем: Радуйся, великославный Сибирский заступниче; радуйся, совершенный в добредетелех человече. Радуйся, подражателю святых и священномучеников; радуйся, благий и добрый наставниче иноков. Радуйся, Пресвятыя Богородицы известный умилостивителю; радуйся, молитвенниче за град наш и всея страны покровителю. Радуйся, света Евангельскаго всесветлое сияние; радуйся, во тьме греховней сущим просвещающее озарение. Радуйся, Софроние, горящий к Богу огнем любве неугасимыя.</text:span></text:span></text:p>
      <text:h text:style-name="P13" text:outline-level="2"><text:span text:style-name="Emphasis"><text:span text:style-name="T1">Кондак 13</text:span></text:span></text:h>
      <text:p text:style-name="P9"><text:span text:style-name="Emphasis"><text:span text:style-name="T6">О, чудотворче преславный и заступниче наш, богомудре Софроние, приими малое сие моление наше, якоже Христос приял вдовицы две лепты и богоприятным твоим ходатайством умоли Господа сил силу свыше нам подати на исправление жития, да Того благодатию от грехов очистившимся, геенны избавитися и грядущия на небесех благая улучити, вопиющим Ему: Аллилуиа.</text:span></text:span></text:p>
      <text:p text:style-name="P10"><text:span text:style-name="Emphasis"><text:span text:style-name="T8">(Этот кондак читается трижды</text:span></text:span><text:span text:style-name="Strong_20_Emphasis"><text:span text:style-name="T6">)</text:span></text:span></text:p>
      <text:h text:style-name="P13" text:outline-level="2"><text:span text:style-name="Emphasis"><text:span text:style-name="T1">Икос 1</text:span></text:span></text:h>
      <text:p text:style-name="P9"><text:span text:style-name="Emphasis"><text:span text:style-name="T6">Ангелов Творец, Господь Вседержитель благодатию Своею возвышая человеки в первое достоинство на небеси, избра тя, отче Софроние, да служиши Ему во ангельском чину и монашествуеши на земли. Мы же воспоминающе юность и подвиги твоя глаголем сице: Радуйся, духовных родителей духовное чадо; радуйся, от юности положивый доброе начало. Радуйся, носяй имя соименно перводиакону Стефану; радуйся, сподобивыйся слышати небесный глас во храме. Радуйся, премудрости Божией сын возлюбленный; радуйся, в пострижении Софронием нареченный. Радуйся, еще юн сый, бывый монахов наставниче; радуйся, отче любвеобильный и строгий подвижниче. Радуйся, Софроние, горящий к Богу огнем любве неугасимыя.</text:span></text:span></text:p>
      <text:h text:style-name="Heading_20_2" text:outline-level="2"><text:span text:style-name="Emphasis"><text:span text:style-name="T2">Кондак 1</text:span></text:span></text:h>
      <text:p text:style-name="P9"><text:span text:style-name="Emphasis"><text:span text:style-name="T6">Возбранный Воеводо, Творец веков, Господь, Царь Славы, глубиною мудрости помышляя полезное в роды родов о Церкви Своей, видев наше маловерие, греховный сон и охлаждение, чудес действо сугубо даде по сгорении мощей угоднику своему, сим показуя велие дерзновение его ко Господу, да вси люди страны сибирския возгорающеся, верою и любовию, воспоют новому чудотворцу и цельбоподателю и молитвеннику своему, от всяких бед свободи ны, отче, зовущия Ти: Радуйся, Софроние, горящий к Богу огнем любве неугасимыя.</text:span></text:span></text:p>
      <text:h text:style-name="P13" text:outline-level="2"><text:span text:style-name="Emphasis"><text:span text:style-name="T7"/></text:span></text:h>
      <text:h text:style-name="P13" text:outline-level="2"><text:span text:style-name="Emphasis"><text:span text:style-name="T3">Молитва первая</text:span></text:span></text:h>
      <text:p text:style-name="P9"><text:span text:style-name="Emphasis"><text:span text:style-name="T8">Святителю Христов Софроние! Предстоя у престола Божия, призри с небесе на нас, грешных и недостойных раб Божиих (имена)! Возгрей сердца немощных людей и призови к покаянию и исправлению жизни греховныя. Утверди нас твоею благодатною помощию, предстательством твоим и молитвами приход сей от всякого зла и навета вражия огради, спаси и сохрани именем Господа Бога и Спаса нашего Иисуса Христа, Емуже славу приносим во веки. Аминь.</text:span></text:span></text:p>
      <text:h text:style-name="Heading_20_2" text:outline-level="2"><text:span text:style-name="Emphasis"><text:span text:style-name="T4">Молитва вторая</text:span></text:span></text:h>
      <text:p text:style-name="P8"><text:span text:style-name="Emphasis"><text:span text:style-name="T11">Святче Божий, святителю Христов, добрый пастырю словеснаго стада, человече Божий, новый чудотворче и неусыпный к Богу молитвенниче за страну сию, отче Софроние, призри с высоты Небесныя на нас, с верою и любовию покланяющихся образу твоему и честным останкам святых мощей, в наше утешение избывшим от всепоядающаго огня. Призри, святче Божий, и виждь наше нестроение и раздоры, нашу тугу, скорбь и сердечную болезнь, от лишения братския любве пребывающия. Испроси у Христа Бога коемуждо нам благодати смирения, познание своея греховности и самоукорения, да, внимающе кийждо своей совести, престанем осуждати ближняго, клеветати и поношати, но, соединившеся ко друг другу любовию, сподобимся мирно во смирении прочее время живота нашего пожити и улучити христианскую кончину. Да, совокупльшеся в будущей жизни со всеми святыми и с тобою, пастырю наш, прославим Единаго в Троице славимаго Бога, Отца и Сына и Святаго Духа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52:08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1" meta:word-count="2337" meta:character-count="16395"/>
  </office:meta>
</office:document-meta>
</file>