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3" svg:font-family="'Times New Roman'"/>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paragraph-properties fo:margin-top="0.423cm" fo:margin-bottom="0.499cm" fo:text-align="center" style:justify-single-word="false" fo:keep-with-next="always"/>
    </style:style>
    <style:style style:name="P3" style:family="paragraph" style:parent-style-name="Heading_20_1" style:master-page-name="">
      <style:paragraph-properties fo:break-before="auto" fo:break-after="auto"/>
    </style:style>
    <style:style style:name="P4" style:family="paragraph" style:parent-style-name="Text_20_body">
      <style:paragraph-properties fo:margin-left="0cm" fo:margin-right="0cm" fo:text-indent="0.635cm" style:auto-text-indent="false"/>
    </style:style>
    <style:style style:name="P5" style:family="paragraph" style:parent-style-name="Text_20_body">
      <style:paragraph-properties fo:margin-left="0cm" fo:margin-right="0cm" fo:text-align="center" style:justify-single-word="false" fo:text-indent="0.635cm" style:auto-text-indent="false"/>
    </style:style>
    <style:style style:name="P6" style:family="paragraph" style:parent-style-name="Text_20_body">
      <style:paragraph-properties fo:margin-top="0cm" fo:margin-bottom="0.212cm" fo:text-align="justify" style:justify-single-word="false"/>
      <style:text-properties fo:font-size="15pt" style:font-size-asian="15pt" style:font-size-complex="15pt"/>
    </style:style>
    <style:style style:name="P7" style:family="paragraph" style:parent-style-name="Text_20_body">
      <style:paragraph-properties fo:margin-top="0cm" fo:margin-bottom="0.212cm" fo:text-align="center" style:justify-single-word="false"/>
      <style:text-properties fo:font-size="15pt" style:font-size-asian="15pt" style:font-size-complex="15pt"/>
    </style:style>
    <style:style style:name="P8" style:family="paragraph" style:parent-style-name="Text_20_body">
      <style:paragraph-properties fo:margin-left="0cm" fo:margin-right="0cm" fo:text-align="justify" style:justify-single-word="false" fo:text-indent="0.529cm" style:auto-text-indent="false"/>
      <style:text-properties fo:font-variant="normal" fo:text-transform="none" style:text-line-through-style="none" style:font-name="Times New Roman1" fo:font-size="15pt" fo:font-style="normal" style:text-underline-style="none" fo:font-weight="normal" style:text-blinking="false"/>
    </style:style>
    <style:style style:name="P9" style:family="paragraph" style:parent-style-name="Text_20_body">
      <style:paragraph-properties fo:margin-left="0cm" fo:margin-right="0cm" fo:text-align="center" style:justify-single-word="false" fo:text-indent="0.529cm" style:auto-text-indent="false"/>
    </style:style>
    <style:style style:name="P10" style:family="paragraph" style:parent-style-name="Text_20_body">
      <style:paragraph-properties fo:margin-left="0cm" fo:margin-right="0cm" fo:text-align="justify" style:justify-single-word="false" fo:text-indent="0.529cm" style:auto-text-indent="false"/>
    </style:style>
    <style:style style:name="P11" style:family="paragraph" style:parent-style-name="Text_20_body">
      <style:paragraph-properties fo:margin-left="0cm" fo:margin-right="0cm" fo:text-indent="0.469cm" style:auto-text-indent="false"/>
    </style:style>
    <style:style style:name="P12" style:family="paragraph" style:parent-style-name="Text_20_body">
      <style:paragraph-properties fo:margin-left="0cm" fo:margin-right="0cm" fo:text-align="center" style:justify-single-word="false" fo:text-indent="0.469cm" style:auto-text-indent="false"/>
    </style:style>
    <style:style style:name="P13" style:family="paragraph" style:parent-style-name="Text_20_body">
      <style:paragraph-properties fo:margin-left="0cm" fo:margin-right="0cm" fo:margin-top="0cm" fo:margin-bottom="0.212cm" fo:text-align="justify" style:justify-single-word="false" fo:text-indent="0.46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14" style:family="paragraph" style:parent-style-name="Text_20_body">
      <style:paragraph-properties fo:margin-left="0cm" fo:margin-right="0cm" fo:margin-top="0cm" fo:margin-bottom="0.212cm" fo:text-align="center" style:justify-single-word="false" fo:text-indent="0.469cm" style:auto-text-indent="false"/>
    </style:style>
    <style:style style:name="P15" style:family="paragraph" style:parent-style-name="Text_20_body">
      <style:paragraph-properties fo:margin-left="0cm" fo:margin-right="0cm" fo:text-indent="0.489cm" style:auto-text-indent="false"/>
    </style:style>
    <style:style style:name="P16" style:family="paragraph" style:parent-style-name="Text_20_body">
      <style:paragraph-properties fo:margin-left="0cm" fo:margin-right="0cm" fo:text-indent="0.489cm" style:auto-text-indent="false"/>
      <style:text-properties fo:font-style="normal" style:text-underline-style="none" fo:font-weight="normal" style:font-style-asian="normal" style:font-weight-asian="normal" style:font-style-complex="normal" style:font-weight-complex="normal"/>
    </style:style>
    <style:style style:name="P17" style:family="paragraph" style:parent-style-name="Text_20_body">
      <style:paragraph-properties fo:margin-left="0cm" fo:margin-right="0cm" fo:text-align="center" style:justify-single-word="false" fo:text-indent="0.489cm" style:auto-text-indent="false"/>
      <style:text-properties fo:font-style="normal" style:text-underline-style="none" fo:font-weight="normal" style:font-style-asian="normal" style:font-weight-asian="normal" style:font-style-complex="normal" style:font-weight-complex="normal"/>
    </style:style>
    <style:style style:name="P18" style:family="paragraph" style:parent-style-name="Text_20_body">
      <style:paragraph-properties fo:margin-left="0cm" fo:margin-right="0cm" fo:text-align="justify" style:justify-single-word="false" fo:text-indent="0.489cm" style:auto-text-indent="false"/>
      <style:text-properties fo:font-style="normal" style:text-underline-style="none" fo:font-weight="normal" style:font-style-asian="normal" style:font-weight-asian="normal" style:font-style-complex="normal" style:font-weight-complex="normal"/>
    </style:style>
    <style:style style:name="P19" style:family="paragraph" style:parent-style-name="Text_20_body">
      <style:paragraph-properties fo:margin-left="0cm" fo:margin-right="0cm" fo:text-align="center" style:justify-single-word="false" fo:text-indent="0.489cm" style:auto-text-indent="false"/>
    </style:style>
    <style:style style:name="P20" style:family="paragraph" style:parent-style-name="Text_20_body">
      <style:paragraph-properties fo:margin-left="0cm" fo:margin-right="0cm" fo:text-align="justify" style:justify-single-word="false" fo:text-indent="0.489cm" style:auto-text-indent="false"/>
    </style:style>
    <style:style style:name="P21" style:family="paragraph" style:parent-style-name="Text_20_body">
      <style:paragraph-properties fo:margin-left="0cm" fo:margin-right="0cm" fo:text-indent="0.506cm" style:auto-text-indent="false"/>
      <style:text-properties fo:font-style="normal" style:text-underline-style="none" fo:font-weight="normal" style:font-style-asian="normal" style:font-weight-asian="normal" style:font-style-complex="normal" style:font-weight-complex="normal"/>
    </style:style>
    <style:style style:name="P22" style:family="paragraph" style:parent-style-name="Text_20_body">
      <style:paragraph-properties fo:margin-left="0cm" fo:margin-right="0cm" fo:text-align="justify" style:justify-single-word="false" fo:text-indent="0.506cm" style:auto-text-indent="false"/>
      <style:text-properties fo:font-style="normal" style:text-underline-style="none" fo:font-weight="normal" style:font-style-asian="normal" style:font-weight-asian="normal" style:font-style-complex="normal" style:font-weight-complex="normal"/>
    </style:style>
    <style:style style:name="P23" style:family="paragraph" style:parent-style-name="Text_20_body">
      <style:paragraph-properties fo:margin-left="0cm" fo:margin-right="0cm" fo:text-align="center" style:justify-single-word="false" fo:text-indent="0.506cm" style:auto-text-indent="false"/>
    </style:style>
    <style:style style:name="P24" style:family="paragraph" style:parent-style-name="Text_20_body">
      <style:paragraph-properties fo:margin-left="0cm" fo:margin-right="0cm" fo:text-indent="0.506cm" style:auto-text-indent="false"/>
      <style:text-properties fo:font-variant="normal" fo:text-transform="none" style:text-line-through-style="none" style:font-name="Times New Roman3" fo:font-size="15pt" fo:font-style="normal" style:text-underline-style="none" fo:font-weight="normal" style:text-blinking="false" style:font-size-asian="15pt" style:font-style-asian="normal" style:font-weight-asian="normal" style:font-size-complex="15pt" style:font-style-complex="normal" style:font-weight-complex="normal"/>
    </style:style>
    <style:style style:name="P25"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3" fo:font-size="15pt"/>
    </style:style>
    <style:style style:name="P26" style:family="paragraph" style:parent-style-name="Text_20_body">
      <style:paragraph-properties fo:margin-left="0cm" fo:margin-right="0cm" fo:margin-top="0cm" fo:margin-bottom="0.212cm" fo:text-align="center" style:justify-single-word="false" fo:text-indent="0.506cm" style:auto-text-indent="false"/>
    </style:style>
    <style:style style:name="P27" style:family="paragraph" style:parent-style-name="Text_20_body">
      <style:paragraph-properties fo:margin-left="0cm" fo:margin-right="0cm" fo:margin-top="0cm" fo:margin-bottom="0.212cm" fo:text-align="justify" style:justify-single-word="false" fo:text-indent="0.506cm" style:auto-text-indent="false"/>
    </style:style>
    <style:style style:name="P28" style:family="paragraph" style:parent-style-name="Text_20_body">
      <style:paragraph-properties fo:margin-left="0cm" fo:margin-right="0cm" fo:margin-top="0cm" fo:margin-bottom="0.212cm" fo:text-align="justify" style:justify-single-word="false" fo:text-indent="0.526cm" style:auto-text-indent="false"/>
    </style:style>
    <style:style style:name="P29" style:family="paragraph" style:parent-style-name="Text_20_body">
      <style:paragraph-properties fo:margin-left="0cm" fo:margin-right="0cm" fo:margin-top="0cm" fo:margin-bottom="0.212cm" fo:text-align="center" style:justify-single-word="false" fo:text-indent="0.526cm" style:auto-text-indent="false"/>
    </style:style>
    <style:style style:name="P30" style:family="paragraph" style:parent-style-name="Heading_20_2">
      <style:paragraph-properties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31" style:family="paragraph" style:parent-style-name="Heading_20_2">
      <style:paragraph-properties fo:margin-top="0.423cm" fo:margin-bottom="0.499cm" fo:text-align="center" style:justify-single-word="false" fo:keep-with-next="always"/>
      <style:text-properties style:font-name="Times New Roman"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style:style style:name="P32"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33" style:family="paragraph" style:parent-style-name="Heading_20_2">
      <style:paragraph-properties fo:margin-top="0.423cm" fo:margin-bottom="0.499cm" fo:text-align="center" style:justify-single-word="false" fo:keep-with-next="always"/>
    </style:style>
    <style:style style:name="P34" style:family="paragraph" style:parent-style-name="Heading_20_2">
      <style:paragraph-properties fo:margin-top="0.423cm" fo:margin-bottom="0.499cm" fo:text-align="center" style:justify-single-word="false" fo:keep-with-next="always"/>
      <style:text-properties fo:font-style="normal" style:text-underline-style="none" fo:font-weight="normal" style:font-style-asian="normal" style:font-weight-asian="normal" style:font-style-complex="normal" style:font-weight-complex="normal"/>
    </style:style>
    <style:style style:name="P35" style:family="paragraph" style:parent-style-name="Heading_20_2">
      <style:paragraph-properties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8pt" fo:font-weight="normal" style:font-name-asian="Arial Unicode MS2" style:font-size-asian="24pt" style:font-weight-asian="bold" style:font-name-complex="Tahoma2" style:font-size-complex="24pt" style:font-weight-complex="bold"/>
    </style:style>
    <style:style style:name="T6"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style:font-name="Times New Roman" fo:font-size="15pt" fo:font-style="normal" style:text-underline-style="none" fo:font-weight="normal" style:font-name-asian="Arial Unicode MS2" style:font-size-asian="15pt" style:font-style-asian="normal" style:font-weight-asian="normal" style:font-name-complex="Tahoma2" style:font-size-complex="15pt" style:font-style-complex="normal" style:font-weight-complex="normal"/>
    </style:style>
    <style:style style:name="T8"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9"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0" style:family="text">
      <style:text-properties style:font-name-asian="Arial Unicode MS2" style:font-name-complex="Tahoma2"/>
    </style:style>
    <style:style style:name="T11" style:family="text">
      <style:text-properties fo:font-variant="normal" fo:text-transform="none" style:text-line-through-style="none" style:font-name="Times New Roman1" style:text-underline-style="none" style:text-blinking="false"/>
    </style:style>
    <style:style style:name="T12" style:family="text">
      <style:text-properties fo:font-variant="normal" fo:text-transform="none" style:text-line-through-style="none" style:text-underline-style="none" style:text-blinking="false"/>
    </style:style>
    <style:style style:name="T13" style:family="text">
      <style:text-properties fo:font-variant="normal" fo:text-transform="none" style:text-line-through-style="none" fo:font-style="normal" style:text-underline-style="none" style:text-blinking="false"/>
    </style:style>
    <style:style style:name="T14" style:family="text">
      <style:text-properties fo:font-variant="normal" fo:text-transform="none" style:use-window-font-color="true" style:text-line-through-style="none" style:font-name="Times New Roman1"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5" style:family="text">
      <style:text-properties fo:font-variant="normal" fo:text-transform="none" style:use-window-font-color="true" style:text-line-through-style="none" style:font-name="Times New Roman3"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6" style:family="text">
      <style:text-properties fo:font-variant="normal" fo:text-transform="none" style:use-window-font-color="true" style:text-line-through-style="none" style:font-name="Times New Roman"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7" style:family="text">
      <style:text-properties style:font-name="Times New Roman3"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священномучеником Онуфрию, Александру, Константину и Иннокентию со новомученики земли Слободской</text:h>
      <text:h text:style-name="P2" text:outline-level="1"><text:span text:style-name="T5">КОНДАК</text:span> 1</text:h>
      <text:p text:style-name="P25">Избранным носителем Духа Божественнаго, / Исповедников Церкви Православныя адаманта твердейших, / похвальная приносим святым священномучеником Онуфрию, Александру и Константину, разумом истинного богопознания веру христолюбцев лозы славянския, / ересьми и расколы терзаемыя, утвердивших, / и с сонмом новомучеников земли Слободския, кровию своею за мертвых, живых и грядущих Христу священнодействующих. Мы ж предстательством их от всех зол ограждаемые, со умилением взываем: Радуйтеся, священномученицы Онуфрие, Александре и Константине, со всеми новомученики земли нашея.</text:p>
      <text:h text:style-name="P2" text:outline-level="1">ИКОС 1</text:h>
      <text:p text:style-name="P25">Архангельскии силы на Небесе и Боголюбивые люди на земли ликовствующе, всерадостно прославляют Церкви Зиждителя — Христа Бога нашего, славно воздвигшаго новые светила веры: Священномучеников Онуфрия, Александра и Константина, с сонмом новомучеников земли Слободския, страданьми и исповедническою кровию своею, ада богоборческое нашествие посрамивших и многии из тьмы неведения ко Христу приведшия. Мы же многострадальном подвигом их в вере и любви к Богу утверждаемся, зовем таковая: Радуйтеся, Церкве Православныя немеркнущие светильницы; Радуйтеся, Евангелия Христова неустрашимии проповедницы. Радуйтеся, доблеснии искоренители лжепророческих гаданий; Радуйтеся, пламеннии ревнителие Апостольских преданий. Радуйтеся, подвигом вашим сатана посрамися; Радуйтеся, в терпении вашем Христос прославился; Радуйтеся, заклатися за Церковь Христову Богом избранные; Радуйтеся, в терпении многострадальном Агнцем Божиим увенчанные. Радуйтеся, священномученицы Онуфрие, Александре и Константине, со всеми новомученики земли нашея.</text:p>
      <text:h text:style-name="P2" text:outline-level="1">КОНДАК 2</text:h>
      <text:p text:style-name="P25">Видя страшную гибель родителя своего и бедственность матери родной, всеблаженне Онуфрие, утешающе ю, отрочески прорекл еси: не рыдай, мати моя, епископом Церкви Христовой буду, всячески облегчу страдания твоя. О сем дивящеся, како Святой Дух из млада, не токмо к матери своей, но и ко страждущей Церкви Христовой, состраданием исполни сердце твое, вопием Богу: Аллилуиа.</text:p>
      <text:h text:style-name="P2" text:outline-level="1">ИКОС 2</text:h>
      <text:p text:style-name="P25">Разум познания всеблагой воли Божией объят душу твою, боголюбиве Онуфрие, егда в дивном явлении пустыножителей начальник — Авва Онуфрий повели ти образ иноческого жития прияти и жертвенной любовью за Церковь Христову сораспятися, яже, яко юный Самуил древле глагол Божий, с любовию восприял, иго благое и бремя легкое Христа Спаса взем, сему последовал еси прилежно. Тем же похваляюще послушание и любовь твою ко Господу, зовем ти: Радуйся, иноческого подвига ревнителю; Радуйся, ангельския чистоты стяжателю. Радуйся, нищету Христову с радостию восприявый; Радуйся, жребий исповедника Христова облобызавый. Радуйся, клеветы злолукавые неповинных избавителю; Радуйся, узников по Бозе усердный защитителю. Радуйся, верных в терпении непоколебимое утверждение; Радуйся, мучеников пречестных неувядаемое украшение. Радуйтеся, священномученицы Онуфрие, Александре и Константине, со всеми новомученики земли нашея.</text:p>
      <text:h text:style-name="P2" text:outline-level="1"><text:span text:style-name="T5">КОНДАК</text:span> 3</text:h>
      <text:p text:style-name="P25">Сила Вышняго, немощная врачующе и оскудевающая восполняюще, излияся на вас, новомученицы земли Слободския, егда вся силы ада воздвигошеся огнем и мечем Русь Святую опустошити, род же наш боголюбивый истребити. Вы же, аки агнцы на заколение гонимые суще, узы темничныя прохождаша и костьми своими дебри Сибирские устилающе, яко столпы веры непоколебимые, Имя Божие прославили есте, да купно с вами все роди родов наших поют победную песнь Богу: Аллилуиа.</text:p>
      <text:h text:style-name="P2" text:outline-level="1"><text:span text:style-name="T5">ИКОС</text:span> 3</text:h>
      <text:p text:style-name="P25">Имеюще ревность о гонимой Церкви Христовой и ненавистию богоборцев терзаемой пастве православной, уз темничных, мучений и изуверских умерщвлений не убоястеся святии иерарси, пастыри и мирстии Боголюбцы, яко же три отроцы с Даниилом в Вавилоне иногда, пламень злобы гонителей зверонравных притупили есте, доблестно воздвигше несокрушимое Знамя Христово в земле нашей. Уязвленны подвига сего величием, вопием вам сицевая: Радуйтеся, преславнии страстотерпцы земли Слободския; Радуйтеся, превозмогшии верою силы адския. Радуйтеся, неистовства мучителей изобличители; Радуйтеся, злонравия лжеучителей низложители. Радуйтеся, верные иерарси Христовы пресветлии; Радуйтеся, священницы, монаси и мирстии, Христу любовию сораспеншиися. Радуйтеся, отцы и матери, церквей домашних священное утверждение; Радуйтеся, вдовы и сироты, мучеников-крестоносителей неувядаемое украшение. Радуйтеся, священномученицы Онуфрие, Александре и Константине, со всеми новомученики земли нашея.</text:p>
      <text:h text:style-name="P2" text:outline-level="1"><text:span text:style-name="T5">КОНДАК</text:span> 4</text:h>
      <text:p text:style-name="P25">Бурю ярости и злобнаго неистовства воздвигоша на тя, священномучениче Онуфрие, сыны беззакония и лжепастыри, разорявшии единство Церкви Христовой Православной, — овы же лжеученьми и прорецаниями, овы же клеветою и лжесвидетельством сомкнути уста медоточного богословия твоего в узах темничных тщахуся. Ты же, ярость таковых превозмогая, не токмо христолюбивую паству, но соузников своих наставлял еси воспевати Богу: Аллилуиа.</text:p>
      <text:h text:style-name="P2" text:outline-level="1">ИКОС 4</text:h>
      <text:p text:style-name="P25">Слышаша и ведеша людие православнии равноангельское стояние ваша, на страже апостольской чистоты веры и незыблемого единства Церкви Христовой, достоблаженные Онуфрие, Александре и Константине, веру непорочную соблюдше и мнози заклатися за Церковь Божию пойдоша, и крови своею священные олтари веры народов славянских от осквернения сохраньше, Имя Христово прославившии. Мы же ныне, бурею расколов тлетворных терзаемые, зовем к вам прилежно: Радуйтеся, Христа возлюбившии — с Ним за мир заклавшиися; Радуйтеся, Христу спогребшиися, смерти жало славно поправшии. Радуйтеся, теплотою Божественной любви души наша согревающии; Радуйтеся, в скорбех и болезнех терпению Христову нас научающии. Радуйтеся, стада Христова пастыри вернии; Радуйтеся, молитвенницы за народ наш неутомимые. Радуйтеся, обуреваемым тихое пристанище; Радуйтеся, заблудших благостные наставницы. Радуйтеся, священномученицы Онуфрие, Александре и Константине, со всеми новомученики земли нашея.</text:p>
      <text:h text:style-name="P2" text:outline-level="1"><text:span text:style-name="T5">КОНДАК</text:span> 5</text:h>
      <text:p text:style-name="P25">Богосветлая светила, Духом святым возженная, воспламени Господь сердца новомучеников земли Слободския, да упасут и избавят боголюбивые народы наша от вражды с Богом и попрания святых заповедей Его, их же дух злобы поднебесной низвергнути на сие тщашеся. Бурею безбожия испытуемые, овы многовидная мучения восприяша, а инии обезглавлении быша, да неумолкнет песнь Богови в земле нашей: Аллилуиа.</text:p>
      <text:h text:style-name="P2" text:outline-level="1"><text:span text:style-name="T5">ИКОС</text:span> 5</text:h>
      <text:p text:style-name="P25">Видевше гонители злочестивые, яко твердо упование ваше на Господа и любовь к Нему, злобою распехахуся, страдания люта измышляху, мняху всячески: гладом и мразом и изнуреньми каторжными веру вашу попрати, посмеяние диаволу явити, святии крестоносители Онуфрие, Александре и Константине и вси исповедницы земли Слободския, вы же, новыя весны прозябение Христово явистеся, вся козни бесовския поправши, о сем приносим вам таковая: Радуйтеся, трем отрокам в Вавилоне верою благонравнии; Радуйтеся, Даниилу в рове львином в мужестве преславнии. Радуйтеся, Церкви Христовой славнии поборницы; Радуйтеся, православного вероучения неисчерпаемые источницы. Радуйтеся, славу мира сего, яко суетную призревшии: Радуйтеся, блага временныя нивочтоже вменившии. Радуйтеся, к Богу велие дерзновение имущии; Радуйтеся, пламенной любовию к Богу присно горящии. Радуйтеся, священномученицы Онуфрие, Александре и Константине, со всеми новомученики земли нашея.</text:p>
      <text:h text:style-name="P2" text:outline-level="1"><text:span text:style-name="T5">КОНДАК</text:span> 6</text:h>
      <text:p text:style-name="P25">Проповедание медоточных уст твоих, яко же мука и елей в Сарепте Сидонской, никогдаже истощашеся, ниже заграждашеся, преславне исповедниче Христов Онуфрие. Видим бо тя благовествующа на воле и в заточениих: Одесском, Харьковском и Старо-Оскольском, Курском, Кудымкарском, Тюменьском и Тобольском, и впоследствии в Хабаровском крае, идеже в пламене стрел огненных, со многими соузники предал еси душу твою, вопиюще Богу: Аллилуиа.</text:p>
      <text:h text:style-name="P2" text:outline-level="1">ИКОС 6.</text:h>
      <text:p text:style-name="P25">Возсияша подвиги ваша, снятии новомученицы Христовы, в созвездии тысящ исповедников Святой Руси, кровию своею омывших грехи, не токмо отцев и праотцев наших, но и грядущих по них, страданьми своими жало греховное сокрушающе, во еже освятити землю нашу в дом Божий — жилище Духа Святаго. Сему преславному подвигу удивляющеся, вопием немолчно: Радуйтеся, Константине, Иннокентие, Варсонофие и Киприане; Радуйтеся, Иннокентие, Николае, Петре и Иоанне. Радуйтеся, Сергие, Антоние, Иоанне и Иларионе; Радуйтеся, Владимире, Николае, Викторе и Симеоне. Радуйтеся, Дионисие, Иакове, Паисие, Гаврииле и Спиридоне; Радуйтеся, Николае, Андрее, Филиппе и Иоанне. Радуйтеся, страданьми своими волю Божию сильным мира сего благовестившии; Радуйтеся, верой пламенной, силу безбожия охладившии. Радуйтеся, священномученицы Онуфрие, Александре и Константине, со всеми новомученики земли нашея.</text:p>
      <text:h text:style-name="P2" text:outline-level="1"><text:span text:style-name="T5">КОНДАК</text:span> 7</text:h>
      <text:p text:style-name="P25">Ходатай пред Богом преизряден явился еси, священномучениче Онуфрие, аще и сам в каторжных нуждах пребывая, обаче, егда соузников твоих на смерть ведоша и сии тайно ввергоша ти прошение молитися за них, долу поверглся еси, со слезами многими взывая: Господи, помяни убиенных соузников моих во Царствии Твоем, рыданьми вопия Богу: Аллилуиа.</text:p>
      <text:h text:style-name="P2" text:outline-level="1"><text:span text:style-name="T5">ИКОС</text:span> 7.</text:h>
      <text:p text:style-name="P25">Новые и немеркнущие светильницы явистеся, многострадальни страстотерпцы Христовы, по всей земле нашей, в лесах непроходных и рудех подземельных, гладом и хладом томимы, в поте кровавом изнуряемы суще. Но идеже умножашася страдания ваша, тамо преизобиловаша чада Христовы, из злодеев и убийц кающихся. Тако бо от беззакония к повиновению Божиему многих приведосте, о сем восхваляем вас сицевыми похвалы: Радуйтеся, лесорубы, козни вражии стенающии; Радуйтеся, дровосеки, всякую лесть бесовскую пресекающии. Радуйтеся, в подземелии светом Христовым сияющии; Радуйтеся, зачерствелую совесть к покаянию побуждающии. Радуйтеся, алчущих правды питателие; Радуйтеся, нищих духом утешителие. Радуйтеся, нераскаянных грешников ко Христу приведшии; Радуйтеся, с ними же в Царствие Небесное вшедшии. Радуйтеся, священномученицы Онуфрие, Александре и Константине, со всеми новомученики земли нашея.</text:p>
      <text:h text:style-name="P2" text:outline-level="1"><text:span text:style-name="T5">КОНДАК</text:span> 8</text:h>
      <text:p text:style-name="P25">Странно бе видети тя нага и обнаженна, и во гноищи поверженна суще, священномучениче Александре, верным чадам твоим, в темнице стражу державших, идеже в истязаниих лютех житие твое скончал еси, всеблаженне. Но и отрада велия бе их, егда в гноищи нощью тело твое извезоша, облекоша, и во псалмех и песнех, со слезами многими погребоша тя благочестно, вопиюще Богу: Аллилуиа.</text:p>
      <text:h text:style-name="P2" text:outline-level="1">ИКОС 8</text:h>
      <text:p text:style-name="P25">Весь мир ужасом многим содрогашеся слышаше, киими истязаньми и мученьми изнуряемы бысте, достославнии новомученицы Христовы, егда в морях севера дальнего, в водах хлада лютого потопляху вы, веры же вашея охладити не можаху, якоже сорока мучеников в Севастии иногда. В сем стоянии адамантовом за веру православную видяще вас, умиляемся сердцем и сокрушаемся душою, зовуще: Радуйтеся, исповедницы новые и преславнии; Радуйтеся, кораблицы веры непотопляемии. Радуйтеся, молитвенницы о нас пред Богом теплейшии; Радуйтеся, в скорбех грядущих на нас, помощницы вернейшии. Радуйтеся, во бранех со диаволом терпению нас научающии; Радуйтеся, в стоянии за веру православную нас укрепляющии. Радуйтеся, богомудрых умов услаждение; Радуйтеся, боголюбивых душ увеселение. Радуйтеся, священномученицы Онуфрие, Александре и Константине, со всеми новомученики земли нашея.</text:p>
      <text:h text:style-name="P2" text:outline-level="1"><text:span text:style-name="T5">КОНДАК</text:span> 9</text:h>
      <text:p text:style-name="P25">Вся, елика имаше: дом, имение, славу и жизнь твою отдай, аще истяжут от тебе, рекл еси, всеблаженне Онуфрие, веры святыя православныя, яко же бисера драгоценнаго, не отрекайся, аще и в пещь огненную ввержен будеши, ибо в ней наше вечное пребывание в Бозе нашем, чрез Отрока и Христа Его. Тако проповедуя и тако славно на смерть пошел еси, бисер веры храня, поя Трисвятую песнь Богу: Аллилуиа.</text:p>
      <text:h text:style-name="P2" text:outline-level="1">ИКОС 9</text:h>
      <text:p text:style-name="P25">Витии избраннии явистеся, достославнии страстотерпцы, всяку лесть бесовскую заграждающе и посрамляюще, ею же дух злобы поднебесныя мняше народы наша на путь нечестия совратити: овых ересьми и расколы, овых же всякаго нечестия насадителями, да хулится Имя Трисвятыя Троицы. Вы же, крест Христов вземши, нечестия сего силу, яко непотребную, ученьми вашими попрасте, верным путь ко Христу просветили есте. О сем, в вере отцев наших спасаемые, поем вам таковая: Радуйтеся, огонь и воду славно прошедшии; Радуйтеся, веру свою печатию крови утвердившии. Радуйтеся, Христа возлюбившии, к Нему прилепистеся; Радуйтеся, погубившии временное, вечное обретшии. Радуйтеся, вдов и сирот усерднии попечителие; Радуйтеся, гонимых за веру православную от бед избавители. Радуйтеся, дольняго мира мудрейшии узницы; Радуйтеся, мира горняго вернейшии союзницы. Радуйтеся, священномученицы Онуфрие, Александре и Константине, со всеми новомученики земли нашея.</text:p>
      <text:h text:style-name="Heading_20_2" text:outline-level="2">КОНДАК 10</text:h>
      <text:p text:style-name="P25">Спасти хотя многия, попусти Господь беды велия на народы наша, да якоже кукиль от пшеницы злыя изымет и сожжет, верныя же, яко пшеницу соберет в житницы Своя и прославит их, яко верных рабов Своих. Мы же волю Божию приемлюща, терпению и злостраданию их научимся, егда к испытаниям призовет нас Господь, да ублажая подвиги их, поем неложно песнь Богу: Аллилуиа.</text:p>
      <text:h text:style-name="P2" text:outline-level="1"><text:span text:style-name="T5">ИКОС</text:span> 10</text:h>
      <text:p text:style-name="P25">Стена тверда и крепкое ограждение явистеся, многострадальнии исповедницы, к вам прибегающим и молитвеннаго предстательства вашего просящих, в новых испытаниих веры сущих. Вы же, славно вся сия препобедившии и торжество Церкви Христовой принесшии, помогите и нам немощным нечестия силу новую посрамити и победителями злонравия явитися, да ублажаем вас сицевыми похвалы: Радуйтеся, врагом веры Христовой необоримая преграда; Радуйтеся, храмов Божиих от разорителей несокрушимая оградо. Радуйтеся, омраченных зловерием, светом веры Христовой просвещающии; Радуйтеся, лжемудрием объюродевших к покаянию наставляющии. Радуйтеся, учителие кротости и воздержания; Радуйтеся, столпы непоколебимии Святаго Православия. Радуйтеся, от сетей вражиих верныя избавляющии; Радуйтеся, ходити в заповедях Божиих нас научающии. Радуйтеся, священномученицы Онуфрие, Александре и Константине, со всеми новомученики земли нашея.</text:p>
      <text:h text:style-name="P2" text:outline-level="1"><text:span text:style-name="T5">КОНДАК</text:span> 11</text:h>
      <text:p text:style-name="P25">Пение еже приносим вам, несть довольно к похвалению преславных подвигов и трудов ваших, достоблаженнии Онуфрие, Константине и Александре, и все новомученицы земли Слободския. Обаче, ведуще доброе намерение и любовь нашу к вам, внемлите мольбам нашим и избавите нас и народ наш православный от прелести еретического зловерия и языческого злонравия, да утреннююще, чистым сердцем приносим песнь Христу Богу: Аллилуиа.</text:p>
      <text:h text:style-name="P2" text:outline-level="1">ИКОС 11</text:h>
      <text:p text:style-name="P25">Светом Божественной любви объят был еси, Онуфрие досточудне, егда призывал еси соузников своих кающихся, радоватися, понеже благодать Божия изобильно пребывает со всеми очистившими совесть свою покаянием сердечным, яко чрез страдания временная, готовится верным радость вечная, юже уготова Бог любящим Его. Ублажая сея радости тайну велию, молим вас прилежно, страдальцы преславнии: в унынии и скорбех мнозех утешьте нас немощных, да спасаемы, зовем вам немолчно: Радуйтеся, Духа Святаго священное жилище; Радуйтеся, благодати Христовой славное вместилище. Радуйтеся, яко орли к Солнцу Правды воспарившии; Радуйтеся, к Свету Невечернему из юдоли плача возвысившиися. Радуйтеся, Царствия Небеснаго наследницы; Радуйтеся, вечныя славы сопричастницы. Радуйтеся, в селениях праведных упокоение обретшии; Радуйтеся, у Престола Божия присно пребывающии. Радуйтеся, священномученицы Онуфрие, Александре и Константине, со всеми новомученики земли нашей.</text:p>
      <text:h text:style-name="P2" text:outline-level="1"><text:span text:style-name="T5">КОНДАК</text:span> 12</text:h>
      <text:p text:style-name="P25">Благодать Божия изобильно излияся на вы, священномученицы Онуфрие, Александре и Константине, со многими страстотерпцы земли нашея, егда пресечена бысть земная жизнь ваша во угождение лжебратий, предавших вас, юже за Христа благочестно положили есте. Благодати сея силою укрепите и нас немощных, да вашими молитвами, всякия козни вражия препобеждая, вопием Всеблагому Богу нашему: Аллилуиа.</text:p>
      <text:h text:style-name="P2" text:outline-level="1">ИКОС 12</text:h>
      <text:p text:style-name="P25">Поюще многострадальная подвиги ваша и пламенную любовь яже ко Господу, священнострадальцы Онуфрие, Александре и Константине, и все новомученицы славно Христу сораспявшиися и от земных в небесная венценосно водворившиися, идеже Ангелом сликовствующе, нас немощных, напастьми испытуемых, поминайте прилежно. Мы же, надежду велию на вас имуще, волю Божию, яко всеблагую приемлем и скорбьми утешающеся, зовем вам таковая: Радуйтеся, венценосные крестоносители; Радуйтеся, тайн Божиих премудрии строители. Радуйтеся, всяких добродетелей пресветлое зерцало; Радуйтеся, Церкви Святыя непреодолимыя забрала. Радуйтеся, церковная светила, от Трисолнечного Света возженная; Радуйтеся, крины благовонии райского прозябения. Радуйтеся, выну в молитвах Богу предстоящии; Радуйтеся, непрестанно за мир Христу молящиися. Радуйтеся, вся прекрасная в душе вашей Богу принесшии; Радуйтеся, всей силой любви сердец ваших Бога возлюбившии. Радуйтеся, священномученицы Онуфрие, Александре и Константине, со всеми новомученики земли нашея.</text:p>
      <text:h text:style-name="P2" text:outline-level="1"><text:span text:style-name="T5">КОНДАК</text:span> 13</text:h>
      <text:p text:style-name="P25">О многострадальные и всехвальные страстотерпцы Христовы, священномученицы Онуфрие, Александре и Константине, Варсонофие и Киприане, и все святии земли Слободския, славно сораспеншиися за Церковь Святую Православную и кровьми своими в небеснех со Христом священнодействовати сподобльшиися. Нынешнее наше моление приемше, от всех бед, скорбей и напастей нас избавите, наипаче же Церковь Святую, юже до крови возлюбисте, расколы и тлетворными ересьми снедаемую, миром оградите, да купно с вами вопием победную песнь Богу: Аллилуиа.</text:p>
      <text:p text:style-name="P26">(сей кондак <text:span text:style-name="T17">читается</text:span> трижды)</text:p>
      <text:h text:style-name="P33" text:outline-level="2">ИКОС 1</text:h>
      <text:p text:style-name="P27"><text:span text:style-name="T17">Архангельскии силы на Небесе и Боголюбивые люди на земли ликовствующе, всерадостно прославляют Церкви Зиждителя — Христа Бога нашего, славно воздвигшаго новые светила веры: Священномучеников Онуфрия, Александра и Константина, с сонмом новомучеников земли Слободския, страданьми и исповедническою кровию своею, ада богоборческое нашествие посрамивших и многии из тьмы неведения ко Христу приведшия. Мы же многострадальном подвигом их в вере и любви к Богу утверждаемся, зовем таковая: Радуйтеся, Церкве Православныя немеркнущие светильницы; Радуйтеся, Евангелия Христова неустрашимии проповедницы. Радуйтеся, доблеснии искоренители лжепророческих гаданий; Радуйтеся, пламеннии ревнителие Апостольских преданий. Радуйтеся, подвигом вашим сатана посрамися; Радуйтеся, в терпении вашем Христос прославился; Радуйтеся, заклатися за Церковь Христову Богом избранные; Радуйтеся, в терпении многострадальном Агнцем Божиим увенчанные. Радуйтеся, священномученицы Онуфрие, Александре и Константине, со всеми новомученики земли нашея.</text:span></text:p>
      <text:h text:style-name="Heading_20_2" text:outline-level="2">КОНДАК 1</text:h>
      <text:p text:style-name="P27">Избранным носителем Духа Божественнаго, / Исповедников Церкви Православныя адаманта твердейших, / похвальная приносим святым священномучеником Онуфрию, Александру и Константину, разумом истинного богопознания веру христолюбцев лозы славянския, / ересьми и расколы терзаемыя, утвердивших, / и с сонмом новомучеников земли Слободския, кровию своею за мертвых, живых и грядущих Христу священнодействующих. Мы ж предстательством их от всех зол ограждаемые, со умилением взываем: Радуйтеся, священномученицы Онуфрие, <text:span text:style-name="T17">Александре</text:span> и Константине, со всеми новомученики земли нашея.</text:p>
      <text:h text:style-name="Heading_20_2" text:outline-level="2">Молитва священномучеником Онуфрию, Александру, Константину и Иннокентию со новомученики земли Слободской, за имя Божие и Церковь Святую пострадавших</text:h>
      <text:p text:style-name="P24"><text:span text:style-name="Strong_20_Emphasis"><text:span text:style-name="T15">О многострадальне священномучениче и верный исповедниче Христов Онуфрие! Имея веру адамантову и любовь серафимскую ко Господу, и ревность ко Храму Божию Давидову, попечение же Павлово о благостоянии Церкви Христовой, вся беды и скорби, гонение и поношение, и узы темничнии всеусерднейше понесл еси, всеблаженне. Ныне же, со всеми страстотерпцы земли Слободския, славно пострадавших и веру православную соблюдших, принеси молитву сердечную за нас ко всех Владыце, якоже иногда за соузников своих темничных молился еси, егда за Имя Божие и веру святую православную истребляху их, да милосердствуя, оградит Господь Свою Святую Церковь и нас от злобы и лукавства сынов беззаконных, жаждущих крови нашея, от них же сам гоним был еси и лютую смерть претерпел преславно. Сии бо духом ада предводимы, храмы святыя и алтари их разоряюще и Имя Божие хуляще, овы же ересьми и расколы, иные клеветою и лжепрорицаниями, и чудесе ложными, насаждая пагубныя сборища свои, яко же волки хищнии, устремишася чад Церкви Православныя поглотити и погубити. Сего ради молим вас прилежно, святителие Христовы Онуфрие, Александре и Константине, священнодействовавших пред Лицем Божиим кровию своею и добродетельми новомучеников земли нашея возвеличившими Пресвятое Имя Его, молитися, да не погубит нас Господь грех ради наших и не предаст души наша в руки ангелов лютых. Да не поядет огонь юноши наша и девы не неосетованы будут, священницы же наша да не падут от меча лютаго, и вдовицы не оплаканы явятся, нас же в поношение и посрамление вечного пленения да не предаст Господь. Вы же, предстателие наша теплейшии, помяните нашу немощь, укрепите нас в любве вашей ко Господу и в мужественном стоянии, даже до крове за святую веру православную, и умолите Владыку мира, даровати нам и грядущим по нас мир и благоденствие, благорастворение воздухов и умножение плодов земных; от глада, труса, огня и междоусобныя брани, от всяких бед и напастей нас избавити, да непостыдно совершим хождение наше пред Лицем Божиим. Церкве же Святей, Православней благостояние и утверждение да дарует Господь, народу нашему и правителем его мудрость, согласие и страх Божий, союзом любви Христовой утверждаемый, нам же единомыслие веры, во еже утвердитися в любви и согласии, исполняюще волю Божию и его святые заповеди с благоговением и отрадою. Да тако прославляется в делах наших Имя Божие от рода в род и во веки.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3" svg:font-family="'Times New Roman'"/>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00:01:42</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59" meta:word-count="2804" meta:character-count="21122"/>
  </office:meta>
</office:document-meta>
</file>