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3" svg:font-family="'Times New Roman'"/>
    <style:font-face style:name="Times New Roman1" svg:font-family="'Times New Roman', serif"/>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margin-left="0cm" fo:margin-right="0cm" fo:text-indent="0.635cm" style:auto-text-indent="false"/>
    </style:style>
    <style:style style:name="P4" style:family="paragraph" style:parent-style-name="Text_20_body">
      <style:paragraph-properties fo:margin-left="0cm" fo:margin-right="0cm" fo:text-align="center" style:justify-single-word="false" fo:text-indent="0.635cm" style:auto-text-indent="false"/>
    </style:style>
    <style:style style:name="P5" style:family="paragraph" style:parent-style-name="Text_20_body">
      <style:paragraph-properties fo:margin-top="0cm" fo:margin-bottom="0.212cm" fo:text-align="justify" style:justify-single-word="false"/>
      <style:text-properties fo:font-size="15pt" style:font-size-asian="15pt" style:font-size-complex="15pt"/>
    </style:style>
    <style:style style:name="P6" style:family="paragraph" style:parent-style-name="Text_20_body">
      <style:paragraph-properties fo:margin-top="0cm" fo:margin-bottom="0.212cm" fo:text-align="center" style:justify-single-word="false"/>
      <style:text-properties fo:font-size="15pt" style:font-size-asian="15pt" style:font-size-complex="15pt"/>
    </style:style>
    <style:style style:name="P7" style:family="paragraph" style:parent-style-name="Text_20_body">
      <style:paragraph-properties fo:margin-left="0cm" fo:margin-right="0cm" fo:text-align="justify" style:justify-single-word="false" fo:text-indent="0.529cm" style:auto-text-indent="false"/>
      <style:text-properties fo:font-variant="normal" fo:text-transform="none" style:text-line-through-style="none" style:font-name="Times New Roman1" fo:font-size="15pt" fo:font-style="normal" style:text-underline-style="none" fo:font-weight="normal" style:text-blinking="false"/>
    </style:style>
    <style:style style:name="P8" style:family="paragraph" style:parent-style-name="Text_20_body">
      <style:paragraph-properties fo:margin-left="0cm" fo:margin-right="0cm" fo:text-align="center" style:justify-single-word="false" fo:text-indent="0.529cm" style:auto-text-indent="false"/>
    </style:style>
    <style:style style:name="P9" style:family="paragraph" style:parent-style-name="Text_20_body">
      <style:paragraph-properties fo:margin-left="0cm" fo:margin-right="0cm" fo:text-align="justify" style:justify-single-word="false" fo:text-indent="0.529cm" style:auto-text-indent="false"/>
    </style:style>
    <style:style style:name="P10" style:family="paragraph" style:parent-style-name="Text_20_body">
      <style:paragraph-properties fo:margin-left="0cm" fo:margin-right="0cm" fo:text-indent="0.469cm" style:auto-text-indent="false"/>
    </style:style>
    <style:style style:name="P11" style:family="paragraph" style:parent-style-name="Text_20_body">
      <style:paragraph-properties fo:margin-left="0cm" fo:margin-right="0cm" fo:text-align="center" style:justify-single-word="false" fo:text-indent="0.469cm" style:auto-text-indent="false"/>
    </style:style>
    <style:style style:name="P12" style:family="paragraph" style:parent-style-name="Text_20_body">
      <style:paragraph-properties fo:margin-left="0cm" fo:margin-right="0cm" fo:margin-top="0cm" fo:margin-bottom="0.212cm" fo:text-align="justify" style:justify-single-word="false" fo:text-indent="0.469cm" style:auto-text-indent="false"/>
      <style:text-properties fo:font-variant="normal" fo:text-transform="none" style:text-line-through-style="none" style:font-name="Times New Roman" fo:font-size="15pt" fo:font-style="normal" style:text-underline-style="none" fo:font-weight="normal" style:text-blinking="false" style:font-size-asian="15pt" style:font-style-asian="normal" style:font-weight-asian="normal" style:font-size-complex="15pt" style:font-style-complex="normal" style:font-weight-complex="normal"/>
    </style:style>
    <style:style style:name="P13" style:family="paragraph" style:parent-style-name="Text_20_body">
      <style:paragraph-properties fo:margin-left="0cm" fo:margin-right="0cm" fo:margin-top="0cm" fo:margin-bottom="0.212cm" fo:text-align="justify" style:justify-single-word="false" fo:text-indent="0.469cm" style:auto-text-indent="false"/>
      <style:text-properties style:font-name="Times New Roman" fo:font-size="15pt" fo:font-style="normal" style:text-underline-style="none" fo:font-weight="normal" style:font-style-asian="normal" style:font-weight-asian="normal" style:font-style-complex="normal" style:font-weight-complex="normal"/>
    </style:style>
    <style:style style:name="P14" style:family="paragraph" style:parent-style-name="Text_20_body">
      <style:paragraph-properties fo:margin-left="0cm" fo:margin-right="0cm" fo:margin-top="0cm" fo:margin-bottom="0.212cm" fo:text-align="center" style:justify-single-word="false" fo:text-indent="0.469cm" style:auto-text-indent="false"/>
    </style:style>
    <style:style style:name="P15" style:family="paragraph" style:parent-style-name="Text_20_body">
      <style:paragraph-properties fo:margin-left="0cm" fo:margin-right="0cm" fo:text-indent="0.489cm" style:auto-text-indent="false"/>
    </style:style>
    <style:style style:name="P16" style:family="paragraph" style:parent-style-name="Text_20_body">
      <style:paragraph-properties fo:margin-left="0cm" fo:margin-right="0cm" fo:text-indent="0.489cm" style:auto-text-indent="false"/>
      <style:text-properties fo:font-style="normal" style:text-underline-style="none" fo:font-weight="normal" style:font-style-asian="normal" style:font-weight-asian="normal" style:font-style-complex="normal" style:font-weight-complex="normal"/>
    </style:style>
    <style:style style:name="P17" style:family="paragraph" style:parent-style-name="Text_20_body">
      <style:paragraph-properties fo:margin-left="0cm" fo:margin-right="0cm" fo:text-align="center" style:justify-single-word="false" fo:text-indent="0.489cm" style:auto-text-indent="false"/>
      <style:text-properties fo:font-style="normal" style:text-underline-style="none" fo:font-weight="normal" style:font-style-asian="normal" style:font-weight-asian="normal" style:font-style-complex="normal" style:font-weight-complex="normal"/>
    </style:style>
    <style:style style:name="P18" style:family="paragraph" style:parent-style-name="Text_20_body">
      <style:paragraph-properties fo:margin-left="0cm" fo:margin-right="0cm" fo:text-align="justify" style:justify-single-word="false" fo:text-indent="0.489cm" style:auto-text-indent="false"/>
      <style:text-properties fo:font-style="normal" style:text-underline-style="none" fo:font-weight="normal" style:font-style-asian="normal" style:font-weight-asian="normal" style:font-style-complex="normal" style:font-weight-complex="normal"/>
    </style:style>
    <style:style style:name="P19" style:family="paragraph" style:parent-style-name="Text_20_body">
      <style:paragraph-properties fo:margin-left="0cm" fo:margin-right="0cm" fo:text-align="center" style:justify-single-word="false" fo:text-indent="0.489cm" style:auto-text-indent="false"/>
    </style:style>
    <style:style style:name="P20" style:family="paragraph" style:parent-style-name="Text_20_body">
      <style:paragraph-properties fo:margin-left="0cm" fo:margin-right="0cm" fo:text-align="justify" style:justify-single-word="false" fo:text-indent="0.489cm" style:auto-text-indent="false"/>
    </style:style>
    <style:style style:name="P21" style:family="paragraph" style:parent-style-name="Text_20_body">
      <style:paragraph-properties fo:margin-left="0cm" fo:margin-right="0cm" fo:text-indent="0.506cm" style:auto-text-indent="false"/>
      <style:text-properties fo:font-style="normal" style:text-underline-style="none" fo:font-weight="normal" style:font-style-asian="normal" style:font-weight-asian="normal" style:font-style-complex="normal" style:font-weight-complex="normal"/>
    </style:style>
    <style:style style:name="P22" style:family="paragraph" style:parent-style-name="Text_20_body">
      <style:paragraph-properties fo:margin-left="0cm" fo:margin-right="0cm" fo:text-align="justify" style:justify-single-word="false" fo:text-indent="0.506cm" style:auto-text-indent="false"/>
      <style:text-properties fo:font-style="normal" style:text-underline-style="none" fo:font-weight="normal" style:font-style-asian="normal" style:font-weight-asian="normal" style:font-style-complex="normal" style:font-weight-complex="normal"/>
    </style:style>
    <style:style style:name="P23" style:family="paragraph" style:parent-style-name="Text_20_body">
      <style:paragraph-properties fo:margin-left="0cm" fo:margin-right="0cm" fo:text-align="center" style:justify-single-word="false" fo:text-indent="0.506cm" style:auto-text-indent="false"/>
    </style:style>
    <style:style style:name="P24" style:family="paragraph" style:parent-style-name="Text_20_body">
      <style:paragraph-properties fo:margin-left="0cm" fo:margin-right="0cm" fo:margin-top="0cm" fo:margin-bottom="0.212cm" fo:text-align="justify" style:justify-single-word="false" fo:text-indent="0.526cm" style:auto-text-indent="false"/>
    </style:style>
    <style:style style:name="P25" style:family="paragraph" style:parent-style-name="Text_20_body">
      <style:paragraph-properties fo:margin-left="0cm" fo:margin-right="0cm" fo:margin-top="0cm" fo:margin-bottom="0.212cm" fo:text-align="center" style:justify-single-word="false" fo:text-indent="0.526cm" style:auto-text-indent="false"/>
    </style:style>
    <style:style style:name="P26" style:family="paragraph" style:parent-style-name="Heading_20_2">
      <style:paragraph-properties fo:text-align="center" style:justify-single-word="false"/>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27" style:family="paragraph" style:parent-style-name="Heading_20_2">
      <style:paragraph-properties fo:margin-top="0.423cm" fo:margin-bottom="0.499cm" fo:text-align="center" style:justify-single-word="false" fo:keep-with-next="always"/>
      <style:text-properties style:font-name="Times New Roman" fo:font-size="16pt" fo:font-style="normal" fo:font-weight="normal" style:font-name-asian="Arial Unicode MS2" style:font-size-asian="16pt" style:font-style-asian="normal" style:font-weight-asian="normal" style:font-name-complex="Tahoma2" style:font-size-complex="16pt" style:font-style-complex="normal" style:font-weight-complex="normal"/>
    </style:style>
    <style:style style:name="P28"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29" style:family="paragraph" style:parent-style-name="Heading_20_2">
      <style:paragraph-properties fo:margin-top="0.423cm" fo:margin-bottom="0.499cm" fo:text-align="center" style:justify-single-word="false" fo:keep-with-next="always"/>
    </style:style>
    <style:style style:name="P30" style:family="paragraph" style:parent-style-name="Heading_20_2">
      <style:paragraph-properties fo:margin-top="0.423cm" fo:margin-bottom="0.499cm" fo:text-align="center" style:justify-single-word="false" fo:keep-with-next="always"/>
      <style:text-properties fo:font-style="normal" style:text-underline-style="none" fo:font-weight="normal" style:font-style-asian="normal" style:font-weight-asian="normal" style:font-style-complex="normal" style:font-weight-complex="normal"/>
    </style:style>
    <style:style style:name="P31" style:family="paragraph" style:parent-style-name="Heading_20_2">
      <style:paragraph-properties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font-name="Times New Roman" fo:font-size="15pt" fo:font-style="normal" style:text-underline-style="none" fo:font-weight="normal" style:font-name-asian="Arial Unicode MS2" style:font-size-asian="15pt" style:font-style-asian="normal" style:font-weight-asian="normal" style:font-name-complex="Tahoma2" style:font-size-complex="15pt" style:font-style-complex="normal" style:font-weight-complex="normal"/>
    </style:style>
    <style:style style:name="T7" style:family="text">
      <style:text-properties style:font-name="Times New Roman" fo:font-size="15pt" fo:font-style="normal" style:text-underline-style="none" fo:font-weight="normal" style:font-style-asian="normal" style:font-weight-asian="normal" style:font-style-complex="normal" style:font-weight-complex="normal"/>
    </style:style>
    <style:style style:name="T8"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9" style:family="text">
      <style:text-properties style:font-name-asian="Arial Unicode MS2" style:font-name-complex="Tahoma2"/>
    </style:style>
    <style:style style:name="T10" style:family="text">
      <style:text-properties fo:font-variant="normal" fo:text-transform="none" style:text-line-through-style="none" style:font-name="Times New Roman1" style:text-underline-style="none" style:text-blinking="false"/>
    </style:style>
    <style:style style:name="T11" style:family="text">
      <style:text-properties fo:font-variant="normal" fo:text-transform="none" style:text-line-through-style="none" style:text-underline-style="none" style:text-blinking="false"/>
    </style:style>
    <style:style style:name="T12" style:family="text">
      <style:text-properties fo:font-variant="normal" fo:text-transform="none" style:text-line-through-style="none" fo:font-style="normal" style:text-underline-style="none" style:text-blinking="false"/>
    </style:style>
    <style:style style:name="T13" style:family="text">
      <style:text-properties fo:font-variant="normal" fo:text-transform="none" style:use-window-font-color="true" style:text-line-through-style="none" style:font-name="Times New Roman1" fo:font-size="15pt" fo:language="ru" fo:country="RU" fo:font-style="normal" style:text-underline-style="none" fo:font-weight="normal" style:text-blinking="false"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4" style:family="text">
      <style:text-properties fo:font-variant="normal" fo:text-transform="none" style:use-window-font-color="true" style:text-line-through-style="none" style:font-name="Times New Roman3" fo:font-size="15pt" fo:language="ru" fo:country="RU" fo:font-style="normal" style:text-underline-style="none" fo:font-weight="normal" style:text-blinking="false"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5" style:family="text">
      <style:text-properties fo:font-variant="normal" fo:text-transform="none" style:use-window-font-color="true" style:text-line-through-style="none" style:font-name="Times New Roman" fo:font-size="15pt" fo:language="ru" fo:country="RU" fo:font-style="normal" style:text-underline-style="none" fo:font-weight="normal" style:text-blinking="false"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4">Акафист святителю Симону, епископу Владимирскому и Суздальскому, Печерскому чудотворцу</text:span></text:span></text:h>
      <text:h text:style-name="Heading_20_2" text:outline-level="2"><text:span text:style-name="Strong_20_Emphasis"><text:span text:style-name="T3">Кондак 1</text:span></text:span></text:h>
      <text:p text:style-name="P13">Возбранный и преславный защитниче наш от враг спасения нашего видимых и невидимых, святителю отче Симоне всеблаженне, почитаще честныя и многоцелебныя мощи твоя, яко многоценный залог неусыпнаго предстательства твоего о нас ко Господу, со умилением благодарственно зовем ти: Радуйся, отче Симоне, прилежный о нас к Богу молитвенниче. </text:p>
      <text:h text:style-name="P29" text:outline-level="2"><text:span text:style-name="Strong_20_Emphasis"><text:span text:style-name="T2">Икос 1</text:span></text:span></text:h>
      <text:p text:style-name="P13">Ангел Господа Вседержителя воистинну, по слову пророчу, достоин еси нарицатися святителю отче Симоне: ангельски бо жительствуя на земли, ангельское служение совершал еси в людех, равноангельно подвизаяся за хотящих наследовати спасение вечное; егоже и мы недостойнии предстательством твоим сподобитися уповающе, со умилением восписуем ти таковая: Радуйся, в служении твоем спасению ближних, ангелов дивный подражателю; радуйся, в ревности твоей о славе имене Божия преславный пророков последователю. Радуйся, в подвизех благовествования Христова истинный апостолов преемниче; радуйся, в трудех архипастырства равночестный преславным святителем сопрестольниче. Радуйся, строителю дома Божия верный и воистинну мудрый; радуйся, изъяснителю велений Господних неленостный и воистинну учительный. Радуйся, священнотаинниче, освященный Богом в приношение жертвы Ему благоприятныя; радуйся, праведниче, егоже молитва много может пред Господем поспешествуема. Радуйся, отче Симоне, прилежный о нас к Богу молитвенниче. </text:p>
      <text:h text:style-name="P29" text:outline-level="2"><text:span text:style-name="Strong_20_Emphasis"><text:span text:style-name="T2">Кондак 2</text:span></text:span></text:h>
      <text:p text:style-name="P13">Видя и слыша от иных самовидцев равноангельная жития преподобных отец Печерския Лавры, потщался еси, богомудре отче, не точию добре запечатлети я на cкpижaлex сердца твоего, но и писанием достоверно известити я родом последнейшим, да выну взирающе на скончание жительства угодников Божиих, и подражающе вере их, благочестно воспевают дивному во святых Своих Господу: Аллилуиа. </text:p>
      <text:h text:style-name="P29" text:outline-level="2"><text:span text:style-name="Strong_20_Emphasis"><text:span text:style-name="T2">Икос 2</text:span></text:span></text:h>
      <text:p text:style-name="P13">Разум спасения вечнаго, данною ти свыше премудростию, просвещал еси всем приближающимся к тебе, и закону Господню от уст твоих поучахуся мнози, хотящии благочестно жити; сотвори убо предстательством твоим, святче Божий, да поне и наша страстьми омраченныя смыслы благодатно просветятся, во еже добре искушати нам, что есть воля Божия благая и угодная и совершенная; да во всех заповедех и оправданиих Господних ходяще безпорочно, доволни будем и иных на истинный путь спасения наставити. Сего ради ублажаем тя: Радуйся, священноучителю, воистинну уста Божия имущий; радуйся, богомудрый наставниче, изводяй честное от недостойнаго. Радуйся, делателю непостыдный, яко во спасение ближних твоих благоплодно потрудился еси; радуйся, благий и верный рабе, яко Господу господствующих воистинну добре послужил еси. Радуйся, отче богомудре, написавый в научение наше словеса премудра; радуйся, яко теми и по отшествии твоем нас уча не престаеши. Радуйся, яко со угодники Печерскими, ихже жития написал еси, во обителех небесных водворяешися; радуйся, яко ходатайствуеши ко Господу, да и мы с ними в книги животныя напишемся. Радуйся, отче Симоне, прилежный о нас к Богу молитвенниче. </text:p>
      <text:h text:style-name="P29" text:outline-level="2"><text:span text:style-name="Strong_20_Emphasis"><text:span text:style-name="T2">Кондак 3</text:span></text:span></text:h>
      <text:p text:style-name="P13">Силою благодатною свыше осенен, на брань противу сил преисподних укрепился еси, постом же и молитвою вся наветы их и коварства до конца отразил еси; темже, всеблаженне, не престай моляся ко Господу и о нашем укреплении в брань ко врагом спасения нашего, да победивше вся козни их, благодарственно вопием о тебе Богу: Аллилуиа. </text:p>
      <text:h text:style-name="P29" text:outline-level="2"><text:span text:style-name="Strong_20_Emphasis"><text:span text:style-name="T2">Икос 3</text:span></text:span></text:h>
      <text:p text:style-name="P13">Имея от Господа обилие дарований духовных, возсиял еси, богомудре отче, от безмолвия пещернаго в далечайшия страны светом добродетелей твоих, и мнози желаху тя в предводителя и наставника себе имети; темже и избран был еси во игумена обители иноческия, яже во граде Владимире, да просветится свет твой в просвещение множайших. Сего ради величаем тя: Радуйся, святыя Печерския Лавры благоплодное насаждение; радуйся, обители Пресвятыя Богородицы благоуханное прозябение. Радуйся, постническаго лика преподобных светило многосветлое; радуйся, подвигов иноческих зерцало преизящное. Радуйся, яко в житии твоем Антонию дивному подражал еси; радуйся, яко в подвизех твоих Феодосию чудному ревновал еси. Радуйся, яко послушающих тебе управил еси ко спасению вечному; радуйся, яко повинующимся тебе был еси ходатай Царствия Небеснаго. Радуйся, отче Симоне, прилежный о нас к Богу молитвенниче. </text:p>
      <text:h text:style-name="P29" text:outline-level="2"><text:span text:style-name="Strong_20_Emphasis"><text:span text:style-name="T2">Кондак 4</text:span></text:span></text:h>
      <text:p text:style-name="P13">Бурю страстей и свирепеющия волны похотей плотских до конца утолил еси постом и бдением и молитвою, благодатию же Божиею охраняем, достигл еси во отишие безстрастия; темже убо изми, отче преподобне, молитвами твоими и нас недостойных от потопа страстей и погибели вечныя, да спасающему тобою всещедрому Богу благодарственно вопием: Аллилуиа. </text:p>
      <text:h text:style-name="P29" text:outline-level="2"><text:span text:style-name="Strong_20_Emphasis"><text:span text:style-name="T2">Икос 4</text:span></text:span></text:h>
      <text:p text:style-name="P13">Слыша о подвизех твоих, и видя исправления твоя во игуменстве, благоверный князь Георгий зело любляше тя, и в чести велией имеяше тя, угодниче Божий; темже молением его возведен был еси на архипастырский престол богоспасаемых градов Владимира и Суждаля, идеже паче просиял еси благими делы, учением просвещая, любовию согревая, благодатию же от Бога испрошенною живот подая всем, ублажающим тя звании сими: Радуйся иерарше, благодатию Святаго Духа освященный; радуйся, архипастырю, воистинну Богом избранный. Радуйся, питателю, пищею слова Божия верныя насыщающий; радуйся, святителю, благодатию Божественною души наша освящающий. Радуйся, истинный учителю, показавый в научение наше веру твою от дел твоих; радуйся, благоискусный наставниче, поучаяй нас кротости и премудрости не cлoвoм точию, но и образом жития твоего. Радуйся, преславный миротворче, яко мятущуюся Церковь Владимирскую пришествием твоим возвеселил еси; радуйся, благосердый отче, яко любовию и кротостию духовная чада твоя обрадовал еси. Радуйся, отче Симоне, прилежный о нас к Богу молитвенниче. </text:p>
      <text:h text:style-name="P29" text:outline-level="2"><text:span text:style-name="Strong_20_Emphasis"><text:span text:style-name="T2">Кондак 5</text:span></text:span></text:h>
      <text:p text:style-name="P13">Боготечная звезда явился еси на высоком степени святительства, ясно путь заповедей Господних показуя всем, хотящим благочестно жити; темже убо озари, отче преподобне, и нас, во тьме страстей пребывающих, сиянием добродетелей твоих, да яко во дни благообразно ходяще, вопием о тебе с благодарением Богу: Аллилуиа. </text:p>
      <text:h text:style-name="P29" text:outline-level="2"><text:span text:style-name="Strong_20_Emphasis"><text:span text:style-name="T2">Икос 5</text:span></text:span></text:h>
      <text:p text:style-name="P13">Видя, яко в мире сем всяческая суета и тлению причастна, потщался еси вседушно, Богоблаженне отче, Единому Превечному Богу благоугодити, и не вотще быша труды твоя: пременил бо еси тленная на нетленная, наипаче же сподобился еси блаженнаго предстояния пред Престолом Господа Славы, во Царствии Небеснем. Тамо убо, святче Божий, не забуди и нас, притекающих к заступлению твоему, и с любовию вопиющих к тебе таковая: Радуйся, нищеты ради духовныя богатство нетленное стяжавый; радуйся, плачем и печалию, яже по Бозе, утешение вечное восприявый. Радуйся, кротостию и незлобием Царствие Небесное наследовавый; радуйся, чистотою сердца лицезрения Божия сподобивыйся. Радуйся, доблий воине Христов, и вождю благоискусный воинов духовных; радуйся, ратоборче Господень, низложивый врага темнаго оружии правды десными и шуими. Радуйся, Богоблаженне подвижниче, яко подвигом добрым подвизался еси; радуйся, истинный праведниче, яко пред Господем Правды непорочен и праведен обрелся еси. Радуйся, отче Симоне, прилежный о нас к Богу молитвенниче. </text:p>
      <text:h text:style-name="P29" text:outline-level="2"><text:span text:style-name="Strong_20_Emphasis"><text:span text:style-name="T2">Кондак 6</text:span></text:span></text:h>
      <text:p text:style-name="P13">Проповедь Евангельскую, яко смиряяй себе вознесется, всем сердцем и всею мыслию твоею восприял еси, досточудне отче; темже аще и достойне одеждою святительства одеялся еси, обаче тем не возносяся, смиреномудренно желал еси, лучше тебе един день аки сметию в дому тамо Божия Матере приметатися, нежели тысящу лет славиму быти на престоле. О всеблаженне, испроси и нам у Щедродавца Господа достолюбезную добродетель нищеты духовныя, да не высокая о себе мудрствующе, но смиренными ведущеся, благоприятно вопием Богу: Аллилуиа. </text:p>
      <text:h text:style-name="P29" text:outline-level="2"><text:span text:style-name="Strong_20_Emphasis"><text:span text:style-name="T2">Икос 6</text:span></text:span></text:h>
      <text:p text:style-name="P13">Возсиял еси во светлостех святых солнца светлейшее, венцем благоволения Божия, доброты же неизреченныя и славы непрестающия благодатно украшаем; темже, всеблаженне, не престай моляся ко Господу Сил и Царю Славы о всех, притекающих к заступлению твоему, и величающих тя благохвалении сими: Радуйся, преблаженне, яко приял еси царствие благолепия от Царя Небеснаго; радуйся, преподобне, яко венчался еси славою и честию от руки Господни. Радуйся, кающихся со умилением ходатаю преусердный; радуйся, борющихся со страстьми и похотьми помощниче преизрядный. Радуйся, ищущим уврачевания уязвленной совести целителю премудрый; радуйся, унывающих и безнадеждных утешителю пресладкий. Радуйся, заблуждающих и в самозабвении жительствующих исправителю прекроткий; радуйся, лукавнующих и беззаконнующих обличителю незлобивый. Радуйся, отче Симоне, прилежный о нас к Богу молитвенниче. </text:p>
      <text:h text:style-name="P29" text:outline-level="2"><text:span text:style-name="Strong_20_Emphasis"><text:span text:style-name="T2">Кондак 7</text:span></text:span></text:h>
      <text:p text:style-name="P13">Хотяй всем человеком спастися и в разум истины приити, многомилостивый и долготерпеливый Господь дарова нам во освящение, защищение и отраду честныя и многоцелебныя мощи твоя, святителю отче Симоне; в нихже с верою и любовию приемлюще стража нам неотступна, благодарственно вопием сице благоволившему о нас Господу: Аллилуиа. </text:p>
      <text:h text:style-name="P29" text:outline-level="2"><text:span text:style-name="Strong_20_Emphasis"><text:span text:style-name="T2">Икос 7</text:span></text:span></text:h>
      <text:p text:style-name="P13">Нова небесе и новы земли благодатию Божиею достигл еси, всеблаженне отче, к ним же и мы недостойнии стяжахом тя путеводителя и наставника; темже молим тя, не попусти нас погибнути в дебрех греховных, но приведи нас стезею правою в страну света и радости вечныя, с любовию вопиющих тебе: Радуйся, горняго мира обитателю всеблаженный; радуйся, дольняго мира заступниче многомощный. Радуйся, кивоте честный, даровании духовными преукрашенный; радуйся, каменю драгий, Церковь Христову украшающий. Радуйся, яко нетлением мощей твоих проповедуется миру будущее всех воскресение; радуйся, яко и нам недостойным даровася от них многоценный залог твоего заступления. Радуйся, сокровище милосердия к нам Божия неисчерпаемое; радуйся, хранилище дарований нам благодатных неиждиваемое. Радуйся, отче Симоне, прилежный о нас к Богу молитвенниче. </text:p>
      <text:h text:style-name="P29" text:outline-level="2"><text:span text:style-name="Strong_20_Emphasis"><text:span text:style-name="T2">Кондак 8</text:span></text:span></text:h>
      <text:p text:style-name="P13">Странное преселение твое от земных в небесная пресветлая места ведуще, устранимся суетных прелестей мира сего, помышляюще, яко ты, всеблаженне, подобострастен быв нам, мир сей прелестный, и вся злая в нем победил еси, нам оставль образ добрых подвигов твоих; о толикой убо победе твоей радости исполнени, торжественно вопием Богу: Аллилуиа. </text:p>
      <text:h text:style-name="P29" text:outline-level="2"><text:span text:style-name="Strong_20_Emphasis"><text:span text:style-name="T2">Икос 8</text:span></text:span></text:h>
      <text:p text:style-name="P13">Весь исполнен быв любве Божественныя, всем быти вся восхотел еси, по образу святаго апостола Павла; темже, Богоблаженне, являл еси всем, приближающимся к тебе коемуждо благопотребну помощь, неусыпно труждаяся в научении, утешении и утверждении их в вере и благочестии, да всяко некия спасеши. Сего ради со благоговением приносим ти похвалы сицевыя: Радуйся, Православия и благочестия учителю богомудрый; радуйся, воздержания и целомудрия наставниче преизрядный. Радуйся, кротких и благих нравов благоискусный насадителю; радуйся, нечестивых и душетленных обычаев неуклонный искоренителю. Радуйся, стужаемых и обуреваемых нечистыми помыслы верный помощниче; радуйся, злословимых и оклеветаемых благонадеждный защитниче. Радуйся, малодушием колеблемых и во унынии закосневающих известный ободрителю; радуйся, в печали и злострадании сущих незримый предстателю. Радуйся, отче Симоне, прилежный о нас к Богу молитвенниче.</text:p>
      <text:h text:style-name="P29" text:outline-level="2"><text:span text:style-name="Strong_20_Emphasis"><text:span text:style-name="T2">Кондак 9</text:span></text:span></text:h>
      <text:p text:style-name="P13">Всяк грех содеяхом, всякою нечистотою осквернихом души наша; ты же святителю Христов, чиста соблюдый себе благодатию Божественною от всякия скверны плоти и духа, облагоухай нас твоею святынею, да со страхом Божиим прочее в мире сем жительствующе, со всякою же чистотою созидающе себе в жилище Божие духом, чистым сердцем и нескверными усты вопием Богу: Аллилуиа. </text:p>
      <text:h text:style-name="P29" text:outline-level="2"><text:span text:style-name="Strong_20_Emphasis"><text:span text:style-name="T2">Икос 9</text:span></text:span></text:h>
      <text:p text:style-name="P13">Витийская многовещания и риторскую хитрость отвергше, искренним точию сердцем в песнех духовных величаем тя, заступника нашего, святителю Христов отче Симоне: хвалим богоугодное житие твое, торжествуем славу твою, и покланяющеся честным мощем твоим, умильно глаголем: Радуйся, Небеснаго Архиерея иерарше святейший; радуйся, Духа Святаго органе преизящнейший. Радуйся, яко ангельский образ восприимь, ангельски на земли пожил еси: радуйся, яко святительским саном облечен, небесною святынею просиял еси. Радуйся, яко во иночестве и архипастырстве сугубо Христу Господу послужил еси; радуйся, яко за сугубыя по­двиги твоя сугубый венец от Него восприял еси. Радуйся, истинный Христов последователю, не прельстивыйся славою мира сего; радуйся, благий и верный рабе, вшедый в радость Господа твоего. Радуйся, отче Симоне, прилежный о нас к Богу молитвенниче. </text:p>
      <text:h text:style-name="P29" text:outline-level="2"><text:span text:style-name="Strong_20_Emphasis"><text:span text:style-name="T2">Кондак 10</text:span></text:span></text:h>
      <text:p text:style-name="P13">Спастися хотяще от различных напастей и бед мира сего, тебе, всеблагий отче, теплаго предстателя и многомощнаго молитвенника к Богу, призываем: не тщетну убо сотвори надежду нашу на заступление твое, не остави нас милостию твоею; буди нам защитник необоримый от враг видимых и невидимых, и помощник в напастех, нуждех и скорбех; избави нас ходатайством твоим от лютых бед и искушений; да не в смущении духа, но от избытка сердца, радостно всегда глаголем Богу: Аллилуиа. </text:p>
      <text:h text:style-name="P29" text:outline-level="2"><text:span text:style-name="Strong_20_Emphasis"><text:span text:style-name="T2">Икос 10</text:span></text:span></text:h>
      <text:p text:style-name="P13">Стены горняго Иерусалима, емуже Художник и Содетель Бог, имущия оснований дванадесять, и на них имен дванадесять Апостолов Агнчих, не во откровении таинственном, но яве зриши ныне, святче Божий: не престай убо моляся ко Господу о вопиющих к тебе таковая: радуйся, подвижниче Богоблаженный, подвигом добрым подвизавыйся, да благодать пред Господом обрящеши; радуйся, добропобедный воине, куплями житейскими не обязавыйся, да Воеводе угоден будеши. Радуйся, яко иноческими твоими подвиги удивил еси Ангелов лики; радуйся, яко святительскими твоими исправлении возвеселил еси человеков собори. Радуйся, благочестно труждающихся на пользу общую всегда готовый споспешниче; радуйся, благих наставников и воспитателей юношества незримый советниче. Радуйся, нищих и убогих благосердый попечителю; радуйся, сирых и страждущих благоутробнейший покровителю. Радуйся, отче Симоне, прилежный о нас к Богу молитвенниче. </text:p>
      <text:h text:style-name="P29" text:outline-level="2"><text:span text:style-name="Strong_20_Emphasis"><text:span text:style-name="T2">Кондак 11</text:span></text:span></text:h>
      <text:p text:style-name="P13">Пение умиленное, с верою и любовию, приносим ти, угодниче Божий, и прославляя прославльшаго тя Господа, всеусердно молимся тебе: сохрани предстательством твоим, во здравии и всяком благополучии, и соблюди от всякаго злаго обстояния; да мирно и безмятежно в державе нашей жительствуем, со благодарением Царю царствующих и Господу господствующих воспеваем: Аллилуиа. </text:p>
      <text:h text:style-name="P29" text:outline-level="2"><text:span text:style-name="Strong_20_Emphasis"><text:span text:style-name="T2">Икос 11</text:span></text:span></text:h>
      <text:p text:style-name="P13">Светом добрых дел твоих прославляя на земли Отца Небеснаго, и просвещая во тьме греховней пребывающыя, толико смирен сердцем был еси, досточудне отче, яко в послании твоем к блаженному Поликарпу, исповедуя себе грешника быти, смиренномудренно написал еси: «аз грешный епископ Симон тужу, скорблю и плачу, желая во святей обители Печерской скончатися, и положен быти во блаженной той персти, дабы поне малу отраду многих грехов моих приял, молитв ради преподобных отец Антониа и Феодосиа, и единомудренных им учеников их». Темже ныне прославляя Бога, исполнившаго во благих желание сердца твоего, и прославившаго тя за смирение твое славою неизглаголанною, приими от нас похвалы сицевыя: Радуйся, яко смирением твоим воистинну высокая и преславная стяжал еси; радуйся, яко тем наипаче смиренному сердцем Господу Иисусу приближился еси. Радуйся, Пресвятыя Богородицы изрядный любимиче и преискренний любителю; радуйся, боголепныя обители Ея избранный питомниче и преусердный ревнителю. Радуйся, яко честное тело твое, по желанию твоему, во блаженной той персти положися; радуйся, яко дух твой в сонме духов безплотных со угодники Печерскими на небеси пред Господем радуется. Радуйся, горняго Иерусалима гражданине богоизбранный; радуйся, небеснаго Сиона обитателю всеблаженный. Радуйся, отче Симоне, прилежный о нас к Богу молитвенниче. </text:p>
      <text:h text:style-name="P29" text:outline-level="2"><text:span text:style-name="Strong_20_Emphasis"><text:span text:style-name="T2">Кондак 12</text:span></text:span></text:h>
      <text:p text:style-name="P13">Благодатию, от Господа и Подателя всякия благостыни умоленною, просвети, отче богоносне, души наша к разумению спасительных истин веры Христовы и к приятию добрых учений благочестия Евангельскаго, да премудростию, и разумом, и во всех добродетелех преспевающе, и такo достойно ходяще звания, в немже поставлены есмы, со благодарением Единому Отцу светов и Богу разумов во веки воспеваем: Аллилуиа. </text:p>
      <text:h text:style-name="P29" text:outline-level="2"><text:span text:style-name="Strong_20_Emphasis"><text:span text:style-name="T2">Икос 12</text:span></text:span></text:h>
      <text:p text:style-name="P13">Поюще и превозносяще Бога, дивнаго во святых Своих, прославляем труды и подвиги твоя, имиже Господа на земли прославил еси, святителю отче Симоне; хвалим ревность твою по Бозе, ублажаем служение твое спасению ближних, славим кротость твою, величаем смиренномудрие твое, почитаем священную память твою, и со умилением благочестно зовем ти: Радуйся, яко жития преподобных Печерских люботрудно в назидание наше собрал еси; радуйся, яко та и на скрижалех сердца твоего добре написал еси. Радуйся, смиренномудре, николиже вознесыйся в сердце твоем, яко честен и славен еси; радуйся, праведне, никогдаже прельстивыйся мыслию, яко греxa не имаши. Радуйся, яко главу седмоглаваго змия седмицею дарований духовных стерл еси; радуйся, яко в воздаяние за подвиги и труды твоя венцем нетления от Господа венчался еси. Радуйся, яко со ангельскими лики выну на небеси Творца славословиши; радуйся, яко со избранными Его во обителех райских присно торжествуеши. Радуйся, отче Симоне, прилежный о нас к Богу молитвенниче. </text:p>
      <text:h text:style-name="P29" text:outline-level="2"><text:span text:style-name="Strong_20_Emphasis"><text:span text:style-name="T2">Кондак 13</text:span></text:span></text:h>
      <text:p text:style-name="P13">О великий и преславный угодниче Христов, святителю отче Симоне! Приими благоутробно сие малое моление, от нас недостойных со благодарением в похвалу тебе приносимое: буди заступник и покровитель всем, молитвенно притекающим к заступлению твоему с верою, и любовию, и упованием; избави нас от врагов видимых и невидимых, от всяких бед, скорбей и напастей; да мирно и благочестно поживше в веце сем, сподобимся с тобою и всеми святыми вечно в радости блаженней воспевати Богу: Аллилуиа.</text:p>
      <text:p text:style-name="P14"><text:span text:style-name="Emphasis"><text:span text:style-name="T7">(Этот кондак читается трижды)</text:span></text:span></text:p>
      <text:h text:style-name="P29" text:outline-level="2"><text:span text:style-name="Strong_20_Emphasis"><text:span text:style-name="T2">Икос 1</text:span></text:span></text:h>
      <text:p text:style-name="P13"><text:span text:style-name="Emphasis"><text:span text:style-name="T7">Ангел Господа Вседержителя воистинну, по слову пророчу, достоин еси нарицатися святителю отче Симоне: ангельски бо жительствуя на земли, ангельское служение совершал еси в людех, равноангельно подвизаяся за хотящих наследовати спасение вечное; егоже и мы недостойнии предстательством твоим сподобитися уповающе, со умилением восписуем ти таковая: Радуйся, в служении твоем спасению ближних, ангелов дивный подражателю; радуйся, в ревности твоей о славе имене Божия преславный пророков последователю. Радуйся, в подвизех благовествования Христова истинный апостолов преемниче; радуйся, в трудех архипастырства равночестный преславным святителем сопрестольниче. Радуйся, строителю дома Божия верный и воистинну мудрый; радуйся, изъяснителю велений Господних неленостный и воистинну учительный. Радуйся, священнотаинниче, освященный Богом в приношение жертвы Ему благоприятныя; радуйся, праведниче, егоже молитва много может пред Господем поспешествуема. Радуйся, отче Симоне, прилежный о нас к Богу молитвенниче.</text:span></text:span></text:p>
      <text:h text:style-name="Heading_20_2" text:outline-level="2"><text:span text:style-name="Strong_20_Emphasis"><text:span text:style-name="T3">Кондак 1</text:span></text:span></text:h>
      <text:p text:style-name="P13">Возбранный и преславный защитниче наш от враг спасения нашего видимых и невидимых, святителю отче Симоне всеблаженне, почитаще честныя и многоцелебныя мощи твоя, яко многоценный залог неусыпнаго предстательства твоего о нас ко Господу, со умилением благодарственно зовем ти: Радуйся, отче Симоне, прилежный о нас к Богу молитвенниче. </text:p>
      <text:h text:style-name="P29" text:outline-level="2"><text:span text:style-name="Strong_20_Emphasis"><text:span text:style-name="T2">Молитва первая</text:span></text:span></text:h>
      <text:p text:style-name="P13">О священная главо, великий угодниче Божий, святителю Христов и чудотворче, преподобне и богоносне отче Симоне! К тебе, небесному заступнику и теплому предстателю нашему с верою и любовию припадаем и со упованием всеусердно молим тя: яви милосердие твое нам смиренным и грешным, и пролей теплыя молитвы твоя о нас ко Господу, Емуже со Ангелы и всеми святыми предстоиши на небеси во славе вечней. Вемы, святче Божий, яко свойственно есть тебе милосердие, ибо еще на земли живущу ти, едино имел еси попечение, еже спасати от погибели греховныя души человеческия; темже убо потщися, благосерде, предстоя страшному Престолу Господа Славы, ходатайствовати о нашем спасении, да не погибнем люте со беззаконии нашими. Веруем, отче всеблаженне, яко ты иже Христовою любовию, ближния твоя возлюбил еси, всегда пребывал еси в мире сем, кольми паче любиши вся ны о Господе на небесех водворяяся; темже всеусердно молим тя, яко отца нам суща, да выну соблюдаеши ны под покровом твоим от всякаго зла. Ты, отче преподобне, не точию сам верою правою и благими делы добре угодивый Господеви, но и иных научивый право веровати и волю Божию творити, велий наречен еси во Царствии Небесном, по неложному обетованию Христову; темже убо настави и нас, данною тебе от Господа благодатию, тако веровати, и тако путем заповедей Господних шествовати, яко не точию нам самем николиже на погибельный путь неверия и на стезю повелениям Божиим противну совратитися, но паче да будем довольни и иных во правоверии утвердити и на путь истинного благочестия наставити. О преблаженне, потщися убо о сем наипаче умоляти Щедродавца Бога, да подаст нам веру праву и несумненну, благочестие искреннее и непоколебимое, братолюбие нелицемерное, и преспеяние во всех благих делех, да выну памятующе звание и избрание наше, будем, якоже учит святый апостол, совершенни и исполнени во всякой воли Божией, никомуже не полагающе претыкания или соблазна ни словом, ни житием нашим, но всегда промышляюще точию добрая пред Богом и человеки. Еще же припадающе молим тя, угодниче Христов, предстательствовати ко Всемилостивому Владыце и Царю царствующих, да сохранит под покровом Своея благости, во здравии и непременяемом благополучии богохранимый народ наш, и избавит его от всякаго злаго обстояния; да соблюдет Церковь святую от ересей и расколов, державу же православно-русскую от всякаго мятежа, браней и нестроений; да даст пастырем Церкви святую ревность о спасении пасомых и просвещении неверующих светом Богоразумия, и да умудрит их право правити слово истины; дарует начальствующим мудрость и силу, подчиненным усердие и благопокорливость, судиям прозорливость и нелицеприятие, супругам верность и единодушие, родителем разум и благочестие, чадом кротость и послушание, наставником и воспитателем юношества доброучительность и смиренномудрие, учащимся и воспитуемым благое в вере и благочестии научение и возрастание, всем же людем всяк дар коемуждо благопотребен, всяку благовременну помощь во благих делех, и вся ко спасению и славе Божией подобающая. Сохрани, отче преподобне, твоими богоприятными молитвами вся грады и веси державы нашея, и град сей, и дом сей, от всякаго зла и нападений вражиих, вся же правоверныя люди, с любовию и упованием притекающия к покрову твоему, и благочестно покланяющияся мощем твоим, осени небесным твоим благословением, и вся прошения их во благо исполни. Ей, угодниче Божий, не презри молений наших, и не посрами нас от упования и чаяния нашего! Се бо мы недостойнии, и смиреннии многих грехов исполненнии, ведуще, яко грешники Бог не послушает, но аще кто Богочтец есть и волю Его творит, того послушает, ко твоему прибегаем предстательству, тобою дерзаем умоляти милосердие Божие; веруем бо, всеблаженне, яко елика аще ты, праведен сый, воспросиши в молитве от Бога, даст ти Бог. Темже убо буди теплый о нас предстатель ко Щедродавцу Богу, да твоею помощию и заступлением мирно и благочестно поживше на земле сподобимся и небесных благ восприятия, славяще и превозносяще Отца, и Сына, и Святаго Духа, Единаго в Троице славимаго и покланяемаго Бога, и твое милостивое предстательство во веки веков. Аминь. </text:p>
      <text:h text:style-name="P29" text:outline-level="2"><text:span text:style-name="Strong_20_Emphasis"><text:span text:style-name="T2">Молитва вторая</text:span></text:span></text:h>
      <text:p text:style-name="P12"><text:span text:style-name="Strong_20_Emphasis"><text:span text:style-name="T15">О всехвальный и всечестный архиерею, святителю Христов, преподобне и богоносне отче Симоне! Призри, с свойственным тебе благосердием, от высот небесных, идеже со ангелы и всеми святыми Господу Славы предстоиши, на нас недостойных и долу преклонных, смиренных же и грешных, притекающих к многомощному предстательству твоему с верою, любовию и упованием. Простри молитвенно преподобныя руце твоя ко Господу и Владыце, и испроси от щедродательныя Его благостыни оставление согрешений наших вольных и невольных, покаяние сердечное, здравие душевное и телесное, житие мирное и безмятежное, воздуха благорастворение, земли плодоносие, житейских потреб довольство, во всем благое поспешение, и да не во зло обратим даруемая нам благая, но во славу пресвятаго имене Его, и во спасение наше. Еще же припадающе молим тя, потщися, благосерде, предстательствовати ко Господу Человеколюбцу, да избавит нас, по велицей Своей милости, от всяких бед и скорбей, от всяких недугов и болезней, от внезапныя смерти и от всех озлоблений, от всяких козней врагов видимых и невидимых и от всякаго зла; да укрепит в нас правую веру и благочестие нелицемерное, и да подаст нам силы в борьбе со страстьми и похотьми нашими; да соблюдет нас от нечестивых и душепагубных учений неверия и суеверия, имиже наветуется в нас святоотеческая православная вера, и да избавит нас от всяких приражений духа, иже ныне действует в сынех противления; да всадит в сердца наша дух смирения и кротости, дух братолюбия и незлобия, дух терпения и целомудрия, дух святыя ревности о славе Божией и спасении ближних; да призрит благоутробно на всякую душу, требующую благодатныя Его милости, и дарует, по неизреченным щедротам Своего человеколюбия, болящим исцеление, скорбящим утешение, малодушным успокоение, унывающим ободрение, страждущим ослабу, бедствующим помощь, сирым покров, безприютным пристанище, обидимым защиту, злословимым терпение, уничижаемым великодушие, гонимым заступление, оклеветаемым оправдание, и всем, во всяких нуждах и злостраданиях сущим, душевную отраду, и скорое избавление. Ей, святче Божий, буди теплый молитвенник и прилежный ходатай ко Господу о всякой души верных твоих чтителей, ищущих твоея помощи, да никтоже во уповании своем на тя посpaмлен будет, но вси предстательством твоим да обрящут, во всяких обстояниих, благодать и милость Всещедраго Бога, Емуже подобает всякая слава, честь и поклонение,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3" svg:font-family="'Times New Roman'"/>
    <style:font-face style:name="Times New Roman1" svg:font-family="'Times New Roman', serif"/>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00:01:02</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2" meta:paragraph-count="61" meta:word-count="3522" meta:character-count="25091"/>
  </office:meta>
</office:document-meta>
</file>