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3" svg:font-family="'Times New Roman'"/>
    <style:font-face style:name="Times New Roman1" svg:font-family="'Times New Roman', serif"/>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style>
    <style:style style:name="P3" style:family="paragraph" style:parent-style-name="Text_20_body">
      <style:paragraph-properties fo:margin-left="0cm" fo:margin-right="0cm" fo:text-indent="0.635cm" style:auto-text-indent="false"/>
    </style:style>
    <style:style style:name="P4" style:family="paragraph" style:parent-style-name="Text_20_body">
      <style:paragraph-properties fo:margin-left="0cm" fo:margin-right="0cm" fo:text-align="center" style:justify-single-word="false" fo:text-indent="0.635cm" style:auto-text-indent="false"/>
    </style:style>
    <style:style style:name="P5" style:family="paragraph" style:parent-style-name="Text_20_body">
      <style:paragraph-properties fo:margin-top="0cm" fo:margin-bottom="0.212cm" fo:text-align="justify" style:justify-single-word="false"/>
      <style:text-properties fo:font-size="15pt" style:font-size-asian="15pt" style:font-size-complex="15pt"/>
    </style:style>
    <style:style style:name="P6" style:family="paragraph" style:parent-style-name="Text_20_body">
      <style:paragraph-properties fo:margin-top="0cm" fo:margin-bottom="0.212cm" fo:text-align="center" style:justify-single-word="false"/>
      <style:text-properties fo:font-size="15pt" style:font-size-asian="15pt" style:font-size-complex="15pt"/>
    </style:style>
    <style:style style:name="P7" style:family="paragraph" style:parent-style-name="Text_20_body">
      <style:paragraph-properties fo:margin-left="0cm" fo:margin-right="0cm" fo:text-align="justify" style:justify-single-word="false" fo:text-indent="0.529cm" style:auto-text-indent="false"/>
      <style:text-properties fo:font-variant="normal" fo:text-transform="none" style:text-line-through-style="none" style:font-name="Times New Roman1" fo:font-size="15pt" fo:font-style="normal" style:text-underline-style="none" fo:font-weight="normal" style:text-blinking="false"/>
    </style:style>
    <style:style style:name="P8" style:family="paragraph" style:parent-style-name="Text_20_body">
      <style:paragraph-properties fo:margin-left="0cm" fo:margin-right="0cm" fo:text-align="center" style:justify-single-word="false" fo:text-indent="0.529cm" style:auto-text-indent="false"/>
    </style:style>
    <style:style style:name="P9" style:family="paragraph" style:parent-style-name="Text_20_body">
      <style:paragraph-properties fo:margin-left="0cm" fo:margin-right="0cm" fo:text-align="justify" style:justify-single-word="false" fo:text-indent="0.529cm" style:auto-text-indent="false"/>
    </style:style>
    <style:style style:name="P10" style:family="paragraph" style:parent-style-name="Text_20_body">
      <style:paragraph-properties fo:margin-left="0cm" fo:margin-right="0cm" fo:text-indent="0.469cm" style:auto-text-indent="false"/>
    </style:style>
    <style:style style:name="P11" style:family="paragraph" style:parent-style-name="Text_20_body">
      <style:paragraph-properties fo:margin-left="0cm" fo:margin-right="0cm" fo:text-align="center" style:justify-single-word="false" fo:text-indent="0.469cm" style:auto-text-indent="false"/>
    </style:style>
    <style:style style:name="P12" style:family="paragraph" style:parent-style-name="Text_20_body">
      <style:paragraph-properties fo:margin-left="0cm" fo:margin-right="0cm" fo:text-indent="0.489cm" style:auto-text-indent="false"/>
    </style:style>
    <style:style style:name="P13" style:family="paragraph" style:parent-style-name="Text_20_body">
      <style:paragraph-properties fo:margin-left="0cm" fo:margin-right="0cm" fo:text-indent="0.489cm" style:auto-text-indent="false"/>
      <style:text-properties fo:font-style="normal" style:text-underline-style="none" fo:font-weight="normal" style:font-style-asian="normal" style:font-weight-asian="normal" style:font-style-complex="normal" style:font-weight-complex="normal"/>
    </style:style>
    <style:style style:name="P14" style:family="paragraph" style:parent-style-name="Text_20_body">
      <style:paragraph-properties fo:margin-left="0cm" fo:margin-right="0cm" fo:text-align="center" style:justify-single-word="false" fo:text-indent="0.489cm" style:auto-text-indent="false"/>
      <style:text-properties fo:font-style="normal" style:text-underline-style="none" fo:font-weight="normal" style:font-style-asian="normal" style:font-weight-asian="normal" style:font-style-complex="normal" style:font-weight-complex="normal"/>
    </style:style>
    <style:style style:name="P15" style:family="paragraph" style:parent-style-name="Text_20_body">
      <style:paragraph-properties fo:margin-left="0cm" fo:margin-right="0cm" fo:text-align="justify" style:justify-single-word="false" fo:text-indent="0.489cm" style:auto-text-indent="false"/>
      <style:text-properties fo:font-style="normal" style:text-underline-style="none" fo:font-weight="normal" style:font-style-asian="normal" style:font-weight-asian="normal" style:font-style-complex="normal" style:font-weight-complex="normal"/>
    </style:style>
    <style:style style:name="P16" style:family="paragraph" style:parent-style-name="Text_20_body">
      <style:paragraph-properties fo:margin-left="0cm" fo:margin-right="0cm" fo:text-align="center" style:justify-single-word="false" fo:text-indent="0.489cm" style:auto-text-indent="false"/>
    </style:style>
    <style:style style:name="P17" style:family="paragraph" style:parent-style-name="Text_20_body">
      <style:paragraph-properties fo:margin-left="0cm" fo:margin-right="0cm" fo:text-align="justify" style:justify-single-word="false" fo:text-indent="0.489cm" style:auto-text-indent="false"/>
    </style:style>
    <style:style style:name="P18" style:family="paragraph" style:parent-style-name="Text_20_body">
      <style:paragraph-properties fo:margin-left="0cm" fo:margin-right="0cm" fo:text-indent="0.506cm" style:auto-text-indent="false"/>
      <style:text-properties fo:font-style="normal" style:text-underline-style="none" fo:font-weight="normal" style:font-style-asian="normal" style:font-weight-asian="normal" style:font-style-complex="normal" style:font-weight-complex="normal"/>
    </style:style>
    <style:style style:name="P19" style:family="paragraph" style:parent-style-name="Text_20_body">
      <style:paragraph-properties fo:margin-left="0cm" fo:margin-right="0cm" fo:text-align="justify" style:justify-single-word="false" fo:text-indent="0.506cm" style:auto-text-indent="false"/>
      <style:text-properties fo:font-style="normal" style:text-underline-style="none" fo:font-weight="normal" style:font-style-asian="normal" style:font-weight-asian="normal" style:font-style-complex="normal" style:font-weight-complex="normal"/>
    </style:style>
    <style:style style:name="P20" style:family="paragraph" style:parent-style-name="Text_20_body">
      <style:paragraph-properties fo:margin-left="0cm" fo:margin-right="0cm" fo:text-align="center" style:justify-single-word="false" fo:text-indent="0.506cm" style:auto-text-indent="false"/>
    </style:style>
    <style:style style:name="P21" style:family="paragraph" style:parent-style-name="Text_20_body">
      <style:paragraph-properties fo:margin-left="0cm" fo:margin-right="0cm" fo:margin-top="0cm" fo:margin-bottom="0.212cm" fo:text-align="justify" style:justify-single-word="false" fo:text-indent="0.526cm" style:auto-text-indent="false"/>
      <style:text-properties fo:font-variant="normal" fo:text-transform="none" style:text-line-through-style="none" style:font-name="Times New Roman3" fo:font-size="15pt" fo:font-style="normal" style:text-underline-style="none" fo:font-weight="normal" style:text-blinking="false" style:font-size-asian="15pt" style:font-style-asian="normal" style:font-weight-asian="normal" style:font-size-complex="15pt" style:font-style-complex="normal" style:font-weight-complex="normal"/>
    </style:style>
    <style:style style:name="P22" style:family="paragraph" style:parent-style-name="Text_20_body">
      <style:paragraph-properties fo:margin-left="0cm" fo:margin-right="0cm" fo:margin-top="0cm" fo:margin-bottom="0.212cm" fo:text-align="justify" style:justify-single-word="false" fo:text-indent="0.526cm" style:auto-text-indent="false"/>
    </style:style>
    <style:style style:name="P23" style:family="paragraph" style:parent-style-name="Text_20_body">
      <style:paragraph-properties fo:margin-left="0cm" fo:margin-right="0cm" fo:margin-top="0cm" fo:margin-bottom="0.212cm" fo:text-align="center" style:justify-single-word="false" fo:text-indent="0.526cm" style:auto-text-indent="false"/>
    </style:style>
    <style:style style:name="P24" style:family="paragraph" style:parent-style-name="Heading_20_2">
      <style:paragraph-properties fo:text-align="center" style:justify-single-word="false"/>
      <style:text-properties style:font-name="Times New Roman" fo:font-size="16pt" fo:font-style="normal" fo:font-weight="normal" style:font-size-asian="16pt" style:font-style-asian="normal" style:font-weight-asian="normal" style:font-size-complex="16pt" style:font-style-complex="normal" style:font-weight-complex="normal"/>
    </style:style>
    <style:style style:name="P25" style:family="paragraph" style:parent-style-name="Heading_20_2">
      <style:paragraph-properties fo:margin-top="0.423cm" fo:margin-bottom="0.499cm" fo:text-align="center" style:justify-single-word="false" fo:keep-with-next="always"/>
      <style:text-properties style:font-name="Times New Roman" fo:font-size="16pt" fo:font-style="normal" fo:font-weight="normal" style:font-name-asian="Arial Unicode MS2" style:font-size-asian="16pt" style:font-style-asian="normal" style:font-weight-asian="normal" style:font-name-complex="Tahoma2" style:font-size-complex="16pt" style:font-style-complex="normal" style:font-weight-complex="normal"/>
    </style:style>
    <style:style style:name="P26"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27" style:family="paragraph" style:parent-style-name="Heading_20_2">
      <style:paragraph-properties fo:margin-top="0.423cm" fo:margin-bottom="0.499cm" fo:text-align="center" style:justify-single-word="false" fo:keep-with-next="always"/>
    </style:style>
    <style:style style:name="P28" style:family="paragraph" style:parent-style-name="Heading_20_2">
      <style:paragraph-properties fo:margin-top="0.423cm" fo:margin-bottom="0.499cm" fo:text-align="center" style:justify-single-word="false" fo:keep-with-next="always"/>
      <style:text-properties fo:font-style="normal" style:text-underline-style="none" fo:font-weight="normal" style:font-style-asian="normal" style:font-weight-asian="normal" style:font-style-complex="normal" style:font-weight-complex="normal"/>
    </style:style>
    <style:style style:name="P29" style:family="paragraph" style:parent-style-name="Heading_20_2">
      <style:paragraph-properties fo:text-align="center" style:justify-single-word="false" fo:keep-with-next="always"/>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3"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6" style:family="text">
      <style:text-properties style:font-name="Times New Roman" fo:font-size="15pt" fo:font-style="normal" style:text-underline-style="none" fo:font-weight="normal" style:font-name-asian="Arial Unicode MS2" style:font-size-asian="15pt" style:font-style-asian="normal" style:font-weight-asian="normal" style:font-name-complex="Tahoma2" style:font-size-complex="15pt" style:font-style-complex="normal" style:font-weight-complex="normal"/>
    </style:style>
    <style:style style:name="T7"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8" style:family="text">
      <style:text-properties style:font-name-asian="Arial Unicode MS2" style:font-name-complex="Tahoma2"/>
    </style:style>
    <style:style style:name="T9" style:family="text">
      <style:text-properties fo:font-variant="normal" fo:text-transform="none" style:text-line-through-style="none" style:font-name="Times New Roman1" style:text-underline-style="none" style:text-blinking="false"/>
    </style:style>
    <style:style style:name="T10" style:family="text">
      <style:text-properties fo:font-variant="normal" fo:text-transform="none" style:text-line-through-style="none" style:text-underline-style="none" style:text-blinking="false"/>
    </style:style>
    <style:style style:name="T11" style:family="text">
      <style:text-properties fo:font-variant="normal" fo:text-transform="none" style:text-line-through-style="none" fo:font-style="normal" style:text-underline-style="none" style:text-blinking="false"/>
    </style:style>
    <style:style style:name="T12" style:family="text">
      <style:text-properties fo:font-variant="normal" fo:text-transform="none" style:use-window-font-color="true" style:text-line-through-style="none" style:font-name="Times New Roman1" fo:font-size="15pt" fo:language="ru" fo:country="RU" fo:font-style="normal" style:text-underline-style="none" fo:font-weight="normal" style:text-blinking="false"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13" style:family="text">
      <style:text-properties fo:font-variant="normal" fo:text-transform="none" style:use-window-font-color="true" style:text-line-through-style="none" style:font-name="Times New Roman3" fo:font-size="15pt" fo:language="ru" fo:country="RU" fo:font-style="normal" style:text-underline-style="none" fo:font-weight="normal" style:text-blinking="false"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14" style:family="text">
      <style:text-properties fo:font-variant="normal" fo:text-transform="none" style:use-window-font-color="true" style:text-line-through-style="none" style:font-name="Times New Roman" fo:font-size="15pt" fo:language="ru" fo:country="RU" fo:font-style="normal" style:text-underline-style="none" fo:font-weight="normal" style:text-blinking="false" style:font-name-asian="Arial Unicode MS1" style:font-size-asian="15pt" style:font-style-asian="normal" style:font-weight-asian="normal" style:font-name-complex="Tahoma1" style:font-size-complex="15pt" style:language-complex="ru" style:country-complex="RU"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Strong_20_Emphasis"><text:span text:style-name="T4">Акафист святому славному и всехвальному апостолу Христову Симону Зилоту, иже и Кананит именуется</text:span></text:span></text:h>
      <text:h text:style-name="P27" text:outline-level="2"><text:span text:style-name="Strong_20_Emphasis"><text:span text:style-name="T2">Кондак 1</text:span></text:span></text:h>
      <text:p text:style-name="P22"><text:span text:style-name="Strong_20_Emphasis"><text:span text:style-name="T5">Избранный апостоле Христов и благовестниче, мрежею проповеди твоея уловивый во спасение многия души человеческия и ко Христу приведый идолослужением помраченныя люди, Симоне блаженне, в песнех восхваляем тя с любовию и молим ти ся прилежно: яко имеяй дерзновение ко Господу, молися Ему выну за ны грешныя и молитвами твоими от всяких нас бед свобождай, да зовем ти: Радуйся, Симоне, апостоле Христов и молитвенниче о душах наших.</text:span></text:span></text:p>
      <text:h text:style-name="P27" text:outline-level="2"><text:span text:style-name="Strong_20_Emphasis"><text:span text:style-name="T2">Икос 1</text:span></text:span></text:h>
      <text:p text:style-name="P22"><text:span text:style-name="Strong_20_Emphasis"><text:span text:style-name="T5">Ангелов Творец и Владыка, Христос Бог, спасти хотя падшее человечество, в плоть нашу облечеся и с человеки поживе, в Кану же Галилейскую на брак в дом твой прииде, Симоне прехвальне, вкупе с Пречистою Своею Материю, Девою Богородицею, Еяже умолением Матерним начаток чудес Своих в доме твоем яви, воду в вино на браце твоем чудесно претворив и сим показав Божества Своего силу. Темже тебе, сице облагодатствованному посещением и благоволением Богочеловека, яко Боговидцу и ученику Его избранному, со умилением сице вопием: Радуйся, женише прекрасный, от брака земнаго на брак Агнчий чудесно призванный; Радуй</text:span></text:span>ся, на небеси и на земли прославленный. Радуйся, воплощшемуся Богу Слову верно послуживый; Радуйся, в проповедании Евангелия правды ревность велию явивый. Радуйся, Пресладкаго Господа Иисуса всем сердцем твоим возлюбивый; Радуйся, обручницу земную оставивый и во след Его потекий. Радуйся, Симоне, апостоле Христов и молитвенниче о душах наших.</text:p>
      <text:h text:style-name="P27" text:outline-level="2"><text:span text:style-name="Strong_20_Emphasis"><text:span text:style-name="T2">Кондак 2</text:span></text:span></text:h>
      <text:p text:style-name="P22"><text:span text:style-name="Strong_20_Emphasis"><text:span text:style-name="T5">Видев чудеса Христовы, Симоне преславне, верно последовал еси во плоти явльшемуся Богу, от Негоже возлюблен был еси и к лику избранных дванадесяти апостол Его сопричтен был еси, якоже ревнитель славы Его, наименование новое Зилота, си есть ревнителя, получил еси. Сию ревность о славе Божией испроси и нам, учениче Спасов, да купно с тобою сподобимся пети Христу: Аллилуиа.</text:span></text:span></text:p>
      <text:h text:style-name="P27" text:outline-level="2"><text:span text:style-name="Strong_20_Emphasis"><text:span text:style-name="T2">Икос 2</text:span></text:span></text:h>
      <text:p text:style-name="P22"><text:span text:style-name="Strong_20_Emphasis"><text:span text:style-name="T5">Разум небесный тебе свыше дадеся, Симоне богомудре, темже внимая Божественным словесем Христа Бога, слагал еси я в сердце твое, и, яко земля добрая, плод сторичен принесл еси Ему учения Евангельскаго благодать, еюже озарил еси во спасение мира концы и, яко богопроповедник душеспасительный, слышиши от нас песни таковыя: Радуйся, иго Христово, благое и легкое, на рамо твое восприемый; Радуйся, примером твоим святым вся ны к последованию Христову привлекаяй. Радуйся, ревности тезоименитый ревнителю о славе Божией; Радуйся, теплейший любителю Господа Иисуса. Радуйся, дивный наставниче к Нему ищущих спасения; Радуйся, немолчный благовестниче Евангельскаго душеспасительнаго учения. Радуйся, Симоне, апостоле Христов и молитвенниче о душах наших.</text:span></text:span></text:p>
      <text:h text:style-name="P27" text:outline-level="2"><text:span text:style-name="Strong_20_Emphasis"><text:span text:style-name="T2">Кондак 3</text:span></text:span></text:h>
      <text:p text:style-name="P22"><text:span text:style-name="Strong_20_Emphasis"><text:span text:style-name="T5">Сила Божия осени тя, апостоле Христов Симоне, егда во след ходил еси Христа Господа, обходя с Ним Иудею и Галилею, внимая учению Его Божественному и созерцая превелия Его чудеса. Темже и Христос, яко верному Своему последователю и ученику, дарова ти власть и силу недуги исцеляти, болезни врачевати и духи нечистыя прогоняти, да вси славят силу Его, в тебе явленную, и поют Ему хвалебную песнь: Аллилуиа.</text:span></text:span></text:p>
      <text:h text:style-name="P27" text:outline-level="2"><text:span text:style-name="Strong_20_Emphasis"><text:span text:style-name="T2">Икос 3</text:span></text:span></text:h>
      <text:p text:style-name="P22"><text:span text:style-name="Strong_20_Emphasis"><text:span text:style-name="T5">Имел еси едино попечение, Симоне всеблаженне, еже верно служити и благоугождати Христу Богу, во плоти явльшуся на спасение человеческое, Егоже спутник и самовидец сподобился еси быти и от уст Его Божественных почерпнул еси превелию учения небеснаго благодать, о нейже дивящеся, сице тебе глаголем: Радуйся, всерадостный нам проповедниче Евангелия правды; Радуйся, деннице, возвестившая нам солнце невечернее. Радуйся, самовидче и слуго воплощеннаго Бога; Радуйся, странствия Владычня и безсмертныя Его трапезы сопричастниче. Радуйся, избранный и верный Христов учениче; Радуйся, друже Его присный, до конца дружество твое к Нему сохранивый. Радуйся, Симоне, апостоле Христов и молитвенниче о душах наших.</text:span></text:span></text:p>
      <text:h text:style-name="P27" text:outline-level="2"><text:span text:style-name="Strong_20_Emphasis"><text:span text:style-name="T2">Кондак 4</text:span></text:span></text:h>
      <text:p text:style-name="P22"><text:span text:style-name="Strong_20_Emphasis"><text:span text:style-name="T5">Буря ярости иудейския пригвозди ко Кресту Христа Бога, волею пострадати за вся люди изволившего, но не поколеба веры и упования твоего, Симоне блаженне, яко Той есть Спаситель мира, древле прореченный пророки во искушение падшаго человечества. Темже, яко Владыце и Богу, верно воспевал еси Ему хвалебную песнь: Аллилуиа.</text:span></text:span></text:p>
      <text:h text:style-name="P27" text:outline-level="2"><text:span text:style-name="Strong_20_Emphasis"><text:span text:style-name="T2">Икос 4</text:span></text:span></text:h>
      <text:p text:style-name="P22"><text:span text:style-name="Strong_20_Emphasis"><text:span text:style-name="T5">Слышав Божественный глас Христа жизнодавца, тридневно воскресшаго от мертвых и дверем затворенным вшедшаго ко учеником Своим, и “Мир вам!” рекшаго, Симоне богоносне, зело возрадовался еси и Тому, яко Богу, благоговейно поклонился еси, всем же потом возвещал еси немолчно непреложную истину Его воскресения. О сем и мы хвалебно тебе зовем: Радуйся, мир Христов достойно приемый в непорочный сосуд души твоея; Радуйся, миром тем мира концы умиротворивый благодатно. Радуйся, древния вражды идолослужительныя потребителю; Радуйся, истины воскресения Христова очевидный и громогласный свидетелю. Радуйся, дверем затворенным дивно прошедшаго Христа созерцателю; Радуйся, пребожественнаго и радостотворнаго гласа Его слышателю. Радуйся, Симоне, апостоле Христов и молитвенниче о душах наших.</text:span></text:span></text:p>
      <text:h text:style-name="P27" text:outline-level="2"><text:span text:style-name="Strong_20_Emphasis"><text:span text:style-name="T2">Кондак 5</text:span></text:span></text:h>
      <text:p text:style-name="P22"><text:span text:style-name="Strong_20_Emphasis"><text:span text:style-name="T5">Боготечное на небо вознесение Христово видев и Духа Святаго, от Него ниспосланнаго во огненных языцех, сопричастник быв, Симоне прехвальне, духоносец божественный соделался еси и, облеченный силою свыше, потекл еси на проповедь Евангельскую во Иудею, Сирию, Египет, Мавританию, Испанию, Британию, Персиду, Иверию и Армению, возвещая людем, во мраце неверия бывшим, свет Христа Бога спасительный и веру в Него правую и всех приводя звати Ему: Аллилуиа.</text:span></text:span></text:p>
      <text:h text:style-name="P27" text:outline-level="2"><text:span text:style-name="Strong_20_Emphasis"><text:span text:style-name="T2">Икос 5</text:span></text:span></text:h>
      <text:p text:style-name="P22"><text:span text:style-name="Strong_20_Emphasis"><text:span text:style-name="T5">Видевши тя, апостоле Христов, Пречистая Богородица, от дальных стран на облаце приспевшаго ко пречестному Ея успению, возрадовася радостию святою и сподоби тя Своея беседы и благословения предсмертнаго; ты же о коликия радости исполнился еси, созерцая Сына Ея и Бога, со святыми Ангелы к Ней пришедшаго и святую душу Ея в руце Свои приемшаго. Сию радость твою и мы, благоговейно воспоминающе, от любве усердныя возглашаем ти сия всерадостныя глаголы: Радуйся, небошественный учениче Спасов, на погребение Матере Господни на облаце чудесно принесенный; Радуйся, Христа, в руце Свои душу Матере Своея приемшаго, созерцавый. Радуйся, погребению Пречистыя Богоматере достойно послуживый; Радуйся, вознесенную с телом горе Богородицу уразумевый. Радуйся, погребальныя пелены и праздный гроб Ея в Гефсимании видевый; Радуйся, в видении светозарнем со святыми Ангелы пришедшую Владычицу мира зрети сподобивыйся. Радуйся, Симоне, апостоле Христов и молитвенниче о душах наших.</text:span></text:span></text:p>
      <text:h text:style-name="P27" text:outline-level="2"><text:span text:style-name="Strong_20_Emphasis"><text:span text:style-name="T2">Кондак 6</text:span></text:span></text:h>
      <text:p text:style-name="P22"><text:span text:style-name="Strong_20_Emphasis"><text:span text:style-name="T5">Проповедник богоглаголивый явился еси, апостоле Христов Симоне, в странах диких и людем зверонравным возвещал еси Евангелие Христово, кротостию и незлобием твоим препобеждая тех лютость и из волков дивиих претворяя их в агнцы Христовы, иже и научишася тобою пети Триединому Богу ангельскую песнь: Аллилуиа.</text:span></text:span></text:p>
      <text:h text:style-name="P27" text:outline-level="2"><text:span text:style-name="Strong_20_Emphasis"><text:span text:style-name="T2">Икос 6</text:span></text:span></text:h>
      <text:p text:style-name="P22"><text:span text:style-name="Strong_20_Emphasis"><text:span text:style-name="T5">Возсиял еси, учениче Спасов, яко светильник лучезарный, в странах неверных и, яко боготечное светило, обтекл еси восток и запад, возвещая людем спасительную веру во Христа Иисуса, Иже внушает нам благохвалити тя, богопроповедника божественного, похвалами сими: Радуйся, от востока востекий и запад просветивый светом Христовым; Радуйся, Африку и Испанию огласивый учением Евангельским. Радуйся, бритян суровость укротивый кротостию Иисусовою; Радуйся, Армению и Иверию приведый к познанию Сына Божия. Радуйся, персов и мидов убедивый веровати во Христа Бога; Радуйся, неутомимо трудивыйся во благовестии Христове. Радуйся, Симоне, апостоле Христов и молитвенниче о душах наших.</text:span></text:span></text:p>
      <text:h text:style-name="P27" text:outline-level="2"><text:span text:style-name="Strong_20_Emphasis"><text:span text:style-name="T2">Кондак 7</text:span></text:span></text:h>
      <text:p text:style-name="P22"><text:span text:style-name="Strong_20_Emphasis"><text:span text:style-name="T5">Хотение усердное имел еси, апостоле Христов, еже мученически пострадати за имя Христово и кровию твоею запечатлети божественную истину проповеди твоея Евангельския, еже Господь устрояя, приведе тя во Иверии от неверных Лазов на кресте распяту быти и мученически скончатися. Таковую страдальческую Христоподобную кончину твою воспоминающе, почитаем болезни и труды твоя и поем Богу: Аллилуиа.</text:span></text:span></text:p>
      <text:h text:style-name="P27" text:outline-level="2"><text:span text:style-name="Strong_20_Emphasis"><text:span text:style-name="T2">Икос 7</text:span></text:span></text:h>
      <text:p text:style-name="P22"><text:span text:style-name="Strong_20_Emphasis"><text:span text:style-name="T5">Новаго Ноя, начальника ковчега душеспасительнаго веры Христовы во Иверии, познаем тя быти, Симоне Богоглаголиве, и яко основателя и краеугольнаго камня церкве Иверския тя почитаем, место же погребения твоего с любовию чтим, яко освященное кровию твоею и мощей твоих почиванием, от негоже дары целебныя источаеши верным и привлекаеши звати тебе: Радуйся, Иверии хранителю неотступный; Радуйся, Пицунды покровителю, Богом данный. Радуйся, храм твой в пустыни чудесно сохранивый от конечнаго разрушения; Радуйся, гроб твой честный нам даровавый во утешение. Радуйся, место подвигов твоих и страданий обновивый обителию иноческою во имя твое; Радуйся, от святаго Афона подвижники поста и молитвы в ню преселивый предивно. Радуйся, Симоне, апостоле Христов и молитвенниче о душах наших.</text:span></text:span></text:p>
      <text:h text:style-name="P27" text:outline-level="2"><text:span text:style-name="Strong_20_Emphasis"><text:span text:style-name="T2">Кондак 8</text:span></text:span></text:h>
      <text:p text:style-name="P22"><text:span text:style-name="Strong_20_Emphasis"><text:span text:style-name="T5">Странствие земное совершив, апостоле Спасов, преселился еси от земли к обителем небесным, на земли же чудес лучами сияеши и просвещавши души верных, иже по Бозе молитвенно к тебе прибегают и почитают святую твою память, юже и мы благоговейно чтуще, поем прославльшему тя Богу песнь: Аллилуиа.</text:span></text:span></text:p>
      <text:h text:style-name="P27" text:outline-level="2"><text:span text:style-name="Strong_20_Emphasis"><text:span text:style-name="T2">Икос 8</text:span></text:span></text:h>
      <text:p text:style-name="P22"><text:span text:style-name="Strong_20_Emphasis"><text:span text:style-name="T5">Вся церковь Иверская почитает тя, апостоле Симоне, яко основателя своего и покровителя, наздавшаго ю на основании незыблемом веры Христовы и оросившаго ю к плодоносию духовному честною твоею кровию, от неяже дивно прозябоша в ней сонмы святых, торжествующих ныне вкупе с тобою на небе. Темже и мы на земли блажим твоя подвиги и сице тебе зовем: Радуйся, благий и милостивый утешителю скорбящих; Радуйся, скоропредстательный помощниче бедствующих. Радуйся, велие дерзновение стяжавый ко Христу Богу, яко друг Его искренний; Радуйся, приемый от Него власть на духи нечистыя. Радуйся, обители твоея святыя славо и похвало; Радуйся, подвизающимся в ней ходатаю вечнаго спасения. Радуйся, Симоне, апостоле Христов и молитвенниче о душах наших.</text:span></text:span></text:p>
      <text:h text:style-name="P27" text:outline-level="2"><text:span text:style-name="Strong_20_Emphasis"><text:span text:style-name="T2">Кондак 9</text:span></text:span></text:h>
      <text:p text:style-name="P22"><text:span text:style-name="Strong_20_Emphasis"><text:span text:style-name="T5">Всему миру судити имаши, апостоле Спасов, седяй на престоле высоце и превознесенне, егда Христос Господь со славою приидет сотворити суд Свой праведный; тогда, свято, умоли Его благость помиловати нас и не осудити в погибель вечную, но сподобити со святыми пети Ему: Аллилуиа.</text:span></text:span></text:p>
      <text:h text:style-name="P27" text:outline-level="2"><text:span text:style-name="Strong_20_Emphasis"><text:span text:style-name="T2">Икос 9</text:span></text:span></text:h>
      <text:p text:style-name="P22"><text:span text:style-name="Strong_20_Emphasis"><text:span text:style-name="T5">Витийство человеческое не довлеет к достойному прославлению твоих подвигов и чудес, Симоне прехвальне, обаче приими, учениче Спасов, благоутробно и милостиво сия малыя наша и нехитростныя песни, в похвалу тебе приносимыя с верою и любовию, и услыши вопиющих ти сице: Радуйся, от востока и до запада хвалимый и славимый; Радуйся, Иверскую страну кончиною твоею освятивый. Радуйся, яко лозу благоплодную, в ней Нину равноапостольную духовно возрастивый; Радуйся, сонмы святых от недр ея Христу плодопринесый. Радуйся, горы и удолия ея подвижниками благочестия прославивый; Радуйся, яко отец со чады, со святыми Иверскими в обителех райских торжествуяй. Радуйся, Симоне, апостоле Христов и молитвенниче о душах наших.</text:span></text:span></text:p>
      <text:h text:style-name="P27" text:outline-level="2"><text:span text:style-name="Strong_20_Emphasis"><text:span text:style-name="T2">Кондак 10</text:span></text:span></text:h>
      <text:p text:style-name="P22"><text:span text:style-name="Strong_20_Emphasis"><text:span text:style-name="T5">Спасения залог, святую православную веру, унаследовахом от тебе, апостоле Христов Симоне. Темже молим тя: от всяких ересей и расколов соблюди нас, чад твоих, молитвенным предстательством твоим к Богу и помози нам в православии непоколебимом пребыти до конца дней наших и верно пети Богу: Аллилуиа.</text:span></text:span></text:p>
      <text:h text:style-name="P27" text:outline-level="2"><text:span text:style-name="Strong_20_Emphasis"><text:span text:style-name="T2">Икос 10</text:span></text:span></text:h>
      <text:p text:style-name="P22"><text:span text:style-name="Strong_20_Emphasis"><text:span text:style-name="T5">Царя Небеснаго Христа избранный учениче, Симоне блаженне, помолися Ему за ны грешныя, да ревность твоя боголюбезная о хранении закона Его даруется и нам недостойным, во еже быти нам готовыми на подвиги доброделания христианского и на исповедание православныя нашея веры не словесы токмо, но и делы, и явитися чадами твоими не по имени токмо, но самою истиною. О сем тя молим и зовем: Радуйся, звездо пресветлая, всех путеводящая к солнцу правды Христову; Радуйся, свеще неугасимая, в молитвах присногорящая у Престола Господа славы. Радуйся, столпе непоколебимый святыя Христовы Церкве; Радуйся, фиале златый, изливаяй струи нам целебныя. Радуйся, приемый от Христа власть вязати и решити; Радуйся, получивый от Него благодатныя дары Духа Святаго. Радуйся, Симоне, апостоле Христов и молитвенниче о душах наших.</text:span></text:span></text:p>
      <text:h text:style-name="P27" text:outline-level="2"><text:span text:style-name="Strong_20_Emphasis"><text:span text:style-name="T2">Кондак 11</text:span></text:span></text:h>
      <text:p text:style-name="P22"><text:span text:style-name="Strong_20_Emphasis"><text:span text:style-name="T5">Пение Пресвятей Троице горе приносиши ее всеми святыми, Симоне прехвальне, и от небесных высот отечески приникаеши на место подвигов и страданий твоих на земли, молитвами твоими помогая всем, верно чтущим святую память твою и поющим о тебе песнь Богу: Аллилуиа.</text:span></text:span></text:p>
      <text:h text:style-name="P27" text:outline-level="2"><text:span text:style-name="Strong_20_Emphasis"><text:span text:style-name="T2">Икос 11</text:span></text:span></text:h>
      <text:p text:style-name="P22"><text:span text:style-name="Strong_20_Emphasis"><text:span text:style-name="T5">Светоподательный светильнике Трисолнечнаго Света являешися верным, апостоле Христов Симоне, и всех нас невидимо озаряеши на пути доброделания христианскаго, да не падем в сеть врага, диавола, но невредимы пребудем от всех его ловлений лукавых и тако неосужденно возможем вопити тебе: Радуйся, пастырю добрый словеснаго стада Христова; Радуйся, не попускаяй волку душегубительному расхитити духовную паству твою. Радуйся, мрежею проповеди твоея мира концы уловивый во спасение; Радуйся, и ныне способствуяй нашему спасению молитвами твоими. Радуйся, архитектоне премудрый Церкве Христовы; Радуйся, каменю краеугольный ея основания. Радуйся, Симоне, апостоле Христов и молитвенниче о душах наших.</text:span></text:span></text:p>
      <text:h text:style-name="P27" text:outline-level="2"><text:span text:style-name="Strong_20_Emphasis"><text:span text:style-name="T2">Кондак 12</text:span></text:span></text:h>
      <text:p text:style-name="P22"><text:span text:style-name="Strong_20_Emphasis"><text:span text:style-name="T5">Благодать и милость испроси нам у Господа, Симоне богоносне, апостоле Спасов, яко стяжавый велие к Нему дерзновение, наипаче проси нам у Него покаяния во гресех и исправления жития нашего, да будет оно преисполнено добродетелей христианских, во еже возмощи нам еще на земли достойно пети Создателю нашему небесную песнь: Аллилуиа.</text:span></text:span></text:p>
      <text:h text:style-name="P27" text:outline-level="2"><text:span text:style-name="Strong_20_Emphasis"><text:span text:style-name="T2">Икос 12</text:span></text:span></text:h>
      <text:p text:style-name="P22"><text:span text:style-name="Strong_20_Emphasis"><text:span text:style-name="T5">Поюще болезни и труды твоя, апостоле Спасов, имиже трудился еси во благовестии Христово, почитаем святую и приснославную память твою, яже облагоухает нас духовно и услаждает души наша: миро бо воистину явишася пред Богом поты твоя и капли крове страдальческия, за Христа излиянныя тобою, святый наш предстателю. Темже и зовем тебе: Радуйся, Пресвятыя Живоначальныя Троицы верный проповедниче; Радуйся, ангельских ликов достойный собеседниче. Радуйся, апостолов красото и основание; Радуйся, человеческаго рода возвышение. Радуйся, врачу безмездный недугов душевных и телесных; Радуйся, по Бозе и Пресвятей Богородице непостыдное наше упование. Радуйся, Симоне, апостоле Христов и молитвенниче о душах наших.</text:span></text:span></text:p>
      <text:h text:style-name="P27" text:outline-level="2"><text:span text:style-name="Strong_20_Emphasis"><text:span text:style-name="T2">Кондак 13</text:span></text:span></text:h>
      <text:p text:style-name="P22"><text:span text:style-name="Strong_20_Emphasis"><text:span text:style-name="T5">О святый, славный и всехвальный апостоле Христов Симоне, ревнителю закона Божия и многомощный наш предстателю! Приими малое сие молебное пение, в похвалу тебе приносимое, и умоли Спаса Христа избавити нас муки вечныя и сподобити радости святых, да с ними поем Ему во веки: Аллилуиа.</text:span></text:span></text:p>
      <text:p text:style-name="P23"><text:span text:style-name="Strong_20_Emphasis"><text:span text:style-name="T5">(Этот кондак читается трижды)</text:span></text:span></text:p>
      <text:h text:style-name="P27" text:outline-level="2"><text:span text:style-name="Strong_20_Emphasis"><text:span text:style-name="T2">Икос 1</text:span></text:span></text:h>
      <text:p text:style-name="P22"><text:span text:style-name="Strong_20_Emphasis"><text:span text:style-name="T5">Ангелов Творец и Владыка, Христос Бог, спасти хотя падшее человечество, в плоть нашу облечеся и с человеки поживе, в Кану же Галилейскую на брак в дом твой прииде, Симоне прехвальне, вкупе с Пречистою Своею Материю, Девою Богородицею, Еяже умолением Матерним начаток чудес Своих в доме твоем яви, воду в вино на браце твоем чудесно претворив и сим показав Божества Своего силу. Темже тебе, сице облагодатствованному посещением и благоволением Богочеловека, яко Боговидцу и ученику Его избранному, со умилением сице вопием: Радуйся, женише прекрасный, от брака земнаго на брак Агнчий чудесно призванный; Радуйся, на небеси и на земли прославленный. Радуйся, воплощшемуся Богу Слову верно послуживый; Радуйся, в проповедании Евангелия правды ревность велию явивый. Радуйся, Пресладкаго Господа Иисуса всем сердцем твоим возлюбивый; Радуйся, обручницу земную оставивый и во след Его потекий. Радуйся, Симоне, апостоле Христов и молитвенниче о душах наших.</text:span></text:span></text:p>
      <text:h text:style-name="Heading_20_2" text:outline-level="2"><text:span text:style-name="Strong_20_Emphasis"><text:span text:style-name="T3">Кондак 1</text:span></text:span></text:h>
      <text:p text:style-name="P22"><text:span text:style-name="Strong_20_Emphasis"><text:span text:style-name="T5">Избранный апостоле Христов и благовестниче, мрежею проповеди твоея уловивый во спасение многия души человеческия и ко Христу приведый идолослужением помраченныя люди, Симоне блаженне, в песнех восхваляем тя с любовию и молим ти ся прилежно: яко имеяй дерзновение ко Господу, молися Ему выну за ны грешныя и молитвами твоими от всяких нас бед свобождай, да зовем ти: Радуйся, Симоне, апостоле Христов и молитвенниче о душах наших.</text:span></text:span></text:p>
      <text:h text:style-name="Heading_20_2" text:outline-level="2"><text:span text:style-name="Strong_20_Emphasis"><text:span text:style-name="T3">Молитва святому славному и всехвальному апостолу Христову Симону Зилоту, иже и Кананит именуется </text:span></text:span></text:h>
      <text:p text:style-name="P21"><text:span text:style-name="Strong_20_Emphasis"><text:span text:style-name="T14">Святый славный и всехвальный апостоле Христов Симоне, сподобивыйся прияти в дом твой в Кане Галилейстей Господа нашего Иисуса Христа и Его Пречистую Матерь, Владычицу нашу Богородицу, и очевидцем быти преславнаго чудесе Христова, на браце твоем явленнаго, претворения воды в вино! Молим тя с верою и любовию: умоли Христа Господа претворити души наша из грехолюбивых в боголюбивыя; сохрани и соблюди нас молитвами твоими от искушений диавольских и падений греховных, и испроси нам свыше помощь во время уныния и беспомощия нашего; да не преткнемся о камень соблазна, но неуклонно шествуем спасительным путем заповедей Христовых, дондеже достигнем оных блаженных обителей райских, идеже ты ныне водворяешися и веселишися. Ей, апостоле Спасов! Не посрами нас, крепце на тя уповающих, но буди вам помощник и покровитель во всем житии нашем и помози нам благочестно и богоугодно житие сие временное скончати, благую и мирную христианскую кончину получити и добраго ответа сподобитися на Страшнем Суде Христове; да избежавше мытарств воздушных и власти лютаго миродержца, унаследуем Царство Небесное и прославим великолепное имя Отца и Сына и Святаго Духа,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3" svg:font-family="'Times New Roman'"/>
    <style:font-face style:name="Times New Roman1" svg:font-family="'Times New Roman', serif"/>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2T00:00:28</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9" meta:paragraph-count="59" meta:word-count="2397" meta:character-count="16665"/>
  </office:meta>
</office:document-meta>
</file>