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3" svg:font-family="'Times New Roman'"/>
    <style:font-face style:name="Times New Roman1" svg:font-family="'Times New Roman', serif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Text_20_body">
      <style:paragraph-properties fo:margin-left="0cm" fo:margin-right="0cm" fo:text-indent="0.635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P5" style:family="paragraph" style:parent-style-name="Text_20_body">
      <style:text-properties fo:font-variant="normal" fo:text-transform="none" style:text-line-through-style="none" style:font-name="Times New Roman3" fo:font-size="15pt" fo:font-style="normal" style:text-underline-style="none" fo:font-weight="normal" style:text-blinking="false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fo:font-size="15pt" style:font-size-asian="15pt" style:font-size-complex="15pt"/>
    </style:style>
    <style:style style:name="P7" style:family="paragraph" style:parent-style-name="Text_20_body">
      <style:paragraph-properties fo:margin-top="0cm" fo:margin-bottom="0.212cm" fo:text-align="center" style:justify-single-word="false"/>
      <style:text-properties fo:font-size="15pt" style:font-size-asian="15pt" style:font-size-complex="15pt"/>
    </style:style>
    <style:style style:name="P8" style:family="paragraph" style:parent-style-name="Text_20_body">
      <style:paragraph-properties fo:margin-left="0cm" fo:margin-right="0cm" fo:text-align="justify" style:justify-single-word="false" fo:text-indent="0.529cm" style:auto-text-indent="false"/>
      <style:text-properties fo:font-variant="normal" fo:text-transform="none" style:text-line-through-style="none" style:font-name="Times New Roman1" fo:font-size="15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529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529cm" style:auto-text-indent="false"/>
    </style:style>
    <style:style style:name="P11" style:family="paragraph" style:parent-style-name="Text_20_body">
      <style:paragraph-properties fo:margin-left="0cm" fo:margin-right="0cm" fo:text-indent="0.469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.469cm" style:auto-text-indent="false"/>
    </style:style>
    <style:style style:name="P13" style:family="paragraph" style:parent-style-name="Text_20_body">
      <style:paragraph-properties fo:margin-left="0cm" fo:margin-right="0cm" fo:text-indent="0.489cm" style:auto-text-indent="false"/>
    </style:style>
    <style:style style:name="P14" style:family="paragraph" style:parent-style-name="Text_20_body">
      <style:paragraph-properties fo:margin-left="0cm" fo:margin-right="0cm" fo:text-indent="0.489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.489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489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.489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.489cm" style:auto-text-indent="false"/>
    </style:style>
    <style:style style:name="P19" style:family="paragraph" style:parent-style-name="Text_20_body">
      <style:paragraph-properties fo:margin-left="0cm" fo:margin-right="0cm" fo:text-indent="0.506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.506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.506cm" style:auto-text-indent="false"/>
    </style:style>
    <style:style style:name="P22" style:family="paragraph" style:parent-style-name="Heading_20_2">
      <style:paragraph-properties fo:text-align="center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style="normal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P24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25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26" style:family="paragraph" style:parent-style-name="Heading_20_2">
      <style:paragraph-properties fo:margin-top="0.423cm" fo:margin-bottom="0.499cm" fo:text-align="center" style:justify-single-word="false" fo:keep-with-next="always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7" style:family="paragraph" style:parent-style-name="Heading_20_2">
      <style:paragraph-properties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3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font-name="Times New Roman" fo:font-size="15pt" fo:font-style="normal" style:text-underline-style="none" fo:font-weight="normal" style:font-name-asian="Arial Unicode MS2" style:font-size-asian="15pt" style:font-style-asian="normal" style:font-weight-asian="normal" style:font-name-complex="Tahoma2" style:font-size-complex="15pt" style:font-style-complex="normal" style:font-weight-complex="normal"/>
    </style:style>
    <style:style style:name="T7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8" style:family="text">
      <style:text-properties style:font-name-asian="Arial Unicode MS2" style:font-name-complex="Tahoma2"/>
    </style:style>
    <style:style style:name="T9" style:family="text">
      <style:text-properties fo:font-variant="normal" fo:text-transform="none" style:text-line-through-style="none" style:font-name="Times New Roman1" style:text-underline-style="none" style:text-blinking="false"/>
    </style:style>
    <style:style style:name="T10" style:family="text">
      <style:text-properties fo:font-variant="normal" fo:text-transform="none" style:text-line-through-style="none" style:text-underline-style="none" style:text-blinking="false"/>
    </style:style>
    <style:style style:name="T11" style:family="text">
      <style:text-properties fo:font-variant="normal" fo:text-transform="none" style:text-line-through-style="none" fo:font-style="normal" style:text-underline-style="none" style:text-blinking="false"/>
    </style:style>
    <style:style style:name="T12" style:family="text">
      <style:text-properties fo:font-variant="normal" fo:text-transform="none" style:use-window-font-color="true" style:text-line-through-style="none" style:font-name="Times New Roman1" fo:font-size="15pt" fo:language="ru" fo:country="RU" fo:font-style="normal" style:text-underline-style="none" fo:font-weight="normal" style:text-blinking="false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3" fo:font-size="15pt" fo:language="ru" fo:country="RU" fo:font-style="normal" style:text-underline-style="none" fo:font-weight="normal" style:text-blinking="false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4">Акафист святому праведному Симеону, Верхотурскому чудотворцу</text:span></text:span></text:h>
      <text:h text:style-name="Heading_20_2" text:outline-level="2"><text:span text:style-name="Strong_20_Emphasis"><text:span text:style-name="T3">Кондак 1</text:span></text:span></text:h>
      <text:p text:style-name="P19">Избранному и дивному новому сибирския страны чудотворцу всерадостно ныне приносим ти, святе Симеоне, хвалебная пения; ты же, яко имеяй дерзновение ко Христу Богу, от всяких нас бед свободи, да зовем ти: Радуйся, Симеоне, чудотворче предивный.</text:p>
      <text:h text:style-name="P25" text:outline-level="2"><text:span text:style-name="Strong_20_Emphasis"><text:span text:style-name="T2">Икос 1</text:span></text:span></text:h>
      <text:p text:style-name="P19">Ангел во плоти и небесный человек явился еси, блаженный Симеоне, ангельски бо в мире сем пожил еси, темже и ангельстии чини удивишася непорочности твоего жития и, по преставлении твоем, с веселием прията праведную твою душу; сего ради и мы, чудящеся высоте твоея добродетели, прославляем тя сице: Радуйся, яко свято и богоугодно на земли пожил еси; Радуйся, яко подвигом добрым зде подвизався, течение свое праведно скончал еси. Радуйся, яко ныне преселился еси в покоища небесная; Радуйся, яко в обителех премирных, яже уготова Бог любящим Его, на нескончаемыя веки водворяешися. Радуйся, яко Царь царствующих прият тя в Небесное Царствие; Радуйся, яко присно со ангелы в небеси обитаеши. Радуйся, яко с пророки и апостолы вселяешися; Радуйся, яко с постники и преподобными торжествовати сподобился еси. Радуйся, яко предстоиши ныне со всеми святыми Престолу Божию; Радуйся, яко Пресвятую Троицу несредственне зрети сподобляешися. Радуйся, яко неизреченную славу Господню явственне созерцаеши; Радуйся, яко тоя причастника быти удостои тя Господь. Радуйся, Симеоне, чудотворче предивный.</text:p>
      <text:h text:style-name="Heading_20_2" text:outline-level="2"><text:span text:style-name="Strong_20_Emphasis"><text:span text:style-name="T3">Кондак 2</text:span></text:span></text:h>
      <text:p text:style-name="P19">Видя вдовицу зело плачущую, якоже бо тогда умилосердився, и изнемогшу телом и бывшу близ конечнаго издыхания и очима нимало зрети могущу, явився исцелил еси, сице и о мне умилосердися, угодниче Божий, и от многих грехопадений немощствующее тело мое исцели и душу мою ко спасению настави, да в радости воззову к Богу песнь: Аллилуиа.</text:p>
      <text:h text:style-name="P25" text:outline-level="2"><text:span text:style-name="Strong_20_Emphasis"><text:span text:style-name="T2">Икос 2</text:span></text:span></text:h>
      <text:p text:style-name="P19">Разумети хотящу архиерею сибирския страны имя твое, егда обретены быша святыя твоя мощи, ты в видении явлься ему, о имени своем возвестил еси; он же, удивився чудеси и прославив Бога, и похвальныя глаголы вещая, вопияше тебе сице: Радуйся, великий праведниче Божий, в чудесех просиявый; Радуйся, целебниче недугов всем, призывающим тя с верою. Радуйся, яко и прежде прошения помощию предваряеши; Радуйся, яко и недоумевающих о прославлении нетленных мощей твоих чудесы твоими вразумил еси. Радуйся, яко разслабленных укрепил еси; Радуйся, яко слепым прозрение даровал еси. Радуйся, хромым хождение устрояяй; Радуйся, от беснующихся бесов отгнателю. Радуйся, скорбных утешителю; Радуйся, нищих и убогих покровителю. Радуйся, православных утверждение; Радуйся, ересей посрамление. Радуйся, Симеоне, чудотворче предивный.</text:p>
      <text:h text:style-name="P25" text:outline-level="2"><text:span text:style-name="Strong_20_Emphasis"><text:span text:style-name="T2">Кондак 3</text:span></text:span></text:h>
      <text:p text:style-name="P19">Сила Вышняго утверди тя в житии твоем святом; и ты подвизался еси о спасении души твоея, трудами бо и воздержанием увядил еси плотския страсти и в непрестанных молитвах твоих всегда взывал еси к Богу: Аллилуиа.</text:p>
      <text:h text:style-name="P25" text:outline-level="2"><text:span text:style-name="Strong_20_Emphasis"><text:span text:style-name="T2">Икос 3</text:span></text:span></text:h>
      <text:p text:style-name="P19">Имеяй милосердие многое, о призывающих тя с верою присно молишися к Богу, у Него же равноангельным житием твоим великое дерзновение стяжал еси; не презри и нас недостойных, требующих твоея помощи, и яко дары, приими от нас песнь сию: Радуйся, яко вся, елика просиши от Бога, дарует ти Господь; Радуйся, яко молитвы твои о нас, якоже кадило благовонное, от Бога приемлются. Радуйся, яко возжада душа твоя к Богу крепкому; Радуйся, Христа единаго возлюбивый. Радуйся, яко невозвратным желанием последовал еси Ему; Радуйся, добродетельное житие всегда имевый. Радуйся, возненавидевый страсти мира сего; Радуйся, маловременнаго утешения на земли не искавый. Радуйся, смиренномудрием украсивыйся; Радуйся, твердый адаманте и столпе непоколебимый прилоги вражиими. Радуйся, яко нетлением тело твое прослави Господь; Радуйся, яко от гроба твоего и персть приемлющии исцеляются. Радуйся, Симеоне, чудотворче предивный.</text:p>
      <text:h text:style-name="P25" text:outline-level="2"><text:span text:style-name="Strong_20_Emphasis"><text:span text:style-name="T2">Кондак 4</text:span></text:span></text:h>
      <text:p text:style-name="P19">Буря недоумения смущает мя, како возмогу достойно воспети чудеса твоя, блаженно Симеоне, кто бо многих чудотворений твоих дары по достоинству изрещи может? Обаче и аз дивно в тебе прославляющемуся Богу вопити дерзаю: Аллилуиа.</text:p>
      <text:h text:style-name="P25" text:outline-level="2"><text:span text:style-name="Strong_20_Emphasis"><text:span text:style-name="T2">Икос 4</text:span></text:span></text:h>
      <text:p text:style-name="P19">Слышавше, блаженне и предивне Симеоне, о величии чудес твоих, яко молитвами твоими сущих в бедах и скорбех предваряеши, скоро от них избавляя, вопием тебе таковая: Радуйся, избавление наше от печалей и скорбей; Радуйся, яко твоим предстательством даруется духовная благодать всем, с теплою верою к тебе притекающим. Радуйся, яко твоими молитвами козни нечистых духов побеждены; Радуйся, яко и неведущим и неслышавшим о прославлении твоем исцеление подаеши. Радуйся, яко целебныя дары всюду точиши; Радуйся, яко страну сибирскую присно присещаеши. Радуйся, скорый обидимых заступниче; Радуйся, сущим в лютых обстояниих пособниче и предстателю. Радуйся, малодушныя утешаяй; Радуйся, недужным крепкое исправление. Радуйся, плененным скорое свобождение; Радуйся, грешным ко спасению наставление. Радуйся, Симеоне, чудотворче предивный.</text:p>
      <text:h text:style-name="P25" text:outline-level="2"><text:span text:style-name="Strong_20_Emphasis"><text:span text:style-name="T2">Кондак 5</text:span></text:span></text:h>
      <text:p text:style-name="P19">Пресветлая звезда явился еси, праведный Симеоне; сущих бо во тьме умныя очи озаряя светом Евангелия Христова и избавляя заблуждших от сетей змиевых и от всех коварств его, научил еси я благодарственно и всерадостно с лики святых ко Христу Богу вопити: Аллилуиа.</text:p>
      <text:h text:style-name="P25" text:outline-level="2"><text:span text:style-name="Strong_20_Emphasis"><text:span text:style-name="T2">Икос 5</text:span></text:span></text:h>
      <text:p text:style-name="P19">Видевше в житии твоем, блаженне, духовных подвигов твоих высокая исправления, всякий разум удивляющая, прославляем давшаго ти таковую благодать Бога, тебе же хвалебными гласы сице вопием: Радуйся, яко юрод быв Христа ради, высоту смиренномудрия стяжал еси; Радуйся, яко странник и пришлец на земли обрелся еси. Радуйся, яко ныне гражданином небесным быти на нескончаемыя веки сподобился еси; Радуйся, яко незлобивый агнец в терпении твоем был еси. Радуйся, яко кротостию ко озлобляющим тя землю живых наследовал еси; Радуйся, чистыми душу и тело твое сохранивый, и ныне чистым сердцем зряй Бога. Радуйся, яко мудрою мыслию утвердивый душу твою во спасение; Радуйся, яко с невозвратною надеждою благ вечных преставился еси к Богу. Радуйся, яко деснаго стояния со избранными удостоился еси; Радуйся, яко не скрыл еси таланта, ввереннаго ти Богом. Радуйся, благий рабе и верный, вшедый в радость Господа своего; Радуйся, яко ныне утешаешися, якоже древний оный евангельский Лазарь, на лоне Авраамли. Радуйся, Симеоне, чудотворче предивный.</text:p>
      <text:h text:style-name="P25" text:outline-level="2"><text:span text:style-name="Strong_20_Emphasis"><text:span text:style-name="T2">Кондак 6</text:span></text:span></text:h>
      <text:p text:style-name="P19">Проповедника богоноснаго Павла вещание и глаголы исполняя, Симеоне святе, юродственное Христа ради на земли пожил еси житие, и болезни многия претерпевая, всегда благодарственныя Богу возсылал еси хвалы, сице глаголя Ему: Аллилуиа.</text:p>
      <text:h text:style-name="P25" text:outline-level="2"><text:span text:style-name="Strong_20_Emphasis"><text:span text:style-name="T2">Икос 6</text:span></text:span></text:h>
      <text:p text:style-name="P19">Возсиял еси велие просвещение светлостию чудес твоих, праведный Симеоне, от святаго гроба твоего непрестанно истекающих, и тем далече отгнал еси тьму ересей и расколов от окрестных мест, идеже в правоверии и благочестии подвизался еси и в нетлении телеси почиеши; мы же, чудящеся сим, взываем ти сице: Радуйся, яко явился еси во стране сибирстей крепкий защитник православия противу развратников и хульников Христовы Церкве; Радуйся, яко и ныне борющимся с ними усердный пособник обретаешися. Радуйся, противников Святыя Церкви посрамителю; Радуйся, злых волков от стада Христова отгнателю. Радуйся, облекийся во оружие света; Радуйся, лукавствующих обличителю. Радуйся, православных тихое пристанище; Радуйся, путешествующих благое поспешение. Радуйся, яко и от многия скудости твоея разумевал еси на нища и убога; Радуйся, яко милостив быв при жизни, благотвориши всем требующим и по смерти. Радуйся, яко избрал еси добрая, еже Бога ради труждатися; Радуйся, яко на тебе исполнися слово подвижническое, болезненно, еже труждатися, но блаженно восприятие. Радуйся, Симеоне, чудотворче предивный.</text:p>
      <text:h text:style-name="P25" text:outline-level="2"><text:span text:style-name="Strong_20_Emphasis"><text:span text:style-name="T2">Кондак 7</text:span></text:span></text:h>
      <text:p text:style-name="P19">Хотящу некоему человеку от многих врачев исцелитися от очныя болезни, и егда ничтоже успе, прибегшу к тебе, врачу безмездному, ты очи его, наполнены кровию и зрети немогущая, перстию внезапу исцелил еси; он нее возрадовався, благодаряще тя и, Бога прославляя, рече: Аллилуиа.</text:p>
      <text:h text:style-name="P25" text:outline-level="2"><text:span text:style-name="Strong_20_Emphasis"><text:span text:style-name="T2">Икос 7</text:span></text:span></text:h>
      <text:p text:style-name="P19">Дивна тя показа нам Творец и Господь всех чудотворца: егда бо нетлением прослави тело твое, тогда и земля не скры гроб твой и яви всем нам, яко многоценное сокровище; темже и мы чудящеся вопием сице: Радуйся, цвете нетленный, в стране сибирстей прекрасно процветый; Радуйся, доблий подвижниче благочестия, во граде Верхотурстем возсиявый. Радуйся, яко являешися аки древо животное, от негоже недугующии получают исцеление; Радуйся, яко предстательством твоим пред Богом, аки ветвь благосеннолиственная, покрываеши нас. Радуйся, яко добре вкоренился еси в вертограде Христовы Церкве; Радуйся, яко обильные плоды добродетелей принесл еси Богу. Радуйся, яко пиеши ныне воду животную от неисчерпаемаго источника безсмертия; Радуйся, заблуждших наставниче. Радуйся, яко кающимся в согрешениях испрошаеши от Бога прощение; Радуйся, и всех благих нам от Него ходатаю. Радуйся, яко светлую одежду чистоты и целомудрия добре сохранив, вшел еси в чертог небесный; Радуйся, яко чистая душа твоя к лику Евангельских мудрых дев сопричтеся и купно с ними (ангельски) водворяется в небесном чертозе Жениха Христа. Радуйся, Симеоне, чудотворче предивный.</text:p>
      <text:h text:style-name="P25" text:outline-level="2"><text:span text:style-name="Strong_20_Emphasis"><text:span text:style-name="T2">Кондак 8</text:span></text:span></text:h>
      <text:p text:style-name="P19">Странное на земли житие пожив и удалився суетнаго мира, добродетельми к Богу приближился еси, сего ради высокий Бог, видя твое смирение, возвеличи тя Своею благодатию; Егоже восхваляюще, поем Ему кутгно с тобою ангельскую песнь: Аллилуиа.</text:p>
      <text:h text:style-name="P25" text:outline-level="2"><text:span text:style-name="Strong_20_Emphasis"><text:span text:style-name="T2">Икос 8</text:span></text:span></text:h>
      <text:p text:style-name="P19">Весь ум твой в вышний Иерусалим присно простирая, аще телом и на земли пребывал еси, вся красная мира сего возненавидел и равноангельское житие зде пожил еси, Симеоне блаженне, тем и от чтущих тя слышиши сия: Радуйся, человече Божий досточудный; Радуйся, зерцало добродетелей преизящных. Радуйся, пременивый тленная настоящая на будущая вечная; радуйся, уподобивыйся Иову терпением. Радуйся, селение честное Святыя Троицы; Радуйся, святче Божий, со всеми святыми прославляемый. Радуйся, ковчеже, от потопа греховнаго призывающих тя спасающий; Радуйся, яко услаждал еси сердце твое веселием будущих благ. Радуйся, воздержанием плоть твою изнуривый; Радуйся, яко святостию жития твоего милость Божию обрел еси. Радуйся, яко непрестанными молитвами о нас Бога умилостивлявши; Радуйся:, яко благим надеждам твоим исполнение приял еси. Радуйся, Симеоне, чудотворче предивный.</text:p>
      <text:h text:style-name="P25" text:outline-level="2"><text:span text:style-name="Strong_20_Emphasis"><text:span text:style-name="T2">Кондак 9</text:span></text:span></text:h>
      <text:p text:style-name="P19">Все множество человеческое удивися еже на земли во плоти твоему терпению и незлобию, непорочна и праведна тя зряще, и ныне милостивым твоим предстательством в скорбех нас не оставляюща; темже и мы, радующеся, к Богу поем песнь: Аллилуиа.</text:p>
      <text:h text:style-name="P25" text:outline-level="2"><text:span text:style-name="Strong_20_Emphasis"><text:span text:style-name="T2">Икос 9</text:span></text:span></text:h>
      <text:p text:style-name="P19">Витии многовещанныя изнемогоша по достоинству поведати многое твое терпение и теплую ко Христу любовь; аз же многогрешный како возмогу изглаголати равноангельное твое житие и преславная чудеса! Но обаче дерзаю, надеяся на твое беззлобие, вопити тебе сице: Радуйся, яко ангелом подобяся, выну пущал еси на небо очи твоего сердца; Радуйся, яко доблими твоими подвиги спасение и венец нетленный от Христа Бога приял еси. Радуйся, яко на всяк день и на всяку нощь славословил еси Творца всяческих; Радуйся, яко победил еси диавола смирением своим. Радуйся, яко нищ телом и духом был еси на земли, сего ради уготова ти Господь Царство Небесное; Радуйся, кротости ради твоея наследивый землю обетования. Радуйся, яко и иных, зрящих твою святость, научил еси праведно жити; Радуйся, яко душевныя страсти исцеляеши. Радуйся, яко телесныя болезни врачуеши; Радуйся, яко и многовременныя недуги от человек отгоняеши. Радуйся, яко сущим близ конечнаго издыхания здравие даруеши; Радуйся, яко и от смертоносных язв свобождаеши. Радуйся, Симеоне, чудотворче предивный.</text:p>
      <text:h text:style-name="P25" text:outline-level="2"><text:span text:style-name="Strong_20_Emphasis"><text:span text:style-name="T2">Кондак 10</text:span></text:span></text:h>
      <text:p text:style-name="P19">Спасение восхотев дати Господь людем Своим, светлаго светильника всем нам даде тебе, точаща благодать цельбы всем, притекающим к раце мощей твоих; и мы, получивше милость от безмезднаго тя врача, благодарными гласы восхваляюще Бога, поем песнь: Аллилуиа.</text:p>
      <text:h text:style-name="P25" text:outline-level="2"><text:span text:style-name="Strong_20_Emphasis"><text:span text:style-name="T2">Икос 10</text:span></text:span></text:h>
      <text:p text:style-name="P19">Стена еси ты и покров всем притекающим к тебе, праведный Симеоне, ибо Господь прослави тя, украсив нетлением и чудесы и приглашати тебе научи: Радуйся, столпе непоколебимый православия; Радуйся, сокровище неоскудно многих исцелений. Радуйся, подателю просящим у тебе яже на пользу; Радуйся, уцеломудривый живущия студно. Радуйся, наказателю помраченных умом; Радуйся, учителю смиренномудрия и терпения. Радуйся, яко в сониях являяся, научаеши доброму житию; Радуйся, звездо, чудесно возсиявшая в сибирстей стране. Радуйся, яко лучами чудотворений твоих просвещаеши и далечайшия страны; Радуйся, яко некогда незнаем, ныне же со славою познаваешися от всех ищущих тя. Радуйся, яко рыбарем быв, соделался еси ловцем человеков; Радуйся, яко ходатайством твоим к Богу мук вечных свобождаеши нас. Радуйся, Симеоне, чудотворче предивный.</text:p>
      <text:h text:style-name="P25" text:outline-level="2"><text:span text:style-name="Strong_20_Emphasis"><text:span text:style-name="T2">Кондак 11</text:span></text:span></text:h>
      <text:p text:style-name="P19">Пение умиленное приношу ти, недостойный, и вопию со слезами: ходатайствуй за мя присно к Богу, душею и телом от страстей, воюющих на мя, люте недугующаго, и подаждь ми молитвами твоими исцеление и грехов избавление, от сердца тебе сия приносящему, да и аз в радости воспою прославляющему тя Богу песнь: Аллилуиа.</text:p>
      <text:h text:style-name="P25" text:outline-level="2"><text:span text:style-name="Strong_20_Emphasis"><text:span text:style-name="T2">Икос 11</text:span></text:span></text:h>
      <text:p text:style-name="P19">Светоприемную свещу зрим тя, богомудре Симеоне: невещественным бо любве огнем возжеглся еси и наставляеши к божественному деянию вся, образом жития твоего, яко зарею, просвещая чувства наша; темже и достоин еси званием почитатися сим: Радуйся, луче пресветлая, от Солнца Христа возсиявшая; Радуйся, светило благочестия немерцающее. Радуйся, яко свет премудрости Божия просвети душу твою; Радуйся, яко вечнаго сего света лучей чрез тебе и мы сподобляемся. Радуйся, безмездный врачу; Радуйся, яко источаеши обильныя струи исцелений. Радуйся, благонадежный о нас предстателю и молитвенниче пред Престолом Господним; Радуйся, спасительное пристанище всем, притекающим к тебе. Радуйся, яко сущим в пучине скорбей добр обретаешися кормчий; Радуйся, теплый заступниче сущим во обстояниих лютых. Радуйся, благоухание духовное источаяй от многоцелебных твоих мощей; Радуйся, елеем радования исцеляяй скорби душевныя верою молящихся тебе. Радуйся, Симеоне, чудотворче предивный.</text:p>
      <text:h text:style-name="P25" text:outline-level="2"><text:span text:style-name="Strong_20_Emphasis"><text:span text:style-name="T2">Кондак 12</text:span></text:span></text:h>
      <text:p text:style-name="P19">Благодать превелию даде тебе Господь недужных болезни врачевати, демоны прогоняти и страсти целити; темже не забуди и нас, усердно призывающих тя во время тесных обстояний и тяжких напастей, и молитвами твоими от оных избави, да благодарно вопием к Богу: Аллилуиа.</text:p>
      <text:h text:style-name="P25" text:outline-level="2"><text:span text:style-name="Strong_20_Emphasis"><text:span text:style-name="T2">Икос 12</text:span></text:span></text:h>
      <text:p text:style-name="P19">Поюще твоя чудеса, праведный Симеоне, верою несомненною притекаем к многоцелебным и святым мощем твоим, и припадая к ним, с любовию и страхом лобызаем оныя. Ты же, о святче Божий! Яко благоутробный, принеси моление ко Владыце, да сподобит нас деснаго стояния на суде Своем, вопиющих к тебе сицевая: Радуйся, великий Христов угодниче; Радуйся, молитвенниче усердный о воспевающих тя. Радуйся, Божий избранниче, благодатию Духа Святаго приосененный; Радуйся, праведниче, возвеселивыйся о Господе. Радуйся, яко мзда твоя многа на небесех; Радуйся, предстателю наш скорый и теплый. Радуйся, ходатаю неусыпный о нас пред Богом; Радуйся, иго благое и бремя легкое понесый. Радуйся, за труды твоя и подвиги на земли вечное упокоение обретый на небеси; Радуйся, яко временных и вечных благ от Бога нам присно просиши. Радуйся, о кающихся споручниче пред Богом; Радуйся, кадило благовонное, облагоухающее чтущих тя. Радуйся, Симеоне, чудотворче предивный.</text:p>
      <text:h text:style-name="P25" text:outline-level="2"><text:span text:style-name="Strong_20_Emphasis"><text:span text:style-name="T2">Кондак 13</text:span></text:span></text:h>
      <text:p text:style-name="P19">О пречудный и милостивый новый чудотворче, праведный Симеоне! Приими ныне малое сие моление наше и принеси е ко Христу Богу нашему, да сохранит нас от враг видимых и невидимых, от нашествия иноплеменник, от недуга и глада, от всякия скорби и внезапныя смерти и будущаго вечнаго мучения избавит, молитвами твоими, всех вопиющих к Нему: Аллилуиа.</text:p>
      <text:p text:style-name="P21"><text:span text:style-name="Emphasis"><text:span text:style-name="T5">(Этот кондак читается трижды)</text:span></text:span></text:p>
      <text:h text:style-name="P25" text:outline-level="2"><text:span text:style-name="Strong_20_Emphasis"><text:span text:style-name="T2">Икос 1</text:span></text:span></text:h>
      <text:p text:style-name="P20"><text:span text:style-name="Emphasis"><text:span text:style-name="T5">Ангел во плоти и небесный человек явился еси, блаженный Симеоне, ангельски бо в мире сем пожил еси, темже и ангельстии чини удивишася непорочности твоего жития и, по преставлении твоем, с веселием прията праведную твою душу; сего ради и мы, чудящеся высоте твоея добродетели, прославляем тя сице: Радуйся, яко свято и богоугодно на земли пожил еси; Радуйся, яко подвигом добрым зде подвизався, течение свое праведно скончал еси. Радуйся, яко ныне преселился еси в покоища небесная; Радуйся, яко в обителех премирных, яже уготова Бог любящим Его, на нескончаемыя веки водворяешися. Радуйся, яко Царь царствующих прият тя в Небесное Царствие; Радуйся, яко присно со ангелы в небеси обитаеши. Радуйся, яко с пророки и апостолы вселяешися; Радуйся, яко с постники и преподобными торжествовати сподобился еси. Радуйся, яко предстоиши ныне со всеми святыми Престолу Божию; Радуйся, яко Пресвятую Троицу несредственне зрети сподобляешися. Радуйся, яко неизреченную славу Господню явственне созерцаеши; Радуйся, яко тоя причастника быти удостои тя Господь. Радуйся, Симеоне, чудотворче предивный.</text:span></text:span></text:p>
      <text:h text:style-name="Heading_20_2" text:outline-level="2"><text:span text:style-name="Strong_20_Emphasis"><text:span text:style-name="T3">Кондак 1</text:span></text:span></text:h>
      <text:p text:style-name="P19">Избранному и дивному новому сибирския страны чудотворцу всерадостно ныне приносим ти, святе Симеоне, хвалебная пения; ты же, яко имеяй дерзновение ко Христу Богу, от всяких нас бед свободи, да зовем ти: Радуйся, Симеоне, чудотворче предивный.</text:p>
      <text:h text:style-name="P26" text:outline-level="2"><text:span text:style-name="Emphasis"><text:span text:style-name="T6"/></text:span></text:h>
      <text:h text:style-name="P25" text:outline-level="2"><text:span text:style-name="Strong_20_Emphasis"><text:span text:style-name="T2">Молитва первая</text:span></text:span></text:h>
      <text:p text:style-name="P19">О святый и праведный Симеоне, чистою душею твоею в небесных обителех в лице святых водворяяйся, на земли же телом твоим нетленно почиваяй! По данной ти благодати Господа молитися о нас, милостивно призри на нас многогрешных, аще и недостойне, обаче с верою и упованием ко святым и цельбоносным мощем твоим притекающих, и испроси нам от Бога прощение согрешений наших, в няже впадаем множицею во вся дни жития нашего и якоже прежде овым убо от очныя зельныя болезни ни мало зрети могущим исцеление очес, овым же близ смерти бывшим от лютых недугов врачевание, и иным иная многая преславная благодеяния даровал еси; сице избави и нас от недугов душевных и телесных и от всякия скорби и печали, и вся благая к настоящему житию нашему и к вечному спасению благопотребная нам от Господа испроси, да тако твоим предстательством и молитвами стяжавше вся нам полезная, аще и недостойнии, благодарне восхваляюще тя, прославим Бога, дивнаго во святых Своих, Отца и Сына и Святаго Духа и ныне и присно и во веки веков. Аминь.</text:p>
      <text:h text:style-name="P25" text:outline-level="2"><text:span text:style-name="Strong_20_Emphasis"><text:span text:style-name="T2">Молитва вторая</text:span></text:span></text:h>
      <text:p text:style-name="P19">О святый и праведный Симеоне, милостивно призри на нас, многогрешных раб Божиих (имена), и испроси нам от Бога прощение согрешений наших, в няже впадаем множицею во вся дни жития нашего. И якоже прежде овым убо от очныя зельныя болезни ни мало зрети могущим исцеление очес, овым же близ смерти бывшим от лютых недугов врачевание, и иным иная многая преславная благодеяния даровал еси: сице избави и нас от недугов душевных и телесных и от всякия скорби и печали, и вся благая к настоящему житию нашему и к вечному спасению благопотребная нам от Господа испроси, да тако твоим предстательством и молитвами стяжавше вся нам полезная, аще и недостойнии, благодарне восхваляюще тя, прославим Бога, дивнаго во святых Своих, Отца и Сына и Святаго Духа, ныне и присно и во веки Аминь.</text:p>
      <text:p text:style-name="P5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3" svg:font-family="'Times New Roman'"/>
    <style:font-face style:name="Times New Roman1" svg:font-family="'Times New Roman', serif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00:00:05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1" meta:word-count="2683" meta:character-count="18448"/>
  </office:meta>
</office:document-meta>
</file>