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3" svg:font-family="'Times New Roman'"/>
    <style:font-face style:name="Times New Roman1" svg:font-family="'Times New Roman', serif"/>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break-before="auto" fo:break-after="auto"/>
    </style:style>
    <style:style style:name="P3" style:family="paragraph" style:parent-style-name="Text_20_body">
      <style:paragraph-properties fo:margin-left="0cm" fo:margin-right="0cm" fo:text-indent="0.635cm" style:auto-text-indent="false"/>
    </style:style>
    <style:style style:name="P4" style:family="paragraph" style:parent-style-name="Text_20_body">
      <style:paragraph-properties fo:margin-left="0cm" fo:margin-right="0cm" fo:text-align="center" style:justify-single-word="false" fo:text-indent="0.635cm" style:auto-text-indent="false"/>
    </style:style>
    <style:style style:name="P5" style:family="paragraph" style:parent-style-name="Text_20_body">
      <style:paragraph-properties fo:margin-top="0cm" fo:margin-bottom="0.212cm" fo:text-align="justify" style:justify-single-word="false"/>
      <style:text-properties fo:font-size="15pt" style:font-size-asian="15pt" style:font-size-complex="15pt"/>
    </style:style>
    <style:style style:name="P6" style:family="paragraph" style:parent-style-name="Text_20_body">
      <style:paragraph-properties fo:margin-top="0cm" fo:margin-bottom="0.212cm" fo:text-align="center" style:justify-single-word="false"/>
      <style:text-properties fo:font-size="15pt" style:font-size-asian="15pt" style:font-size-complex="15pt"/>
    </style:style>
    <style:style style:name="P7" style:family="paragraph" style:parent-style-name="Text_20_body">
      <style:paragraph-properties fo:margin-left="0cm" fo:margin-right="0cm" fo:text-align="justify" style:justify-single-word="false" fo:text-indent="0.529cm" style:auto-text-indent="false"/>
      <style:text-properties fo:font-variant="normal" fo:text-transform="none" style:text-line-through-style="none" style:font-name="Times New Roman1" fo:font-size="15pt" fo:font-style="normal" style:text-underline-style="none" fo:font-weight="normal" style:text-blinking="false"/>
    </style:style>
    <style:style style:name="P8" style:family="paragraph" style:parent-style-name="Text_20_body">
      <style:paragraph-properties fo:margin-left="0cm" fo:margin-right="0cm" fo:text-align="center" style:justify-single-word="false" fo:text-indent="0.529cm" style:auto-text-indent="false"/>
    </style:style>
    <style:style style:name="P9" style:family="paragraph" style:parent-style-name="Text_20_body">
      <style:paragraph-properties fo:margin-left="0cm" fo:margin-right="0cm" fo:text-align="justify" style:justify-single-word="false" fo:text-indent="0.529cm" style:auto-text-indent="false"/>
    </style:style>
    <style:style style:name="P10" style:family="paragraph" style:parent-style-name="Text_20_body">
      <style:paragraph-properties fo:margin-left="0cm" fo:margin-right="0cm" fo:text-indent="0.469cm" style:auto-text-indent="false"/>
    </style:style>
    <style:style style:name="P11" style:family="paragraph" style:parent-style-name="Text_20_body">
      <style:paragraph-properties fo:margin-left="0cm" fo:margin-right="0cm" fo:text-align="center" style:justify-single-word="false" fo:text-indent="0.469cm" style:auto-text-indent="false"/>
    </style:style>
    <style:style style:name="P12" style:family="paragraph" style:parent-style-name="Text_20_body">
      <style:paragraph-properties fo:margin-left="0cm" fo:margin-right="0cm" fo:text-indent="0.489cm" style:auto-text-indent="false"/>
    </style:style>
    <style:style style:name="P13" style:family="paragraph" style:parent-style-name="Text_20_body">
      <style:paragraph-properties fo:margin-left="0cm" fo:margin-right="0cm" fo:text-indent="0.489cm" style:auto-text-indent="false"/>
      <style:text-properties fo:font-variant="normal" fo:text-transform="none" style:text-line-through-style="none" style:font-name="Times New Roman3" fo:font-size="15pt" fo:font-style="normal" style:text-underline-style="none" fo:font-weight="normal" style:text-blinking="false" style:font-size-asian="15pt" style:font-style-asian="normal" style:font-weight-asian="normal" style:font-size-complex="15pt" style:font-style-complex="normal" style:font-weight-complex="normal"/>
    </style:style>
    <style:style style:name="P14" style:family="paragraph" style:parent-style-name="Text_20_body">
      <style:paragraph-properties fo:margin-left="0cm" fo:margin-right="0cm" fo:text-indent="0.489cm" style:auto-text-indent="false"/>
      <style:text-properties fo:font-style="normal" style:text-underline-style="none" fo:font-weight="normal" style:font-style-asian="normal" style:font-weight-asian="normal" style:font-style-complex="normal" style:font-weight-complex="normal"/>
    </style:style>
    <style:style style:name="P15" style:family="paragraph" style:parent-style-name="Text_20_body">
      <style:paragraph-properties fo:margin-left="0cm" fo:margin-right="0cm" fo:text-align="center" style:justify-single-word="false" fo:text-indent="0.489cm" style:auto-text-indent="false"/>
      <style:text-properties fo:font-style="normal" style:text-underline-style="none" fo:font-weight="normal" style:font-style-asian="normal" style:font-weight-asian="normal" style:font-style-complex="normal" style:font-weight-complex="normal"/>
    </style:style>
    <style:style style:name="P16" style:family="paragraph" style:parent-style-name="Text_20_body">
      <style:paragraph-properties fo:margin-left="0cm" fo:margin-right="0cm" fo:text-align="justify" style:justify-single-word="false" fo:text-indent="0.489cm" style:auto-text-indent="false"/>
      <style:text-properties fo:font-style="normal" style:text-underline-style="none" fo:font-weight="normal" style:font-style-asian="normal" style:font-weight-asian="normal" style:font-style-complex="normal" style:font-weight-complex="normal"/>
    </style:style>
    <style:style style:name="P17" style:family="paragraph" style:parent-style-name="Text_20_body">
      <style:paragraph-properties fo:margin-left="0cm" fo:margin-right="0cm" fo:text-align="center" style:justify-single-word="false" fo:text-indent="0.489cm" style:auto-text-indent="false"/>
    </style:style>
    <style:style style:name="P18" style:family="paragraph" style:parent-style-name="Text_20_body">
      <style:paragraph-properties fo:margin-left="0cm" fo:margin-right="0cm" fo:text-align="justify" style:justify-single-word="false" fo:text-indent="0.489cm" style:auto-text-indent="false"/>
    </style:style>
    <style:style style:name="P19" style:family="paragraph" style:parent-style-name="Heading_20_2">
      <style:paragraph-properties fo:text-align="center" style:justify-single-word="false"/>
      <style:text-properties style:font-name="Times New Roman" fo:font-size="16pt" fo:font-style="normal" fo:font-weight="normal" style:font-size-asian="16pt" style:font-style-asian="normal" style:font-weight-asian="normal" style:font-size-complex="16pt" style:font-style-complex="normal" style:font-weight-complex="normal"/>
    </style:style>
    <style:style style:name="P20" style:family="paragraph" style:parent-style-name="Heading_20_2">
      <style:paragraph-properties fo:margin-top="0.423cm" fo:margin-bottom="0.499cm" fo:text-align="center" style:justify-single-word="false" fo:keep-with-next="always"/>
      <style:text-properties style:font-name="Times New Roman" fo:font-size="16pt" fo:font-style="normal" fo:font-weight="normal" style:font-name-asian="Arial Unicode MS2" style:font-size-asian="16pt" style:font-style-asian="normal" style:font-weight-asian="normal" style:font-name-complex="Tahoma2" style:font-size-complex="16pt" style:font-style-complex="normal" style:font-weight-complex="normal"/>
    </style:style>
    <style:style style:name="P21"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22" style:family="paragraph" style:parent-style-name="Heading_20_2">
      <style:paragraph-properties fo:margin-top="0.423cm" fo:margin-bottom="0.499cm" fo:text-align="center" style:justify-single-word="false" fo:keep-with-next="always"/>
    </style:style>
    <style:style style:name="P23" style:family="paragraph" style:parent-style-name="Heading_20_2">
      <style:paragraph-properties fo:text-align="center" style:justify-single-word="false" fo:keep-with-next="always"/>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 fo:font-size="16pt" fo:font-style="normal" style:text-underline-style="none" fo:font-weight="normal" style:font-name-asian="Arial Unicode MS2" style:font-size-asian="16pt" style:font-style-asian="normal" style:font-weight-asian="normal" style:font-name-complex="Tahoma2" style:font-size-complex="16pt" style:font-style-complex="normal" style:font-weight-complex="normal"/>
    </style:style>
    <style:style style:name="T3" style:family="text">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6"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7" style:family="text">
      <style:text-properties style:font-name-asian="Arial Unicode MS2" style:font-name-complex="Tahoma2"/>
    </style:style>
    <style:style style:name="T8" style:family="text">
      <style:text-properties fo:font-variant="normal" fo:text-transform="none" style:text-line-through-style="none" style:font-name="Times New Roman1" style:text-underline-style="none" style:text-blinking="false"/>
    </style:style>
    <style:style style:name="T9" style:family="text">
      <style:text-properties fo:font-variant="normal" fo:text-transform="none" style:text-line-through-style="none" style:text-underline-style="none" style:text-blinking="false"/>
    </style:style>
    <style:style style:name="T10" style:family="text">
      <style:text-properties fo:font-variant="normal" fo:text-transform="none" style:text-line-through-style="none" fo:font-style="normal" style:text-underline-style="none" style:text-blinking="false"/>
    </style:style>
    <style:style style:name="T11" style:family="text">
      <style:text-properties fo:font-variant="normal" fo:text-transform="none" style:use-window-font-color="true" style:text-line-through-style="none" style:font-name="Times New Roman1" fo:font-size="15pt" fo:language="ru" fo:country="RU" fo:font-style="normal" style:text-underline-style="none" fo:font-weight="normal" style:text-blinking="false"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12" style:family="text">
      <style:text-properties fo:font-variant="normal" fo:text-transform="none" style:use-window-font-color="true" style:text-line-through-style="none" style:font-name="Times New Roman3" fo:font-size="15pt" fo:language="ru" fo:country="RU" fo:font-style="normal" style:text-underline-style="none" fo:font-weight="normal" style:text-blinking="false" style:font-name-asian="Arial Unicode MS1" style:font-size-asian="15pt" style:font-style-asian="normal" style:font-weight-asian="normal" style:font-name-complex="Tahoma1" style:font-size-complex="15pt" style:language-complex="ru" style:country-complex="RU"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Strong_20_Emphasis"><text:span text:style-name="T4">Акафист праведному Симеону Богоприимцу</text:span></text:span></text:h>
      <text:h text:style-name="Heading_20_2" text:outline-level="2"><text:span text:style-name="Strong_20_Emphasis"><text:span text:style-name="T3">Кондак 1</text:span></text:span></text:h>
      <text:p text:style-name="P12">Избранный в благовестника явления Христова в человецех, святый праведный старче Симеоне, похвальная пения приносим ти, Богоприимче, ты же, яко имеяй дерзновение ко Господу, Егоже во объятиях Твоих носил еси, моли спастися нам, любовию зовущим: Радуйся, Симеоне, старче праведный, Богоприимче преблаженный.</text:p>
      <text:h text:style-name="P22" text:outline-level="2"><text:span text:style-name="Strong_20_Emphasis"><text:span text:style-name="T2">Икос 1</text:span></text:span></text:h>
      <text:p text:style-name="P12">Ангел Господень послан бысть извествовати старцу Симеону, яко воистину от Девы родитися имать обетованный Спас миру Христос. Егда бо той, чтущу ему книгу пророка Исаии, достиже места, идеже бе написано: се Дева во чреве приимет и родит сына Еммануила, и недоумеваяй о реченных, помышляше в себе, како могут сия быти, тогда явися ему Ангел и возвести, яко не имать видети смерти, дондеже видит рождшагося от Девы Христа Господня. Таковому дивному о нем промышлению Божию чудяшеся, воззовем к нему таковая: Радуйся, с сединами старческими и мудрость истинную стяжавый; Радуйся, Духом Божиим, яко муж праведен и благочестив свидетельствованный. Радуйся, во всех оправданиих Господних непорочно и непреткновенно ходивый; Радуйся, всем житием Твоим Господеви угодивый. Радуйся, Симеоне, старче праведный, Богоприимче преблаженне.</text:p>
      <text:h text:style-name="Heading_20_2" text:outline-level="2"><text:span text:style-name="Strong_20_Emphasis"><text:span text:style-name="T3">Кондак 2</text:span></text:span></text:h>
      <text:p text:style-name="P12">Видя старец, яко умножающимся летом живота, умножаются ему труд и болезнь, зело скорбяшe душею, яко продолжися время пришельствия его, на земли темже желание имый разрешитися и ко отцем прейти, слезне просяще отпущения себе, зовый Богу: Аллилуиа.</text:p>
      <text:h text:style-name="P22" text:outline-level="2"><text:span text:style-name="Strong_20_Emphasis"><text:span text:style-name="T2">Икос 2</text:span></text:span></text:h>
      <text:p text:style-name="P12">Разум недоразуменный возвещенных от Ангела разумети, старец ища, недоумеваше, в себе глаголя: что сие есть странное и неудобь сказаемое таинство, яко Дева во чреве зачнет и родит Сына. Еда Дева чиста, яко мужа не знает, родити может, и кто будет сей, иже имать родитися без мужа, Сын Девы. Паче же и паче испытуя писании, уразуме от них велию сию благочестия тайну, яко подобает Богу явитися во плоти, да спасет человека Богом же и человеком. Темже мы, дивному премудрости Божия совету чудящеся воспоим блаженнаго сотаинника премудрости, зовуще к нему таковая: Радуйся, яко святою жизнию сердце твое очистил еси; Радуйся, яко чистотою сердца пламенную любовь к Богу стяжал еси. Радуйся, яко любовию к Богу ум твой чист сотворил еси; Радуйся, яко чистотою ума разум Божественных писаний уяснил еси себе. Радуйся, яко разумением писаний к вере во Христа приведен был еси; Радуйся, яко верою и упованием к чаянию утехи Израилевой наставлен был еси. Радуйся, Симеоне, старче праведный, Богоприимче преблаженне.</text:p>
      <text:h text:style-name="P22" text:outline-level="2"><text:span text:style-name="Strong_20_Emphasis"><text:span text:style-name="T2">Кондак 3</text:span></text:span></text:h>
      <text:p text:style-name="P12">Сила Духа Божия воздвиже во он день старца приити в церковь, и егда введоста родителя Отроча Иисуса, сотворити има по обычаю законному о Нем, и той, узрев Отроча, абие уразуме Духом, яко Сей есть обетованный Спас миру Христос, и радуяся возопи Богу: Аллилуиа.</text:p>
      <text:h text:style-name="P22" text:outline-level="2"><text:span text:style-name="Strong_20_Emphasis"><text:span text:style-name="T2">Икос 3</text:span></text:span></text:h>
      <text:p text:style-name="P12">Имея ум зряй к Богу и быв в Дусе, прият тогда старец Симеон Младенца Иисуса на руку своею и благослови Бога, и рече к Марии, Матери Его: се лежит сей на падение и на востание многим во Израили и в знамение прорекаемо, яко да откроются от многих сердец помышления их. Таковому убо прозрению святаго дивящеся, ублажим Богоприимца пении сими: Радуйся, Боговедче прозорливый, Христа Господня, во образе младенца четыредесятодневна явльшася, Духом Божиим абие познавый; Радуйся, Богопроповедниче святый, Бога Того во плоти пришедша, во спасение миру велегласно проповедавый. Радуйся, Боголюбче благочестивый, пришествием чаянныя тобою утехи Израилевой несказанно обрадованный; Радуйся, Боговидче преблаженный, Бога во плоти явльшася, не умными точию, но и телесныма очима узревый. Радуйся, Богоприимче праведный, всю тварь содержащаго дланию, старческими твоими дланьми восприявый; Радуйся, Богоносче истинный, Бога, Егоже небо и земля носити не могут, во объятиях твоих телесне носивый. Радуйся, Симеоне, старче праведный, Богоприимче преблаженне.</text:p>
      <text:h text:style-name="P22" text:outline-level="2"><text:span text:style-name="Strong_20_Emphasis"><text:span text:style-name="T2">Кондак 4</text:span></text:span></text:h>
      <text:p text:style-name="P12">Буря внутрь помышлений тревожных вниде в душу святыя Богоотроковицы, егда благословив Ю Симеон, приложи глаголати к Ней: и Тебе же самой пройдет душу оружие. Еже слышавше святая Дево, первее убо смутися о словеси сем, таже яко раба Господня сущи, предаде себе в волю Господню, зовущи Ему: Аллилуиа.</text:p>
      <text:h text:style-name="P22" text:outline-level="2"><text:span text:style-name="Strong_20_Emphasis"><text:span text:style-name="T2">Икос 4</text:span></text:span></text:h>
      <text:p text:style-name="P12">Слышаще Иосиф и Пречистая Матерь и Дева дивная проречения прозорливаго старца об Отрочате, чудяхуся о глаголанных о Нем. Мати же Его соблюдаша вся глаголы сия, слагающи в сердцы своем. Темже и мы, пророческим дивнаго старца глаголом чудящеся, воззовем тепле ему таковая: Радуйся, пророче Божий, пророческаго дара богатно исполненный; Радуйся, древних пророков удобрение и новых провидцев похвало. Радуйся, яко страж верен, посреде двою Заветов, Ветхаго же и Новаго, на божественной стражи поставленный; Радуйся, отсюду мимошедшая и грядущая мира и рода человеческого единым зрением ока соглядавый. Радуйся, яко страж верен, неусыпне бдяй и стрегий, пришедшу Домовладыце Христу, абие во сретение исшедый; Радуйся, страсти Христовы еще Младенцу сущу Ему предуведевый, и болезнь и тугу сердечную Матери Его предсказавый. Радуйся, Симеоне, старче праведный, Богоприимче преблаженне.</text:p>
      <text:h text:style-name="P22" text:outline-level="2"><text:span text:style-name="Strong_20_Emphasis"><text:span text:style-name="T2">Кондак 5</text:span></text:span></text:h>
      <text:p text:style-name="P12">Боготечную звезду, предтечу Божественнаго света зрим тя, Богоприимче преблаженный. Сей бо, Егоже свет языком быти возвестил еси, возсия убо просвещение истины во всех языцех, от нихже и мы, светом Его просвещеннии, благодарив пети навыкохом Богу: Аллилуиа.</text:p>
      <text:h text:style-name="P22" text:outline-level="2"><text:span text:style-name="Strong_20_Emphasis"><text:span text:style-name="T2">Икос 5</text:span></text:span></text:h>
      <text:p text:style-name="P12">Видесте очи мои спасение Твое, Владыко, еже уготовал еси пред лицем всех людей, свет во откровение языком и славу людей Твоих, Израиля, возопил еси, блаженне Симеоне, приемь на руку твоею младенца Иисуса, Емуже мы ныне, со страхом и любовию покланяющеся, воспеваем ти, яко Богоприимцу и пророку, пения таковая: Радуйся, всему миру, иудеем же и еллином, спасение во Христе уготованное проповедавый: Радуйся, людем во тме и сени смертней сидящим, свету возсияти им предвозвестивый. Радуйся, высокомерие иудеев, мнивших, яко тех точию есть Царствие Божие, уничиживый; Радуйся, и языком спасение во Христе Иисусе благовестивый. Радуйся, неверие ожесточенных иудеев предуведевый; Радуйся, спасение верою во Христа избранных от иудеев же и язык предуказавый. Радуйся, Симеоне, старче праведный, Богоприимче преблаженне.</text:p>
      <text:h text:style-name="P22" text:outline-level="2"><text:span text:style-name="Strong_20_Emphasis"><text:span text:style-name="T2">Кондак 6</text:span></text:span></text:h>
      <text:p text:style-name="P12">Проповедник богоносный пришествия Христова, всем чающим избавления во Израили был еси, Богоносе Симеоне. Оттоле бо начаша людие Божии веровати, яко приблизися к ним Царствие Божие, веровавше же пояху Богу: Аллилуиа.</text:p>
      <text:h text:style-name="P22" text:outline-level="2"><text:span text:style-name="Strong_20_Emphasis"><text:span text:style-name="T2">Икос 6</text:span></text:span></text:h>
      <text:p text:style-name="P12">Возсия Иерусалиму и всей земли иудейстей просвещение истины светом благовестия твоего, праведный старче; се бо и праведная Анна пророчица видящи на руку твоею Младенца Боголепна, и та разумев Духом, яко Сей есть пришедый избавити Израиля, приступи в той час и исповедашеся Господеви и глаголаше о Нем всем чающим избавления во Иерусалиме. Приступим убо и мы очищенным сердцем и умныма очима, Богомладенца на руку старчу держима зряще, воспоим сему таковая: Радуйся, яко первый сретил еси обетованного Царя Израилева, исперва пришедша во град Свой и в дом Отца Своего; Радуйся, яко славу новаго Храма паче славы древняго, первый узрел еси. Радуйся, яко всем чаявшим избавления, чаянную ими утеху Израилеву яве указал еси; Радуйся, яко возсияти звезде от Иакова и востати человеку от Израиля, якоже прорече Валаам, людем Твоим благовестил еси. Радуйся, яко благовестием твоим сердца уповавших возвеселил еси, малодушныя же и унывающия укрепил и утешил еси; Радуйся, яко свидетельством твоим о Христе и нас в вере и уповании утверждаеши. Радуйся, Симеоне, старче праведный, Богоприимче преблаженне.</text:p>
      <text:h text:style-name="P22" text:outline-level="2"><text:span text:style-name="Strong_20_Emphasis"><text:span text:style-name="T2">Кондак 7</text:span></text:span></text:h>
      <text:p text:style-name="P12">Хотящу Симеону от нынешняго века преставитися прелестнаго, вдался еси яко младенец тому, Владыко Господи, но познался еси ему и Бог совершенный: темже удивися старец неизреченному Твоему снисхождению и радуяся возопи: Аллилуиа.</text:p>
      <text:h text:style-name="P22" text:outline-level="2"><text:span text:style-name="Strong_20_Emphasis"><text:span text:style-name="T2">Икос 7</text:span></text:span></text:h>
      <text:p text:style-name="P12">Дивны дела Твоя, Господи, вопияше ветхий денми старец, ко иже от него держимому Спасу мира. Аще и мнюся держати Тя яко младенца, обаче не аз держу Тебе, но Ты держиши мя, яко Бог и Создатель всяческих, и яко Владыка живота и смерти, держиши мя и в животе сем, ветха суща старца. Отпусти убо мя ныне, по глаголу Твоему с миром, яко видесте очи мои спасение Твое. Темже мирное от земных отшествие святаго старца славяще, воззовем к нему таковая: Радуйся, яко клас зрелый пшеничный на землю, тако тихо старческую главу твою на ложе смерти склонивый; Радуйся, яко путник дальним странствием утомленный, мирно сном смерти почивый. Радуйся, многолетнее течение твое добре в вере и благочестии скончавый; Радуйся, от временнаго сего жития в мире глубоце к вечному покою преставивыйся. Радуйся, с надеждою скорого избавления от державы смертныя ко отцем твоим преселивыйся; Радуйся, во уповании жизни вечныя дух твой радостно Господеви предавый. Радуйся, Симеоне, старче праведный, Богоприимче преблаженне.</text:p>
      <text:h text:style-name="P22" text:outline-level="2"><text:span text:style-name="Strong_20_Emphasis"><text:span text:style-name="T2">Кондак 8</text:span></text:span></text:h>
      <text:p text:style-name="P12">Странно Бога превечна, яко младенца четыредесятодневна, на руку старчу держима зряще, удивимся неизреченному Того нас ради истощанию и ум на небеса вознесши, благодарне воззовем к Нему: Аллилуиа.</text:p>
      <text:h text:style-name="P22" text:outline-level="2"><text:span text:style-name="Strong_20_Emphasis"><text:span text:style-name="T2">Икос 8</text:span></text:span></text:h>
      <text:p text:style-name="P12">Весь еси желание и желаний краю сладчайший Иисусе, взываше праведный Симеон ко иже во объятиях его носиму Избавителю мира. Обаче, узрев Тя ныне Бога превечна, что восхощу прочее видети на земли: “Отпусти убо мя ныне раба Твоего, Владыко, да шед возвещу пришествие Твое во аде держимым узником, с верою Тебе ожидающим, яко да и аз купно с ними изведен буду во обители Царствия Твоего, идеже вижду славу Твою”. Темже, блаженное преставление святаго старца поминаюше, прославим его сердцем и усты возносимыми пении сими: Радуйся, благий вестниче Христов и во аде от века содержимым узником пришествие Его благовестивый; Радуйся, надеждою скораго избавления души прародителей и праотцев возвеселивый. Радуйся, купно с ними Христом воскресшим, победителем смерти и ада, из обителей мрака изведенный; Радуйся, с сонмом избранных Божиих, в рай сладости во обителех небесных водворенный. Радуйся, к сонму святых царей, пророков и первосвященников ветхозаветных сопричтенный; Радуйся, к блаженству святых небесных сил безплотных приобщенный. Радуйся, Симеоне, старче праведный, Богоприимче преблаженне.</text:p>
      <text:h text:style-name="P22" text:outline-level="2"><text:span text:style-name="Strong_20_Emphasis"><text:span text:style-name="T2">Кондак 9</text:span></text:span></text:h>
      <text:p text:style-name="P12">Всякое колено небесных и земных и преисподних поклонится о имени Иисусове, и всяк язык исповесть, яко Господь Иисус Христос в славу Бога Отца. Веселися убо и радуйся, старче праведный, яко Сей есть, Егоже яко Младенца умалена на руку твоею приял еси, и Емуже ныне, яко Богу с лики безплотных сил на небеси зовеши: Аллилуиа.</text:p>
      <text:h text:style-name="P22" text:outline-level="2"><text:span text:style-name="Strong_20_Emphasis"><text:span text:style-name="T2">Икос 9</text:span></text:span></text:h>
      <text:p text:style-name="P12">Вития многовещанныя недоумеют изрещи велию славу твою, святый Богоприимче Симеоне, еюже прослави тя Христос Бог во Царствии славы Его. Предстоя бо близь Престола Святыя Троицы купно с Пречистою Богородицею и Предтечею Иоанном, со дерзновением молишися о всех с верою к тебе притекающих и просящих твоего заступления и помощи; сего ради, славяще дивное прославление твое на небеси и на земли, вопием тебе таковая: Радуйся, яко купно со святым Предтечею в неизреченней славе близ предстоиши Престолу Святыя Троицы; Радуйся, Егоже на земли Младенца видел еси, Сего на небеси ныне со всеми святыми зря, радуешися. Радуйся, яко со Христом, Егоже во объятиих твоих носил еси, ныне на небеси в вечней славе Его царствуеши; Радуйся, яко с лики ангелов на небеси, трисвятою песнию Его воспеваеши. Радуйся, яко велие дерзновение имаши ко Господу, Егоже Младенца на руку твоея приемь, Бога исповедал еси; Радуйся, яко весь мир христианский великаго предстателя и ходатая тя стяжа. Радуйся, Симеоне, старче праведный, Богоприимче преблаженне.</text:p>
      <text:h text:style-name="P22" text:outline-level="2"><text:span text:style-name="Strong_20_Emphasis"><text:span text:style-name="T2">Кондак 10</text:span></text:span></text:h>
      <text:p text:style-name="P12">Спасти хотяй от заточения и уз праведнаго Петра Афонскаго, яве предста ему Богоприимец в темнице, со святителем Христовым Николаем, дивен видением, честен образом, в ветхозаветнаго священства ефод облечен, в руце же жезл златый имеяй. Темже удивися преподобный чудному видению сему, радуяся возопи Богу: Аллилуиа.</text:p>
      <text:h text:style-name="P22" text:outline-level="2"><text:span text:style-name="Strong_20_Emphasis"><text:span text:style-name="T2">Икос 10</text:span></text:span></text:h>
      <text:p text:style-name="P12">Царь превечный, дивнаго отсюду ходатая и крепкаго заступника показа нам — тебе, великий угодниче Божий Симеоне. Сам бо святитель Христов Николай, хотяй спасти преподобнаго, настави его прилежно вопити к тебе о заступлении и помощи, многомощен бо еси, глаголаше, у Бога и велие дерзновение имаше к Нему. Якоже убо преподобнаго Петра Афонскаго представ, спасл еси, свободу и избавление от уз ему даровав, тако и нас в бедах и обстояниих сущих не укосни спасати предстательством твоим, да зовем ти: Радуйся, теплый молитвенниче о всех, с верою тебе призывающих. Радуйся, скорый помощниче всех к твоему заступлению прибегающих. Радуйся, яко великий во иерарсех святитель Христов Николай, многомощнейша ко Христу Богу предстателя тя указа; Радуйся, яко явлься со святителем Николаем преподобному Петру Афонскому, чудесне того от уз и темницы свободил. Радуйся, яко сим его на стезю иноческаго жития наставил еси; Радуйся, яко сим и нас в нуждах наших прибегати к твоему заступлению научил еси. Радуйся, Симеоне, старче праведный, Богоприимче преблаженне.</text:p>
      <text:h text:style-name="P22" text:outline-level="2"><text:span text:style-name="Strong_20_Emphasis"><text:span text:style-name="T2">Кондак 11</text:span></text:span></text:h>
      <text:p text:style-name="P12">Пение умиленное приносит ти весь мир христианский, святый угодниче Божий Симеоне, великий же Новград славит тя, яко милостиваго избавителя своего от болезни и губительства смертнаго. Егда бо праведный гнев Божий постиже отцы наша и болезнь смертная нападе на ня, благоволил Бог явити людем своим цельбоносную икону твою, яже и до днесь во обители иночестей светло сияет, благодать подающи исцелений всем с верою к тебе прибегающим, Богу же зовущим: Аллилуиа.</text:p>
      <text:h text:style-name="P22" text:outline-level="2"><text:span text:style-name="Strong_20_Emphasis"><text:span text:style-name="T2">Икос 11</text:span></text:span></text:h>
      <text:p text:style-name="P12">Светозарная свеща бывшим во тьме искушений и бед отцем нашим явися чудотворная икона святаго Богоприимца Симеона, паче чаяния надеждою спасения веселящи сердца их. Хотя бо спасти град от губительства смертнаго, предивно явися святый Архиепископу Новгородскому Ионе, и повеле храм обыденный создати во имя его, и ту святую икону его поставити, да источает исцеления людем, в покаянии с верою к ней прибегающим. Сего ради, праведно слышит от нас святый чудотворец благодарственная пения таковая: Радуйся, града нашего стено и утверждение; Радуйся, от смертоносныя язвы и губительных болезней благонадежное ограждение. Радуйся, от напастей и бед скорое избавление; Радуйся, от враг видимых и невидимых мощное защищение. Радуйся, во всех благих крепкое вспоможение; Радуйся, о гресех наших теплое умилостивление. Радуйся, Симеоне, старче праведный, Богоприимче преблаженне.</text:p>
      <text:h text:style-name="P22" text:outline-level="2"><text:span text:style-name="Strong_20_Emphasis"><text:span text:style-name="T2">Кондак 12</text:span></text:span></text:h>
      <text:p text:style-name="P12">Благодать неоскудных исцелений и источник неизсякаемых духовных даров и во грядущая людем оставити восхотев, человеколюбец Господь дарова нам пречистую икону твою, святый Богоприимче Симеоне, от неяже аки от Богоносных твоих рук, держащих подателя всех благ Бога, мы ныне различная дарования приемлем, благодарне зовуще Ему: Аллилуиа.</text:p>
      <text:h text:style-name="P22" text:outline-level="2"><text:span text:style-name="Strong_20_Emphasis"><text:span text:style-name="T2">Икос 12</text:span></text:span></text:h>
      <text:p text:style-name="P12">Поюще славим многомощное предстательство твое и крепкое заступление о нас грешных, святый Богоприимче Симеоне. Воистину бо стена нерушима и покров державен еси граду и обители, в нейже от лет древних, яко звезда светозарная, возсия нам чудотворная икона твоя, к нейже мы ныне припадающе и тепле молящеся, тебе со слезами взываем сице: Радуйся, яко обитель тобою хранима, яко многоценное сокровище имуще честную икону твою, благодарне о ней утешается и радуется; Радуйся, яко хотящии благочестно жити в ней от искушений мира, плоти и диавола, покровом твоим ограждаеши. Радуйся, яко добре труждающимся помощник крепок являешися; Радуйся, яко скорбящим утешение, болящим исцеление, малодушествующим успокоение молитвами твоими подаеши. Радуйся, яко всяк в нужде ко святей иконе твоей прибегаяй, скорое утешение и благовременную помощь приемлет; Радуйся, Богодарованное нам прибежище, надеждо, покров и заступление наше. Радуйся, Симеоне, старче праведный, Богоприимче преблаженне.</text:p>
      <text:h text:style-name="P22" text:outline-level="2"><text:span text:style-name="Strong_20_Emphasis"><text:span text:style-name="T2">Кондак 13</text:span></text:span></text:h>
      <text:p text:style-name="P12">О великий угодниче Божий и Богоприимче Симеоне! Приими ныне малое сие, обаче от чистаго сердца приносимое тебе моление наше, и, яко многомощный предстатель ко Христу Богу, испроси нам оставление грехов и мирную кончину живота нашего, и вечныя молитвами твоими избави нас муки, о тебе вопиющих Богу: Аллилуиа.</text:p>
      <text:p text:style-name="P17"><text:span text:style-name="Emphasis"><text:span text:style-name="T5">(Этот кондак читается трижды</text:span></text:span><text:span text:style-name="Strong_20_Emphasis"><text:span text:style-name="T5">)</text:span></text:span></text:p>
      <text:h text:style-name="P22" text:outline-level="2"><text:span text:style-name="Strong_20_Emphasis"><text:span text:style-name="T2">Икос 1</text:span></text:span></text:h>
      <text:p text:style-name="P18"><text:span text:style-name="Strong_20_Emphasis"><text:span text:style-name="T5">Ангел Господень послан бысть извествовати старцу Симеону, яко воистину от Девы родитися имать обетованный Спас миру Христос. Егда бо той, чтущу ему книгу пророка Исаии, достиже места, идеже бе написано: се Дева во чреве приимет и родит сына Еммануила, и недоумеваяй о реченных, помышляше в себе, како могут сия быти, тогда явися ему Ангел и возвести, яко не имать видети смерти, дондеже видит рождшагося от Девы Христа Господня. Таковому дивному о нем промышлению Божию чудяшеся, воззовем к нему таковая: Радуйся, с сединами старческими и мудрость истинную стяжавый; Радуйся, Духом Божиим, яко муж праведен и благочестив свидетельствованный. Радуйся, во всех оправданиих Господних непорочно и непреткновенно ходивый; Радуйся, всем житием Твоим Господеви угодивый. Радуйся, Симеоне, старче праведный, Богоприимче преблаженне.</text:span></text:span></text:p>
      <text:h text:style-name="Heading_20_2" text:outline-level="2"><text:span text:style-name="Strong_20_Emphasis"><text:span text:style-name="T3">Кондак 1</text:span></text:span></text:h>
      <text:p text:style-name="P12">Избранный в благовестника явления Христова в человецех, святый праведный старче Симеоне, похвальная пения приносим ти, Богоприимче, ты же, яко имеяй дерзновение ко Господу, Егоже во объятиях Твоих носил еси, моли спастися нам, любовию зовущим: Радуйся, Симеоне, старче праведный, Богоприимче преблаженный.</text:p>
      <text:h text:style-name="P22" text:outline-level="2"><text:span text:style-name="Strong_20_Emphasis"><text:span text:style-name="T2">Молитва первая</text:span></text:span></text:h>
      <text:p text:style-name="P12">О великий угодниче Божий и Богоприимче Симеоне! Призри на мя грешнаго, ко святей иконе твоей припадающа и просяща твоего заступления и помощи: скорбь бо обдержит мя от обстоящих мя ныне бед и зол, и утешения не имам многоболезненней души моей. Исках помощи от человек, и не обретеся. Возопиях ко Господу, и не услыша мя, аз прогневах пречистую благость Его беззаконьми моими, и множеством многих грехов моих преогорчих человеколюбную утробу Его. И кто ми ныне помощь явит; кто ми скорбь утолит; кто даст отраду и успокоение многомятежней душе моей? К тебе, великий угодниче Божий, прибегаю грешный и недостойный аз, ведый, яко велие дерзновение имаши ко Христу Богу и многомощен предстатель еси о всех, с верою к тебе прибегающих, и твоего заступления и помощи требующих. Моли убо Человеколюбца Господа, яко да простив ми безчисленная моя прегрешения, не отвратит милость Свою от мене, но яко благ и сострадателен, явит и мне безконечное Свое милосердие, и в лютем напастей и бед моих озлоблении подаст ми всесильную помощь Свою, и преогорченной душе моей ослабу, мир, укрепление, утешение и успокоение дарует. Ей, великий угодниче Божий, вознеси Богоносныя руце твоя ко иже во объятиих твоих носитися изволившему Христу Богу нашему и моли благость Его, да не отринет моления сердца моего недостоинства ради моего, но явит мне благовременне милость Свою, во славу безконечных щедрот Своих и многомощнаго предстательства твоего, о немже подобает Ему всякая слава и благодарение купно со Отцем и Пресвятым Его Духом ныне и присно и во веки веков. Аминь. Радуйся, Богоприимче старче Симеоне, во объятия приемый Спаса Господа, веселися и ты, честная пророчице Анна, возвестившая пришествие в мир Христа Бога нашего, разрушившего державу вражию и подающаго нам велию милость.</text:p>
      <text:h text:style-name="P22" text:outline-level="2"><text:span text:style-name="Strong_20_Emphasis"><text:span text:style-name="T2">Молитва вторая</text:span></text:span></text:h>
      <text:p text:style-name="P12">О Богоприимче Симеоне! Услыши нас, грешных раб Божиих (имена), и не отыми покров твой святый от нас, моли благость Господа, яко да отвратит от нас гнев Свой, праведно по делом нашим на ны движимый, и, презрев безчисленная прегрешения наша, обратит нас на путь покаяния и на стези заповедей Своих утвердит нас. Огради молитвами твоими в мире жизнь нашу и во всем благом благое поспешение испроси, вся к животу и благочестию потребная нам даруя, яко да тихое и безмолвное житие поживем во всяком благочестии и чистоте, и тако в вечный достигнем покой, идеже сподобимся Небеснаго Царствия Христа Бога нашего, Емуже всякая слава подобает, со Отцем и Пресвятым Его Духом, ныне и присно и во веки веков. Аминь.</text:p>
      <text:h text:style-name="P22" text:outline-level="2"><text:span text:style-name="Strong_20_Emphasis"><text:span text:style-name="T2">Молитва третья</text:span></text:span></text:h>
      <text:p text:style-name="P13"><text:span text:style-name="Strong_20_Emphasis"><text:span text:style-name="T12">О, великий угодниче Божий Богоприимче Симеоне! Предстоя Престолу Великаго Царя и Бога нашего Иисуса Христа, велие дерзновение имаши к Нему, во объятиих твоих нашего ради спасения носитися изволившему. К тебе убо, яко многомощному предстателю и крепкому о нас молитвеннику, прибегаем мы, грешнии и недостойнии. Моли Благость Его, яко да отвратит от нас гнев Свой, праведно по делом нашим на ны движимый, и, презрев безчисленная прегрешения наша, обратит нас на путь покаяния и на стезе заповедей Своих утвердит нас. Огради молитвами твоими в мире живот наш, и во всем благом благое поспешение испроси, вся яже к животу и благочестию потребная нам даруя. Якоже древле Великий Новоград явлением чудотворныя иконы твоея от губительства смертнаго избавил еси, тако и ныне нас и вся грады и веси страны нашея от всяких напастей и бед и напрасныя смерти предстательством твоим избави, и от всех враг видимых и невидимых покровом твоим защити. Яко да тихое и безмолвное житие поживем во всяком благочестии и чистоте и, тако в мире временное сие житие прешедше, в вечный достигнем покой, идеже сподобимся Небеснаго Царствия Христа Бога нашего. Ему же всякая слава подобает со Отцем и Пресвятым Его Духом, ныне и присно и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3" svg:font-family="'Times New Roman'"/>
    <style:font-face style:name="Times New Roman1" svg:font-family="'Times New Roman', serif"/>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3:59:41</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9" meta:paragraph-count="63" meta:word-count="3046" meta:character-count="20556"/>
  </office:meta>
</office:document-meta>
</file>