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style:language-complex="ru" style:country-complex="RU"/>
    </style:style>
    <style:style style:name="P2" style:family="paragraph" style:parent-style-name="Heading_20_2">
      <style:paragraph-properties fo:margin-top="0.423cm" fo:margin-bottom="0.499cm" fo:text-align="center" style:justify-single-word="false" fo:keep-with-next="always"/>
    </style:style>
    <style:style style:name="P3" style:family="paragraph" style:parent-style-name="Heading_20_1" style:master-page-name="">
      <style:paragraph-properties fo:break-before="auto" fo:break-after="auto"/>
    </style:style>
    <style:style style:name="P4" style:family="paragraph" style:parent-style-name="Text_20_body">
      <style:paragraph-properties fo:margin-left="0cm" fo:margin-right="0cm" fo:text-indent="0.506cm" style:auto-text-indent="false"/>
    </style:style>
    <style:style style:name="P5" style:family="paragraph" style:parent-style-name="Text_20_body">
      <style:paragraph-properties fo:margin-left="0cm" fo:margin-right="0cm" fo:text-align="center" style:justify-single-word="false" fo:text-indent="0.506cm" style:auto-text-indent="false"/>
    </style:style>
    <style:style style:name="P6" style:family="paragraph" style:parent-style-name="Text_20_body">
      <style:paragraph-properties fo:margin-left="0cm" fo:margin-right="0cm" fo:text-align="justify" style:justify-single-word="false" fo:text-indent="0.506cm" style:auto-text-indent="false"/>
    </style:style>
    <style:style style:name="P7" style:family="paragraph" style:parent-style-name="Text_20_body">
      <style:paragraph-properties fo:margin-left="0cm" fo:margin-right="0cm" fo:margin-top="0cm" fo:margin-bottom="0.212cm" fo:text-align="center" style:justify-single-word="false" fo:text-indent="0.506cm" style:auto-text-indent="false"/>
    </style:style>
    <style:style style:name="T1" style:family="text">
      <style:text-properties style:font-name="Times New Roman" fo:font-size="16pt" fo:font-style="normal" style:text-underline-style="none" fo:font-weight="normal" style:font-name-asian="Arial Unicode MS2" style:font-size-asian="16pt" style:font-style-asian="normal" style:font-weight-asian="normal" style:font-name-complex="Tahoma2" style:font-size-complex="16pt" style:font-style-complex="normal" style:font-weight-complex="normal"/>
    </style:style>
    <style:style style:name="T2" style:family="text">
      <style:text-properties style:font-name="Times New Roman" fo:font-size="16pt" fo:font-style="normal" style:text-underline-style="none" fo:font-weight="normal" style:font-size-asian="16pt" style:font-style-asian="normal" style:font-weight-asian="normal" style:font-size-complex="16pt" style:font-style-complex="normal" style:font-weight-complex="normal"/>
    </style:style>
    <style:style style:name="T3" style:family="text">
      <style:text-properties style:font-name="Times New Roman" fo:font-size="18pt" fo:font-style="normal" style:text-underline-style="none" fo:font-weight="normal" style:font-size-asian="18pt" style:font-style-asian="normal" style:font-weight-asian="normal" style:font-size-complex="18pt" style:font-style-complex="normal" style:font-weight-complex="normal"/>
    </style:style>
    <style:style style:name="T4" style:family="text">
      <style:text-properties style:font-name="Times New Roman" fo:font-size="15pt" fo:font-style="normal" style:text-underline-style="none" fo:font-weight="normal" style:font-size-asian="15pt" style:font-style-asian="normal" style:font-weight-asian="normal" style:font-size-complex="15pt" style:font-style-complex="normal" style:font-weight-complex="normal"/>
    </style:style>
    <style:style style:name="T5" style:family="text">
      <style:text-properties style:font-name="Times New Roman" fo:font-size="15pt" fo:font-style="normal" style:text-underline-style="none" fo:font-weight="normal" style:font-size-asian="18pt" style:font-style-asian="normal" style:font-weight-asian="normal" style:font-size-complex="18pt" style:font-style-complex="normal" style:font-weight-complex="normal"/>
    </style:style>
    <style:style style:name="T6" style:family="text">
      <style:text-properties style:use-window-font-color="true" style:font-name="Times New Roman" fo:font-size="15pt" fo:language="ru" fo:country="RU" fo:font-style="normal" style:text-underline-style="none" fo:font-weight="normal" style:font-name-asian="Arial Unicode MS1" style:font-size-asian="15pt" style:font-style-asian="normal" style:font-weight-asian="normal" style:font-name-complex="Tahoma1" style:font-size-complex="15pt" style:language-complex="ru" style:country-complex="RU" style:font-style-complex="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text:span text:style-name="Strong_20_Emphasis"><text:span text:style-name="T3">Акафист преподобному Силуану, подвижнику и старцу Русского Пантелеимонова монастыря на святой горе Афон</text:span></text:span></text:h>
      <text:p text:style-name="P7"><text:span text:style-name="Strong_20_Emphasis"><text:span text:style-name="T5">(Сей акафист составлен Никодимом митрополитом Харьковским и Богодуховским, г. Харьков)</text:span></text:span></text:p>
      <text:h text:style-name="Heading_20_2" text:outline-level="2"><text:span text:style-name="Strong_20_Emphasis"><text:span text:style-name="T2">Кондак 1</text:span></text:span></text:h>
      <text:p text:style-name="P4">Избранный подвижниче и земный ангеле Христов, всеблаженне отче Силуане! В непрестанном бдении, посте и смирении отцов афонских преизрядный подражателю, жаждою по Бозе и горением любве к Нему благодать обильную душе твоей стяжал еси, всеблаженне. Христу подражая, за томящихся во аде, живых и грядущих молитвою слезною сраспинался еси. Сицевыя любве твоея не лиши и нас, во юдоли греховней твоего предстательства пред Богом просящих и умильно зовущих: Радуйся, отче Силуане, в молитве за мир горение любве неугасающее.</text:p>
      <text:h text:style-name="P2" text:outline-level="2"><text:span text:style-name="Strong_20_Emphasis"><text:span text:style-name="T1">Икос 1</text:span></text:span></text:h>
      <text:p text:style-name="P4">Ангелов Творец и Господь Сил из чрева матере твоея предъизбра тя, и, по глаголу Псалмопевца, сердце глубоко дарова ти, богоносне отче Силуане, да, яко в чертозе преизряднем, вместиши невместимое имя Бога Вышняго, и силою Божиею, и Божиею Премудростию житию ангельскому всеусердно последуеши. Мы же, похваляюще чудный подвиг земных трудов твоих, благоговейно зовем ти: Радуйся, родителей благочестивых плод целомудренныя чистоты; радуйся, благовонное цветение их подвига веры, неувядаемыя красоты. Радуйся, благочестие родителей твоих душевне возлюбивый; радуйся, целомудрию и боголюбию их уподобитися благоволивый. Радуйся, измлада радости в Бозе искати дивно умудривыйся; радуйся, аки елень к источнику благодати Божия устремивыйся. Радуйся, словом Божиим, аки сладким медом, разум юности твоея усладивый; радуйся, сердце твое воле Божией всецело покоривый. Радуйся, отче Силуане, в молитве за мир горение любви неугасающее.</text:p>
      <text:h text:style-name="P2" text:outline-level="2"><text:span text:style-name="Strong_20_Emphasis"><text:span text:style-name="T1">Кондак 2</text:span></text:span></text:h>
      <text:p text:style-name="P4">Виде тя Преблагословенная Богородица, в пучине греховней погружаема, егда сладость греховная, аки змий злосмрадный, вниде во утробу юности твоея, Матерски печалующихся, дивно воззвати: чадо, прискорбно Ми есть видети тя во греховнем делании оскверняющася. Юже, состраждущу о твоем грехопадении уразумев, змия греховного мужемудренно изринул еси, покаянием и молитвою того побеждая, любящему же нас Господу присно воспевая о Пречистой Матери Его благодарную песнь: Аллилуиа.</text:p>
      <text:h text:style-name="P2" text:outline-level="2"><text:span text:style-name="Strong_20_Emphasis"><text:span text:style-name="T1">Икос 2</text:span></text:span></text:h>
      <text:p text:style-name="P4">Разум Божественный осени тя, егда глас Матере Господа Сил услышати сподобился еси, избранниче Божий Силуане, и благодать Святаго Духа исполни сердце твое. Тоя же действием, аки серна из тенет, в вертоград дивно призвавшия тя Божия Матере — Гору Афонскую, от мирския суеты устремился еси, во еже прилепитися Богу сынолюбне. Мы же, видяще чудное изволение о тебе мира Владычицы, умильно зовем ти: Радуйся, от мрака греховного к свету Истины Христовы Самою Пречистою призванный; радуйся, быти верным делателем Ея земнаго вертограда дивно избранный. Радуйся, земли Российския грозде сладкотечный, на Горе Афонстей изобильно произрастший; радуйся, совесте недремлющая, покаянною молитвою жало греховное притупившая. Радуйся, во Святей Пантелеимоновей обители ангельски Богу послуживый; радуйся, в труде, посте и безмолвии врага, борющаго тя, славно покоривый. Радуйся, вся козни диавола смиренномудренно поправый; радуйся, жаждею по Бозе веру непорочную славне стяжавый. Радуйся, отче Силуане, в молитве за мир горение любви неугасающее.</text:p>
      <text:h text:style-name="P2" text:outline-level="2"><text:span text:style-name="Strong_20_Emphasis"><text:span text:style-name="T1">Кондак 3</text:span></text:span></text:h>
      <text:p text:style-name="P4">Сила Вышняго воистину храняше тя, егда дух ада и смерти претяше ти, и душу твою прельщеньми греховными обуреваше, боголюбиве отче Силуане. Изнемогай же, Бога неумолима помыслил еси быти, тогда Человеколюбец Господь, в неизреченном Фаворстем блистании, тя посети и огнем благодати Святаго Духа укрепи тя, всеблаженне. Ты же, аки Павел, новое рождение восприяв, со страхом и радостию взывал еси Богу: Аллилуиа.</text:p>
      <text:h text:style-name="P2" text:outline-level="2"><text:span text:style-name="Strong_20_Emphasis"><text:span text:style-name="T1">Икос 3</text:span></text:span></text:h>
      <text:p text:style-name="P4">Имея богатство благодати, Духом на Небеса возведен был сей и тамо неизреченныя глаголы слышал еси. Воистину радости тоя кто исповесть отче преблаженне Силуане. Егда бо, вне образов мира, в созерцании Божества, доброты несказанныя, безмерно любящего и всепрощающаго Христа Бога Лице видети сподобился еси, неизреченныя любве Божия преисполнился еси. Мы же, чудящеся твоему неизглаголанному боговидению, вопием: Радуйся, в подвизе веры Христова посещения и утешения сподобивыйся; радуйся, тамо благодатными дарами Святаго Утешителя Духа преизобильно напоенный. Радуйся, причастниче неизреченныя райския красоты; радуйся, Богом возлюбленный и Им облагодатствованный щедротами Небесныя доброты. Радуйся, тоя благодати всему человечу роду прилежно ходатайствующий; радуйся, яко страж недремлющий, ко утру жизни вечныя нас пробуждающий. Радуйся, отче Силуане, в молитве за мир горение любве неугасающее.</text:p>
      <text:h text:style-name="P2" text:outline-level="2"><text:span text:style-name="Strong_20_Emphasis"><text:span text:style-name="T1">Кондак 4</text:span></text:span></text:h>
      <text:p text:style-name="P4">Бурю лютых искушений воздвиже на тя человекоубийца диавол, искони ищущий праведных погубити, но ты, отче Силуане, Духом Святым наставляемый держати ум твой во аде и не отчаяватися, в непрестанном бдении и смирении козни диавола предваряя, того победил еси. Он же, тобою посрамленный, не обвинуяся, рече ти, яко лжец есть. Тако от сетей врага душу твою, аки голубицу кроткую, Бог соблюл еси, непрестанно воспевая Ему: Аллилуиа.</text:p>
      <text:h text:style-name="P2" text:outline-level="2"><text:span text:style-name="Strong_20_Emphasis"><text:span text:style-name="T1">Икос 4</text:span></text:span></text:h>
      <text:p text:style-name="P4">Слышаще о тебе, яко дивно от мирския суеты к иноческому подвигу призвана бывша и благодатию Божиею добр плод творяща, преподобне, не токмо младии иноцы, но и старцы в подвизе зело искуснии, к тебе притекаху, и аки медом, делы и словесы твоими услаждахуся и тако равноангельнаго жития достигающе, Господу подобяхуся. Мы же, видяще тя смиренномудрием украшена, с радостию зовем ти: Радуйся, смиренномудрия и целомудрия кладезю неисчерпаемый: радуйся, земнаго Едема крине благоуханный и неувядаемый. Радуйся, благое иго Христово в подвизе твоем с любовию носивый; радуйся, ум твой, сердце и волю в Бозе молитвою утвердивый. Радуйся, чистоты душевныя и телесныя хранителю усердный; радуйся, непрестанною молитвою на высоту безстрастия возшедый. Радуйся, святоотеческим правилам усерднейший подражателю; радуйся, Небеснаго Отечества и любве Божия к нам непрестающий глашатаю. Радуйся, отче Силуане, в молитве за мир горение любве неугасающее.</text:p>
      <text:h text:style-name="P2" text:outline-level="2"><text:span text:style-name="Strong_20_Emphasis"><text:span text:style-name="T1">Кондак 5</text:span></text:span></text:h>
      <text:p text:style-name="P4">Звезду, путь указующую и ум просвещающую, Божественную благодать дарова ти Господь, боголюбиве отче Силуане, и тою, аки пророка Илию у потока Хорафа, на спасительный подвиг укрепляше тя. Ты же, дивно питаемый от неиждиваемых сокровищ Духа Святаго, в юности и престарении, от стражи утренния до нощи, в молитвах за всю вселенную, аки свирель сладкопесенная, непрестанно взывал еси Богу: Аллилуиа.</text:p>
      <text:h text:style-name="P2" text:outline-level="2"><text:span text:style-name="Strong_20_Emphasis"><text:span text:style-name="T1">Икос 5</text:span></text:span></text:h>
      <text:p text:style-name="P4">Видим тя, о преблаженне отче Силуане, в подвизе благом, аки младенец млека матере любве Божия ищуща и к Тому любовию пламенеюща, и слезно взывающа: помяну душа моя любовь Господню, и согреяся сердце мое: кто бо даст ми толикий жар, еже не знати ми покоя во дни, ниже в нощи от любве Божия? Сего ради содрогаемся сердцем, и умиляемся душою о толиком горении любве твоея ко Всещедрому Богу, и умильно зовем ти: Радуйся, паче сладка меда неутолимо правды Божия жаждущий; радуйся, в любви твоей ко Господу Ангелом подражающий. Радуйся, возносяй кадило молитвы чистыя, аки пламень огненный; радуйся, красотою ангельскаго благоговения украсивший горняя и дольняя. Радуйся, яко огню купины несгораемыя сердце твое уподобляшеся; радуйся, яко руце твои, аки Моисеовы за народ избранный, за всех пред Господом простирашася. Радуйся, ты бо возлюбил еси возжелати судьбы Божии на всякое время и взыскал еси оправданий Его; радуйся, яко непрестанно Ему взывал еси: спаси, Боже, люди Твоя и благослови достояние Твое. Радуйся отче Силуане, в молитве за мир горение любве неугасающее.</text:p>
      <text:h text:style-name="P2" text:outline-level="2"><text:span text:style-name="Strong_20_Emphasis"><text:span text:style-name="T1">Кондак 6</text:span></text:span></text:h>
      <text:p text:style-name="P4">Проповедник немолчен безмолвия явился еси, угодниче Божий, егда Человеколюбец Господь восхоте в любви испытати тя и посещения Всесвятаго Духа лиши тя. Ты же, уразумев себе лишена быти Того благодати, аки Адам, лишения рая рыдавый, сердцем сокрушенным слезно взывал еси: Господи! Ты прежде взыскал еси мя и дал ми еси насладитися Духом Твоим Святым, и душа моя возлюби Тя. Ныне же тужит душа моя по Тебе. Сице рыдая, обаче на милосердие Божие уповая, взывал еси Ему: Аллилуиа.</text:p>
      <text:h text:style-name="P2" text:outline-level="2"><text:span text:style-name="Strong_20_Emphasis"><text:span text:style-name="T1">Икос 6</text:span></text:span></text:h>
      <text:p text:style-name="P4">Возсиял еси, боголюбиве отче Силуане, яко новый тайновидец, отнелиже смирением и молитвою со слезами благодать Святаго Духа паки стяжал еси, от нея же любве неизреченныя преисполнися сердце твое. Ты же, уразумев благодати сея силу, дерзновением Илииным воззвал еси: Господи! Не токмо мне, всему миру даруй познати любовь Твою и спастися! Мы же, имуще тя молитвенника пред Богом неусыпна, со умилением зовем ти: Радуйся, яко молитвенным сраспинанием за умерших, живых и грядущих был еси небо отверстое; радуйся, яко сицевою любовию исходатайствовал еси душе твоей Царство Небесное. Радуйся, чистоты веры и беззлобия дивное воплощение; радуйся, грехопадениям ближних твоих стяжавый Христово всепрощение. Радуйся, дивнаго святилища мира — угодников Божиих верный сподвижниче; радуйся, Преблагословенныя Игумении Афона верный послушниче и даров Святого Духа вместилище. Радуйся, Горы Афонския свирель сладкопесненная, о грядущей жизни возвещающая; радуйся, Тоя вертограда трудниче неусыпный, в подвиге изнемогающих укрепляющий. Радуйся, отче Силуане, в молитве за мир горение любве неугасающее.</text:p>
      <text:h text:style-name="P2" text:outline-level="2"><text:span text:style-name="Strong_20_Emphasis"><text:span text:style-name="T1">Кондак 7</text:span></text:span></text:h>
      <text:p text:style-name="P4">Хотя Человеколюбец Господь явити в тебе новое благосветное светило, преподобне отче Силуане, яко ветвь масличную, от корене земли Российския, в пустыни Афонстей насади, и Духа Святаго благодатию орошая, многоплодна тя сотвори: делы бо и словесы твоими, аки елеем животворным, чистоте и целомудрию, благочестию и братолюбию всех наставлял еси. Они же, союзом любве связуеми, покаряюще худшее лучшему, воспеваху Богу: Аллилуиа.</text:p>
      <text:h text:style-name="P2" text:outline-level="2"><text:span text:style-name="Strong_20_Emphasis"><text:span text:style-name="T1">Икос 7</text:span></text:span></text:h>
      <text:p text:style-name="P4">Новаго пустынножителем сподвижника, монахом и мирским наставника и учителя яви тя Господь, преблаженне Силуане. Ты бо, еще в мире жив, некоего воина о грехопадении жены своея соблазнившагося и во гневе ярящася, Христову всепрощению научил еси, и сим Таинство Брака — малая Церковь от разрушения сохранися: иноков же, в уныние впадших, к стяжанию душевного мира призывая и страху Божию наставляя, к покаянию приводил еси, и тако рая жителей быти всех приуготовлял еси. Ведуща тя тако о спасении всех печалящася, достодолжно с любовию вопием ти: Радуйся, пустыннолюбцев в искании Бога усердный сподвижниче; радуйся, братолюбия прилежный строителю и теплый о всех молитвенниче. Радуйся, на пути житейском, в бедах и напастех сопутниче верный; радуйся, в болезнех и печалех, и скорбех душевных служителю нелицемерный. Радуйся, вестниче любве Божия, к примирению с Богом и ближним своим всех призывающий; радуйся свидетельством, яко благ Господь, души от греха изнемогающия в надежде прощения подкрепляющий Радуйся, верный подвижниче земнаго Едема, спасения миру слезно ходатайствующий; радуйся, за всех нераскаянных грешников во ад снити желающий. Радуйся, отче Силуане, в молитве за мир горение любве неугасающее.</text:p>
      <text:h text:style-name="P2" text:outline-level="2"><text:span text:style-name="Strong_20_Emphasis"><text:span text:style-name="T1">Кондак 8</text:span></text:span></text:h>
      <text:p text:style-name="P4">Странное чудо яви тебе Господь, преблаженне отче Силуане, егда старца-духовника Авраамия, преображенна во образе Своем, невыразимо сияюща, дивно ти показа и тако честне почитати Таинство Покаяния нас настави. Мы же, видяще тя, волю свою, яко Самому Господу, духовному отцу своему вверяющя, и тако смирением и покаянием злыя хотения своя отсекающа, воле Божией, чрез пастырей Церкве Христовы, научаемся вверитися, и сице, прежде исхода нашего, гнева Божия и Суда грядущаго избежати, вопиюще Триединому Богу: Аллилуиа.</text:p>
      <text:h text:style-name="P2" text:outline-level="2"><text:span text:style-name="Strong_20_Emphasis"><text:span text:style-name="T1">Икос 8</text:span></text:span></text:h>
      <text:p text:style-name="P4">Всем сердцем и душею смирение Христово стяжавый, предивный угодниче Божий, и Тому, Возлюбленному, за мир сраспинаяйся, слезно взывал еси. Сладчайший Иисусе! Ты воскресил еси душу мою любити ближняго своего. Даруй ми убо источати слезы за всю вселенную, да вси людие познают Тя и да насладятся миром Твоим и узрят свет Лица Твоего. Мы же, во гресех житие наше иждившии и тобою спасаеми, ублажаем Тя сице: Радуйся, Заступницы Усердныя в молитвах за мир сподвижниче неутомимый; радуйся, яко Иеремия о народе плачущий, Гору Святую слезами оросивый. Радуйся, предивный афонский подвижниче, всю вселенную твою освящающий; радуйся, яко отец чадолюбивый, за всех, во гресех погибающих, слезно перед Богом ходатайствующий. Радуйся, Христу Богу возлюблене угодниче, Ангелам радость и удивление; радуйся, Севера светлое сияние, в Афонстей пустыни Святыя Руси чистое отображение. Радуйся, в смирении и послушании явивый миру образ ангельския красоты; радуйся, теплотою молитвы твоея и нас домом Духа Божественнаго хотяй сотворити. Радуйся, отче Силуане, в молитве за мир горение любве неугасающее.</text:p>
      <text:h text:style-name="P2" text:outline-level="2"><text:span text:style-name="Strong_20_Emphasis"><text:span text:style-name="T1">Кондак 9</text:span></text:span></text:h>
      <text:p text:style-name="P4">Все естество ангельское и подвижников множество удивишася смирению и человеколюбию твоему, отче наш Силуане, егда экономства послушание восприяв, целомудренному Иосифу во Египте уподобился еси. И не токмо о братии святыя обители, но и о мирских делателех, тамо трудившихся, яко о чадех Божиих, попечение имевый, Богу, любящему всякое Свое создание, о тех взывал еси: Господи, посли Духа Святаго Твоего и утеши скорбныя души бедных людей сих. Тако бо во всяком послушании смиренномудрия красоту показуя, непрестанно взывал еси Богу: Аллилуиа.</text:p>
      <text:h text:style-name="P2" text:outline-level="2"><text:span text:style-name="Strong_20_Emphasis"><text:span text:style-name="T1">Икос 9</text:span></text:span></text:h>
      <text:p text:style-name="P4">Ветии многовещании не возмогут изрещи силу любве твоея, предивне отче Силуане, ты бо слезно жаждал еси всяку вражду и нестроение в людех угасити и всяческая с Богом примирити, взывая Владыце мира: Господи! Твоим жажду быти и с Тобою за всю вселенную сораспятися, да вси спасени будут. К братии же взывал еси: чада, молитеся за врагов своих, они бо суть братия ваша — жизнь ваша, враг же мира Токмо диавол есть. Мы же, тако к братолюбию и человеколюбию тобою наставляеми, зовем ти: Радуйся, добротою твоею Христу на Голгофе уподобивыйся; радуйся, не руками бо, сердцем и душею за врагов своих сраспинавыйся. Радуйся, о ближних пекийся и красоту благодатного безмолвия неутративый; радуйся, любя ближних своих, силу непрестанныя молитвы стяжавый. Радуйся, постом и молитвою стрелы лукаваго до конца отразивый: радуйся, злоловления и ухищрения диавола препобеждати нас научивый. Радуйся, в мельнице Христовой плоть трудом изнуряя, аки хлебом священным, сердце молитвою услаждавый: радуйся, делателей вертограда Царицы Небесныя хлебом жизни изобильно питавый. Радуйся, отче Силуане, в молитве за мир горение любве неугасающее.</text:p>
      <text:h text:style-name="P2" text:outline-level="2"><text:span text:style-name="Strong_20_Emphasis"><text:span text:style-name="T1">Кондак 10</text:span></text:span></text:h>
      <text:p text:style-name="P4">Спасения души твоея ища и Христу Сладчайшему прилепитися желая, от земли отец твоих на Гору Святую мирне притекл сей, идеже в воздержании и безмолвии, трудолюбии и человеколюбии равноангельную красоту стяжал еси, всеблаженне. И тако преблагословеннаго утра, егда вси пустыннолюбцы обителей Афонских полунощную песнь Творцу воспеваху, благия кончины достигл еси и душу твою, Животворящим Телом и Кровию Господнею напитанную, в Божественныя руки Того предал еси, во еже непрестанно со всеми святыми воспевати святых Святейшему слову: Аллилуиа.</text:p>
      <text:h text:style-name="P2" text:outline-level="2"><text:span text:style-name="Strong_20_Emphasis"><text:span text:style-name="T1">Икос 10</text:span></text:span></text:h>
      <text:p text:style-name="P4">Царя Небеснаго, Егоже славословят Херувими и Серафими и святых собори, житием, верою и любовию всеусерднейший служитель был еси, преподобне, и яко благоуханный, со всеми избранниками Пречистыя Богородицы, у Престола Всесвятыя Троицы предстал еси. Буде же, всеблаженне, о благоденственном мире земли отец твоих усердный пред Богом ходатай, о Церкве же Святей — ангел неусыпныя молитвы и теплый предстатель, да тобою от бед избавляеми, благодарне зовем ти: Радуйся, ангеле земли Российския, на Святей Горе преизрядно потрудивыйся; радуйся, молитвенниче теплейший, у Престола Божия за нас любовию сраспеншийся. Радуйся, о людех земли отцев твоих усердный перед Богом ходатаю; радуйся, братии афонскаго вертограда, в подвизе изнемогающих, скорый предстателю. Радуйся, язвы Господа твоего на теле твоем безропотно носивый; радуйся, душу твою, покаянными слезами убелену, чисту Тому вверивый. Радуйся, верный делателю винограда Христова, к Горнему Сиону Господем призванный; радуйся, яко тамо собеседуеши со святыми и Ангелы, славою и честию увенчанный. Радуйся, отче Силуане, в молитве за мир горение любве неугасающее.</text:p>
      <text:h text:style-name="P2" text:outline-level="2"><text:span text:style-name="Strong_20_Emphasis"><text:span text:style-name="T1">Кондак 11</text:span></text:span></text:h>
      <text:p text:style-name="P4">Песнь благохвальную приносим ти, угодниче Божий, отче Силуане, горением бо любве ко Господу, за спасение мира взалкавшему и смирением Своим диавола посрамившему, верно последуя, пустыню афонскую молитвою чистою облагоухал еси, образ равноангельнаго жития, многоплодными дарами Святаго Духа украшенный, благодатно нам показуя. Сице бо Гору Святую раевы уподобляя, врага посрамил еси, души же твоей Царствие Небесное стяжал еси, подвизая и нас любовию к Богу прилеплятися, вопиюще Ему: Аллилуиа.</text:p>
      <text:h text:style-name="P2" text:outline-level="2"><text:span text:style-name="Strong_20_Emphasis"><text:span text:style-name="T1">Икос 11</text:span></text:span></text:h>
      <text:p text:style-name="P4">Светоподательнаго Света и благодати Святаго Духа носителя в житии и по смерти всему миру яви тя Господь во днех наших, преподобне, во еже взирающе на тя, нетленною красотою земных подвигов блистающа и херувимски у Престола Божия за нас молитвы творяща, в надежди спасения нашего уверимся и благонравному житию всеусерднейше последуем, волю же свою любви Божией сладко покорим, такожде и в телесех и душах наших прославление имене любящаго нас Господа да утвердится. Темже, тобою в вере укрепляеми, с любовию зовем ти: Радуйся, подвигом жизни благонравныя в любви к Богу нас укрепляющий; радуйся, усердный обличателю злонравия, Таинства и правила веры православныя хранити нас наставляющий. Радуйся, пусынножительством Петру Афонскому в посте и безмолвии прилежно ревновавый; радуйся, попечением о благонравии иночествующих авве Афанасию верно подражавый. Радуйся, новый светильниче веры, в дни наши верный путь к Богу указующий; радуйся, о неоскудении благодати Святаго Духа в Церкви Православней всем дивно свидетельствующий. Радуйся, верный рабе Христов, достойно у Престола Славы его предстоящий; радуйся, благия кончины и добраго ответа на Страшнем Судищи Христове нам усердно просящий. Радуйся, отче Силуане, в молитве за мир горение любве неугасающее.</text:p>
      <text:h text:style-name="P2" text:outline-level="2"><text:span text:style-name="Strong_20_Emphasis"><text:span text:style-name="T1">Кондак 12</text:span></text:span></text:h>
      <text:p text:style-name="P4">Благодати неисповедимую силу излия на тя Христос Бог наш, преподобне, во еже на Небесех, идеже все живет и движется в радости Духа Святаго, явити тя в лице афонских подвижников со всеми святыми о всех земнородных молитвы творяща. Тако ведуще тя, молимся: пролей о всеблаженне, теплую молитву ко Господу, да милосердовав, Церковь Свою Святую, во спасение наше, во веки утвердит, пустыннолюбцев земнаго Едема, всяко сохранит и укрепит, да во веки славословится имя Божие от земных и Небесных, поющих: Аллилуиа.</text:p>
      <text:h text:style-name="P2" text:outline-level="2"><text:span text:style-name="Strong_20_Emphasis"><text:span text:style-name="T1">Икос 12</text:span></text:span></text:h>
      <text:p text:style-name="P4">Поюще преславную память твоею, богоносне отче Силуане, достойно ублажаем болезни и труды твоя, яже во бдении и пощении со всеми избранниками Божия Матере всеусердне понесл еси. Кто бо изочтет труды и воздыхания ваша, в молитвах за мир приносимыя, имиже Господь гнев Свой, грехов ради наших, на милование преложи и человеколюбием Своим клятву, еюже клятся — Церкви Святей до скончания века утвержденной быти не разори. Мы же, благодарни суще сицевому предстательству твоему, умильно зовем ти: Радуйся, водительству Святаго Духа усердный последователю; радуйся, Христа — Благость и Премудрость Божию телесными очима лицезрителю. Радуйся, Христов смиренный подвижниче, Матери Божией пред всеми Небесными и земными радость и похваление: радуйся, неусыпный о мире молитвенниче, нашего спасения надежда и утешение. Радуйся, наследниче Царства Христова, подвигом своим Гору Афонскую украсивый; радуйся, нашего спасения верный сподвижниче путь, ведущий к Богу, нам освятивый. Радуйся, златокованная труба, со всеми святыми и Ангелами славу Божию возвещающая; радуйся, венцем бессмертия Богом увенчанный, в молитвах своих нас не оставляющий. Радуйся, отче Силуане, в молитве за мир горение любви неугасающее.</text:p>
      <text:h text:style-name="P2" text:outline-level="2"><text:span text:style-name="Strong_20_Emphasis"><text:span text:style-name="T1">Кондак 13</text:span></text:span></text:h>
      <text:p text:style-name="P4">О предивный угодниче Божий Силуане, земли Российския благодатное рождение, пустыннолюбцев Горы Афонския похвала и украшение! Приими от нас малое сие моление и испроси у Распеншагося за мир Христа Бога нашего, да помилует всех нас, чад Своих, и благодатию Святаго Духа в союз любве Своея свяжет нас, и имиже весть судьбами, к Себе приведет, во еже твоими молитвами непостыдно явитися нам в день Судный пред Лицем славы Его, и сподобитися со всеми святыми и Ангелы воспевати победную песнь: Аллилуиа.</text:p>
      <text:p text:style-name="P5"><text:span text:style-name="Emphasis"><text:span text:style-name="T4">(Этот кондак читается трижды)</text:span></text:span></text:p>
      <text:h text:style-name="P2" text:outline-level="2"><text:span text:style-name="Strong_20_Emphasis"><text:span text:style-name="T1">Икос 1</text:span></text:span></text:h>
      <text:p text:style-name="P6"><text:span text:style-name="Emphasis"><text:span text:style-name="T4">Ангелов Творец и Господь Сил из чрева матере твоея предъизбра тя, и, по глаголу Псалмопевца, сердце глубоко дарова ти, богоносне отче Силуане, да, яко в чертозе преизряднем, вместиши невместимое имя Бога Вышняго, и силою Божиею, и Божиею Премудростию житию ангельскому всеусердно последуеши. Мы же, похваляюще чудный подвиг земных трудов твоих, благоговейно зовем ти: Радуйся, родителей благочестивых плод целомудренныя чистоты; радуйся, благовонное цветение их подвига веры, неувядаемыя красоты. Радуйся, благочестие родителей твоих душевне возлюбивый; радуйся, целомудрию и боголюбию их уподобитися благоволивый. Радуйся, измлада радости в Бозе искати дивно умудривыйся; радуйся, аки елень к источнику благодати Божия устремивыйся. Радуйся, словом Божиим, аки сладким медом, разум юности твоея усладивый; радуйся, сердце твое воле Божией всецело покоривый. Радуйся, отче Силуане, в молитве за мир горение любви неугасающее.</text:span></text:span></text:p>
      <text:h text:style-name="Heading_20_2" text:outline-level="2"><text:span text:style-name="Strong_20_Emphasis"><text:span text:style-name="T2">Кондак 1</text:span></text:span></text:h>
      <text:p text:style-name="P4">Избранный подвижниче и земный ангеле Христов, всеблаженне отче Силуане! В непрестанном бдении, посте и смирении отцов афонских преизрядный подражателю, жаждою по Бозе и горением любве к Нему благодать обильную душе твоей стяжал еси, всеблаженне. Христу подражая, за томящихся во аде, живых и грядущих молитвою слезною сраспинался еси. Сицевыя любве твоея не лиши и нас, во юдоли греховней твоего предстательства пред Богом просящих и умильно зовущих: Радуйся, отче Силуане, в молитве за мир горение любве неугасающее.</text:p>
      <text:h text:style-name="P2" text:outline-level="2"><text:span text:style-name="Strong_20_Emphasis"><text:span text:style-name="T1">Молитва преподобному Силуану Афонскому</text:span></text:span></text:h>
      <text:p text:style-name="P4"><text:span text:style-name="Strong_20_Emphasis"><text:span text:style-name="T6">О предивный угодниче Божий отче Силуане! По благодати, тебе от Бога данной, слезно молитися о всей вселенней — мертвых, живых и грядущих — не премолчи за нас ко Господу, к тебе усердно припадающих и твоего предстательства умильно просящих. Подвигни, о всеблаженне, на молитву Усердную Заступницу рода христианскаго, Преблагословенную Богородицу и Приснодеву Марию, чудно призвавшую тя быти верным делателем в Ея земном вертограде, идеже избранницы Божии о гресех наших милостива и долготерпелива быти Бога умоляют, во еже не помянути неправд и беззаконий наших, но по неизреченной благости Господа нашего Иисуса Христа ущедрити и спасти нас по велицей Его милости. Ей, угодниче Божий, с Преблагословенною Владычицею мира — Святейшею Игумениею Афона и святыми подвижниками Ея земнаго жребия испроси у святых Святейшаго Слова Святей Горе Афонстей и боголюбивым пустынножителем ея от всех бед и наветов вражиих в мире сохранитися. Да Ангелы святыми от зол избавляеми и Духом Святым в вере и братолюбии укрепляемы, до скончания века о Единей, Святей, Соборней и апостольстей Церкви молитвы творят и всем спасительный путь указуют, да Церковь Земная и Небесная непрестанно славословит Творца и Отца Светов, просвещающи и освящающи мир в вечней правде и благости Божией. Народам земли всей испроси благоденственное и мирное житие, дух смиренномудрия и братолюбия, добронравия и спасения, дух страха Божия. Да не злоба и беззаконие ожесточают сердца людския, могущия истребит любовь Божию в человецех и низвергнуть их в богопротивныя вражду и братоубийства, но в силе Божественныя любве и правды, якоже на небеси и на земли да святится имя Божие, да будет воля Его святая в человецех, и да воцарятся мир и Царствие Божие на земли. Такожде и земному Отечеству твоему — земли Российстей испроси, угодниче Божий, вожделенный мир и небесное благословение, во еже, всемощным омофором Матере Божия покрываемому, избавитися ему от глада, губительства, труса, огня, меча, нашествия иноплеменников и междоусобныя брани и от всех враг видимых и невидимых, и тако святейшим домом Преблагословенныя Богородицы до скончания века ему пребыти Креста Животворящаго силою и в любви Божией; неоскудеваему утвердитися. Нам же всем, во тьму грехов погружаемым и покаяния тепла, ниже страха Божия не имущим и сице безмерно любящаго нас Господа непрестанно оскорбляющим, испроси, о всеблаженне, у Всещедраго Бога нашего, да Своею Всесильною благодатию божественне посетит и оживотворит души наша, и всяку злобу и гордость житейскую, уныние и нерадение в сердцах наших да упразднит. Еще молимся, о еже и нам, благодатию Всесвятаго Духа укрепляемым и любовию Божиею согреваемым, в человеколюбии и братолюбии, смиренномудрии и молитвенном сраспинании друг за друга и за всех, в правде Божией утвердитися и в благодатней любви Божией благонравно укрепитися, и сынолюбие Тому приближитися. Да тако, творяще Его всесвятую волю, во всяком благочестии н чистоте временнаго жития путь непостыдно прейдем и со всеми святыми Небеснаго Царствия и Его Агнчаго брака сподобимся. Ему же от всех земных и небесных да будет слава, честь и поклонение, со Безначальным Его Отцем, Пресвятым и Благим, и Животворящим Его Духом, ныне и присно, и во веки веков. Аминь.</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 Unicode MS2" svg:font-family="'Arial Unicode MS'" style:font-pitch="variable"/>
    <style:font-face style:name="Tahoma2" svg:font-family="Tahoma"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Arial" svg:font-family="Arial" style:font-family-generic="swiss" style:font-pitch="variable"/>
    <style:font-face style:name="Arial Unicode MS1" svg:font-family="'Arial Unicode MS', 'Times New Roman'"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Times New Roman" fo:font-size="14pt" fo:language="ru" fo:country="RU" style:font-name-asian="Arial Unicode MS1" style:font-size-asian="12pt" style:font-name-complex="Tahoma1" style:font-size-complex="12pt" style:language-complex="ru" style:country-complex="RU" fo:hyphenate="true" fo:hyphenation-remain-char-count="2" fo:hyphenation-push-char-count="2"/>
    </style:style>
    <style:style style:name="Text_20_body" style:display-name="Text body" style:family="paragraph" style:parent-style-name="Standard" style:class="text" style:master-page-name="">
      <style:paragraph-properties fo:margin-top="0cm" fo:margin-bottom="0.212cm" fo:text-align="justify" style:justify-single-word="false"/>
      <style:text-properties fo:font-size="14pt" style:font-size-asian="14pt"/>
    </style:style>
    <style:style style:name="Text_20_body_20_indent" style:display-name="Text body indent" style:family="paragraph" style:parent-style-name="Text_20_body" style:class="text" style:master-page-name="">
      <style:paragraph-properties fo:margin-left="0.499cm" fo:margin-right="0cm" fo:text-indent="0cm" style:auto-text-indent="false"/>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Heading_20_1" style:display-name="Heading 1" style:family="paragraph" style:parent-style-name="Title" style:next-style-name="Text_20_body" style:class="text" style:master-page-name="" style:default-outline-level="1">
      <style:paragraph-properties fo:margin-left="0cm" fo:margin-right="0cm" fo:text-align="center" style:justify-single-word="false" fo:keep-together="always" fo:hyphenation-ladder-count="no-limit" fo:text-indent="0cm" style:auto-text-indent="false"/>
      <style:text-properties style:font-name="Times New Roman" fo:font-size="18pt" fo:font-weight="normal" style:font-name-asian="Arial Unicode MS1" style:font-size-asian="18pt" style:font-weight-asian="normal" style:font-name-complex="Tahoma1" style:font-size-complex="24pt" style:font-weight-complex="bold" fo:hyphenate="true" fo:hyphenation-remain-char-count="2" fo:hyphenation-push-char-count="2"/>
    </style:style>
    <style:style style:name="Heading_20_2" style:display-name="Heading 2" style:family="paragraph" style:parent-style-name="Title" style:next-style-name="Text_20_body" style:class="text" style:master-page-name="" style:default-outline-level="2">
      <style:paragraph-properties fo:margin-left="0cm" fo:margin-right="0cm" fo:text-align="center" style:justify-single-word="false" fo:keep-together="always" fo:hyphenation-ladder-count="no-limit" fo:text-indent="0cm" style:auto-text-indent="false" fo:background-color="transparent" style:shadow="none">
        <style:tab-stops/>
        <style:background-image/>
      </style:paragraph-properties>
      <style:text-properties style:text-outline="false" style:font-name="Times New Roman1" fo:font-size="16pt" fo:text-shadow="none" fo:font-weight="normal" style:font-size-asian="16pt" style:font-weight-asian="bold" style:font-size-complex="18pt" style:font-weight-complex="bold" fo:hyphenate="true" fo:hyphenation-remain-char-count="2" fo:hyphenation-push-char-count="2"/>
    </style:style>
    <style:style style:name="Heading_20_10" style:display-name="Heading 10" style:family="paragraph" style:parent-style-name="Title" style:next-style-name="Text_20_body" style:class="text" style:default-outline-level="9">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List" style:family="paragraph" style:parent-style-name="Text_20_body" style:class="list">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Title" style:next-style-name="Subtitle" style:class="extra"/>
    <style:style style:name="Index" style:family="paragraph" style:parent-style-name="Standard" style:class="index">
      <style:paragraph-properties text:number-lines="false" text:line-number="0"/>
      <style:text-properties style:font-name-complex="Tahoma1"/>
    </style:style>
    <style:style style:name="Index_20_Heading" style:display-name="Index Heading"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Text_20_body" style:class="text">
      <style:paragraph-properties fo:margin-top="0.423cm" fo:margin-bottom="0.499cm" fo:keep-with-next="always"/>
      <style:text-properties style:font-name="Arial" fo:font-size="14pt" style:font-name-asian="Arial Unicode MS1" style:font-size-asian="14pt" style:font-name-complex="Tahoma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Absatz-Standardschriftart" style:family="text"/>
    <style:style style:name="WW-Основной_20_шрифт_20_абзаца" style:display-name="WW-Основной шрифт абзаца" style:family="text"/>
    <style:style style:name="WW-Основной_20_шрифт_20_абзаца1" style:display-name="WW-Основной шрифт абзаца1" style:family="text"/>
    <style:style style:name="WW-Основной_20_шрифт_20_абзаца11" style:display-name="WW-Основной шрифт абзаца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text-properties style:language-complex="ru" style:country-complex="RU"/>
    </style:style>
    <style:page-layout style:name="pm1">
      <style:page-layout-properties fo:page-width="20.999cm" fo:page-height="29.699cm" style:num-format="1" style:print-orientation="portrait" fo:margin-top="2.18cm" fo:margin-bottom="1.529cm" fo:margin-left="1.679cm" fo:margin-right="1.679cm" fo:border="0.035cm solid #000000" fo:padding="0.035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651cm" fo:margin-left="0cm" fo:margin-right="0cm" fo:margin-top="0.552cm" style:dynamic-spacing="true"/>
      </style:footer-style>
    </style:page-layout>
  </office:automatic-styles>
  <office:master-styles>
    <style:master-page style:name="Standard" style:page-layout-name="pm1">
      <style:footer>
        <text:p text:style-name="P1"><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Илья Гринченко</meta:initial-creator>
    <meta:creation-date>2007-09-11T20:09:04</meta:creation-date>
    <dc:creator>Илья Гринченко</dc:creator>
    <dc:date>2007-09-11T23:53:53</dc:date>
    <dc:language>ru-RU</dc:language>
    <meta:editing-cycles>2</meta:editing-cycles>
    <meta:editing-duration>PT1M52S</meta:editing-duration>
    <meta:user-defined meta:name="Info 1"/>
    <meta:user-defined meta:name="Info 2"/>
    <meta:user-defined meta:name="Info 3"/>
    <meta:user-defined meta:name="Info 4"/>
    <meta:document-statistic meta:table-count="0" meta:image-count="0" meta:object-count="0" meta:page-count="11" meta:paragraph-count="60" meta:word-count="3471" meta:character-count="24265"/>
  </office:meta>
</office:document-meta>
</file>