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Text_20_body">
      <style:paragraph-properties fo:margin-left="0cm" fo:margin-right="0cm" fo:text-indent="0.635cm" style:auto-text-indent="false"/>
    </style:style>
    <style:style style:name="P4" style:family="paragraph" style:parent-style-name="Text_20_body">
      <style:paragraph-properties fo:margin-left="0cm" fo:margin-right="0cm" fo:text-align="center" style:justify-single-word="false" fo:text-indent="0.635cm" style:auto-text-indent="false"/>
    </style:style>
    <style:style style:name="P5" style:family="paragraph" style:parent-style-name="Text_20_body">
      <style:paragraph-properties fo:margin-top="0cm" fo:margin-bottom="0.212cm" fo:text-align="justify" style:justify-single-word="false"/>
      <style:text-properties fo:font-size="15pt" style:font-size-asian="15pt" style:font-size-complex="15pt"/>
    </style:style>
    <style:style style:name="P6" style:family="paragraph" style:parent-style-name="Text_20_body">
      <style:paragraph-properties fo:margin-top="0cm" fo:margin-bottom="0.212cm" fo:text-align="center" style:justify-single-word="false"/>
      <style:text-properties fo:font-size="15pt" style:font-size-asian="15pt" style:font-size-complex="15pt"/>
    </style:style>
    <style:style style:name="P7" style:family="paragraph" style:parent-style-name="Text_20_body">
      <style:paragraph-properties fo:margin-left="0cm" fo:margin-right="0cm" fo:text-align="justify" style:justify-single-word="false" fo:text-indent="0.529cm" style:auto-text-indent="false"/>
      <style:text-properties fo:font-variant="normal" fo:text-transform="none" style:text-line-through-style="none" style:font-name="Times New Roman1" fo:font-size="15pt" fo:font-style="normal" style:text-underline-style="none" fo:font-weight="normal" style:text-blinking="false"/>
    </style:style>
    <style:style style:name="P8" style:family="paragraph" style:parent-style-name="Text_20_body">
      <style:paragraph-properties fo:margin-left="0cm" fo:margin-right="0cm" fo:text-align="center" style:justify-single-word="false" fo:text-indent="0.529cm" style:auto-text-indent="false"/>
    </style:style>
    <style:style style:name="P9" style:family="paragraph" style:parent-style-name="Text_20_body">
      <style:paragraph-properties fo:margin-left="0cm" fo:margin-right="0cm" fo:text-align="justify" style:justify-single-word="false" fo:text-indent="0.529cm" style:auto-text-indent="false"/>
    </style:style>
    <style:style style:name="P10" style:family="paragraph" style:parent-style-name="Text_20_body">
      <style:paragraph-properties fo:margin-left="0cm" fo:margin-right="0cm" fo:text-indent="0.469cm" style:auto-text-indent="false"/>
    </style:style>
    <style:style style:name="P11" style:family="paragraph" style:parent-style-name="Text_20_body">
      <style:paragraph-properties fo:margin-left="0cm" fo:margin-right="0cm" fo:text-align="center" style:justify-single-word="false" fo:text-indent="0.469cm" style:auto-text-indent="false"/>
    </style:style>
    <style:style style:name="P12" style:family="paragraph" style:parent-style-name="Text_20_body">
      <style:paragraph-properties fo:margin-left="0cm" fo:margin-right="0cm" fo:text-indent="0.489cm" style:auto-text-indent="false"/>
      <style:text-properties fo:font-variant="normal" fo:text-transform="none" style:text-line-through-style="none" style:font-name="Times New Roman3" fo:font-size="15pt" fo:font-style="normal" style:text-underline-style="none" fo:font-weight="normal" style:text-blinking="false" style:font-size-asian="15pt" style:font-style-asian="normal" style:font-weight-asian="normal" style:font-size-complex="15pt" style:font-style-complex="normal" style:font-weight-complex="normal"/>
    </style:style>
    <style:style style:name="P13" style:family="paragraph" style:parent-style-name="Text_20_body">
      <style:paragraph-properties fo:margin-left="0cm" fo:margin-right="0cm" fo:text-indent="0.489cm" style:auto-text-indent="false"/>
      <style:text-properties fo:font-style="normal" style:text-underline-style="none" fo:font-weight="normal" style:font-style-asian="normal" style:font-weight-asian="normal" style:font-style-complex="normal" style:font-weight-complex="normal"/>
    </style:style>
    <style:style style:name="P14" style:family="paragraph" style:parent-style-name="Text_20_body">
      <style:paragraph-properties fo:margin-left="0cm" fo:margin-right="0cm" fo:text-align="center"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5" style:family="paragraph" style:parent-style-name="Text_20_body">
      <style:paragraph-properties fo:margin-left="0cm" fo:margin-right="0cm" fo:text-align="justify" style:justify-single-word="false" fo:text-indent="0.489cm" style:auto-text-indent="false"/>
      <style:text-properties fo:font-style="normal" style:text-underline-style="none" fo:font-weight="normal" style:font-style-asian="normal" style:font-weight-asian="normal" style:font-style-complex="normal" style:font-weight-complex="normal"/>
    </style:style>
    <style:style style:name="P16" style:family="paragraph" style:parent-style-name="Heading_20_2">
      <style:paragraph-properties fo:text-align="center" style:justify-single-word="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17" style:family="paragraph" style:parent-style-name="Heading_20_2">
      <style:paragraph-properties fo:margin-top="0.423cm" fo:margin-bottom="0.499cm" fo:text-align="center" style:justify-single-word="false" fo:keep-with-next="always"/>
      <style:text-properties style:font-name="Times New Roman" fo:font-size="16pt" fo:font-style="normal" fo:font-weight="normal" style:font-name-asian="Arial Unicode MS2" style:font-size-asian="16pt" style:font-style-asian="normal" style:font-weight-asian="normal" style:font-name-complex="Tahoma2" style:font-size-complex="16pt" style:font-style-complex="normal" style:font-weight-complex="normal"/>
    </style:style>
    <style:style style:name="P18"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P19" style:family="paragraph" style:parent-style-name="Heading_20_2">
      <style:paragraph-properties fo:margin-top="0.423cm" fo:margin-bottom="0.499cm" fo:text-align="center" style:justify-single-word="false" fo:keep-with-next="always"/>
    </style:style>
    <style:style style:name="P20" style:family="paragraph" style:parent-style-name="Heading_20_2">
      <style:paragraph-properties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3"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7" style:family="text">
      <style:text-properties style:font-name-asian="Arial Unicode MS2" style:font-name-complex="Tahoma2"/>
    </style:style>
    <style:style style:name="T8" style:family="text">
      <style:text-properties fo:font-variant="normal" fo:text-transform="none" style:text-line-through-style="none" style:font-name="Times New Roman1" style:text-underline-style="none" style:text-blinking="false"/>
    </style:style>
    <style:style style:name="T9" style:family="text">
      <style:text-properties fo:font-variant="normal" fo:text-transform="none" style:text-line-through-style="none" style:text-underline-style="none" style:text-blinking="false"/>
    </style:style>
    <style:style style:name="T10" style:family="text">
      <style:text-properties fo:font-variant="normal" fo:text-transform="none" style:text-line-through-style="none" fo:font-style="normal" style:text-underline-style="none" style:text-blinking="false"/>
    </style:style>
    <style:style style:name="T11" style:family="text">
      <style:text-properties fo:font-variant="normal" fo:text-transform="none" style:use-window-font-color="true" style:text-line-through-style="none" style:font-name="Times New Roman1"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12" style:family="text">
      <style:text-properties fo:font-variant="normal" fo:text-transform="none" style:use-window-font-color="true" style:text-line-through-style="none" style:font-name="Times New Roman3" fo:font-size="15pt" fo:language="ru" fo:country="RU" fo:font-style="normal" style:text-underline-style="none" fo:font-weight="normal" style:text-blinking="false"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омученику Сергию Сребрянскому</text:h>
      <text:h text:style-name="Heading_20_2" text:outline-level="2">Кондак 1</text:h>
      <text:p text:style-name="P13">Избраннаго Божиим велением на крест пастырскаго служения, молитвенника изряднаго и утешителя теплаго, праведных Марфы и Марии усерднаго почитателя, Радонежскому чудотворцу соименника и исповедника, преподобнаго отца нашего Сергия почтим, яко имеяй дерзновение ко Господу от всяких нас бед свобождати и на путь покаяния направляти, в песнех немолчно вопиющих: Радуйся, преподобноисповедниче Сергие, пастырю добрый и усердный молитвенниче.</text:p>
      <text:h text:style-name="P18" text:outline-level="2">Икос 1</text:h>
      <text:p text:style-name="P13">Ангельским горением восхотевый, преподобне, от юности ближнему послужили, аще и недостойна себе во глубоцем смирении пастырства духовнаго зря, обаче имеяй теплаго заступника, святителя Митрофана Воронежскаго, яковый в видении сна тебе благословляше, обрел еси благодать предстояти Престолу Господню. Мы же, таковое промышление Божие о тебе видяще, сице рцем: Радуйся, от пелен сосудом избранным Святаго Духа быти предусмотренный; Радуйся, от младенства на службу Царю Славы призванный. Радуйся, издетска пост возлюбивый; Радуйся, сыне утешения и чадо послушания. Радуйся, яко измлада страждущим поработати возжелал еси; Радуйся, яко в чуждей стране в Православии укрепился еси. Радуйся, о покое своем нерадивый; Радуйся, всего себе в руце Божий предавый. Радуйся, вразумление у небеснаго твоего покровителя просивый; Радуйся, яко у святых его мощей благодать священства получивый. Радуйся, служителю Святая Святых изрядный; радуйся, Царицы Небесной почитателю присный. Радуйся, преподобноисповедниче Сергие, пастырю добрый и усердный молитвенниче.</text:p>
      <text:h text:style-name="P18" text:outline-level="2">Кондак 2</text:h>
      <text:p text:style-name="P13">Видя себе благодатию священства одеянным, прославил еси Творца всяческих в деяниих своих, не скры бо в земли данный ти от Бога талант, егоже имя есть любы, но приумножил еси его стократ. Темже и по смерти не оскудеваеши изливати токи милосердых чудес твоих и скорое вспоможение подаваеши вопиющим ти: Аллилуия.</text:p>
      <text:h text:style-name="P18" text:outline-level="2">Икос 2</text:h>
      <text:p text:style-name="P13">Разум недоразумеваемый разумети ища, досточудне, потщался еси свыше вразумление получити, како страшно есть Таинственное Брашно сие и кольми страшно Твое, Господи, Распятие. Сице помысливше, воспоим таковая: Радуйся, яко со страхом и трепетом выну Святой Трапезе предстоял еси; Радуйся, яко со тщанием велиим ко Святым Тайнам приступал еси. Радуйся, ангелов собеседниче и преподобных радование; Радуйся, чистоты душевныя и телесныя хранителю. Радуйся, честный образе пастыря кроткаго; Радуйся, душу свою полагавый за словесныя овцы. Радуйся, яко в молитве за паству свою неоскудеваяй; Радуйся, и нас, малодушных, укрепляй. Радуйся, преисполненный всякия благостыни; Радуйся, московския и тверския земли сугубый молитвенниче. Радуйся, яко свято и непорочно зде пребывал еси; Радуйся, яко чада своя выну горняя помышляти наставлял еси. Радуйся, преподобноисповедниче Сергие, пастырю добрый и усердный молитвенниче.</text:p>
      <text:h text:style-name="P18" text:outline-level="2">Кондак 3</text:h>
      <text:p text:style-name="P13">Промыслом Божиим во граде Орле просиявый, идеже паству свою молитвами, яко орел птенцы своя крилами покрывал еси, выну очима ума своего Крест Христов созерцая, скорбных и печальных утешал еси, да просветится свет твой пред человеки, внегда звати ти: Аллилуйя.</text:p>
      <text:h text:style-name="P18" text:outline-level="2">Икос З</text:h>
      <text:p text:style-name="P13">Имеяй любы нелицемерную, предал еси всего себе Создателю вышних и нижних Искупителю и был еси помощник страждущим в недузех, утешитель скорбящих, путеводитель заблудших в море житейских попечений, алчущих истины питатель, младенствующих в добродетели наставник, вопиющих таковая: Радуйся, сеятелю слова Христова усердный; Радуйся, молитвенниче о пасомых прилежный. Радуйся, яко храмоздателя подвиг подъял еси; Радуйся, яко хранилище писаний богодухновенных собрал еси. Радуйся, наставлением в законе Господнем отроки вразумивый; Радуйся, безсребренниче, вся земная стяжания презревый. Радуйся, плод духовный собравый; Радуйся, любы, радость, мир, долготерпение стяжавый. Радуйся, яко воин Господень был еси; Радуйся, яко плоть свою со страстьми и похотьми распял еси. Радуйся, воздержание выну имевый; Радуйся, в Дусе ходящий и наша тяготы носящий. Радуйся, преподобноисповедниче Сергие, пастырю добрый и усердный молитвенниче.</text:p>
      <text:h text:style-name="P18" text:outline-level="2">Кондак 4</text:h>
      <text:p text:style-name="P13">Бурная стремления мира сего оставил еси, отче преславне, и востекл еси облобызати честныя мощи Саровскаго чудотворца, блаженнаго Серафима. Тойже связа двоицу честную, Великоименитую Княгиню Елисавету и пастыря кроткаго Митрофана, благослови я на соработничество и бе тем присный помощник. Мы же, радующеся сему, воспеваем выну: Аллилуйя.</text:p>
      <text:h text:style-name="P18" text:outline-level="2">Икос 4</text:h>
      <text:p text:style-name="P13">Слыша словеса Божия и держа я в сердце своем, яко пастырь добрый и стадо его едины суть, потщался еси тещи с воины супротив безбожныя агаряны, мы же таковой твоей любве дивящеся, воспеваем сице: Радуйся, паству свою во бранех не оставивый; Радуйся, с нею все тяготы воинскаго жития разделивый. Радуйся, хлад и зной смиренно претерпевый; Радуйся, яко от Святыя Трапезы воины утешал еси. Радуйся, яко оных не устрашитися часа смертнаго призывал еси; Радуйся, яко тех в небесная селения достойно провождал еси. Радуйся, яко о воинах твоих попечение имела Княгиня милосердная; Радуйся, о сей праведнице молитвенниче непрестанный. Радуйся, предстательством своим ближних охраняеши; Радуйся, погибающих во гресех исправляеши. Радуйся, душ отчаявшихся с Богом примирение; Радуйся, кающимся грешником по Бозе радование. Радуйся, преподобноисповедниче Сергие, пастырю добрый и усердный молитвенниче.</text:p>
      <text:h text:style-name="P18" text:outline-level="2">Кондак 5</text:h>
      <text:p text:style-name="P13">Зря, блаженне отче, яко сила Божия в немощи совершается, егда скорбящая вдовица Княгиня Елисавета безбожнаго врага простила есть и абие удалилася мира сего, паче всякия его доброты возлюбивши Богу и ближнему служити, возгласил еси в сердце твоем: Аллилуйя.</text:p>
      <text:h text:style-name="P18" text:outline-level="2">Икос 5</text:h>
      <text:p text:style-name="P13">Видящи Великая Мати Елисавета, како чудно житие твое и доброхвально, потщалася есть во главизну канона обители своея словеса твоя положити. Тогда воззва тя от предел Орловских, возглашаше сице: Радуйся, яко коегождо быти обителию Святаго Духа призываеши; Радуйся, яко непрестанной молитве и трезвению научаеши. Радуйся, словеса жизни вечныя выну глаголавый; Радуйся, светом Евангелия светитися люди твоя наставивый. Радуйся, яко образ Божий во всяком человеце почитал еси; Радуйся, яко подобие Божие стяжати чада твоя увещевал еси. Радуйся, со страхом Божиим в Дом Господень входивый; Радуйся, о покое своем нерадивый. Радуйся, увеселение и отрадо к тебе прибегающих; Радуйся, служению апостольскому поревновавый. Радуйся, яко о вольных Страстях Господних никогдаже забывал еси; Радуйся, Царицу Небесную, яко Игумению обители твоея ублажал еси. Радуйся, преподобноисповедниче Сергие, пастырю добрый и усердный молитвенниче.</text:p>
      <text:h text:style-name="P18" text:outline-level="2">Кондак 6</text:h>
      <text:p text:style-name="P13">Проповедника богоносна зряще тя орловская паства твоя, велиим рыданием и стоном объята бысть: не остави нас сирых, отче возлюбленнейший, восклицающи и вопиющи горце: Аллилуйя.</text:p>
      <text:h text:style-name="P18" text:outline-level="2">Икос 6</text:h>
      <text:p text:style-name="P13">Возсия свет жития твоего, грады и веси державы Российския озаряя. Тако исполнишася словеса Евангельская, яко не подобает светильнику под спудом стояти, но на свещнице всем светити. Темже тебе, на великое служение во обители святой призванному, воспеваем сице: Радуйся, двакраты от Господа отъятием десницы вразумленный; Радуйся, от иконы Пречистая Вратарницы исцеленный. Радуйся, благословение на новое служение от духоносных старцев испросивый; Радуйся, всецело себе воле Божией покоривый. Радуйся, вся силы своя на святое послушание положивый; Радуйся, послушанием смиренным Великую Княгиню возвеселивый. Радуйся, чистоты ума усердный хранителю; Радуйся, даров Святаго Духа прилежный стяжателю. Радуйся, кадило благоуханное; Радуйся, сосуде благодати избранный. Радуйся, крине райский, в Российстей земли прозябший; Радуйся, древо благосеннолиственное, добродетельми украшенное. Радуйся, преподобноисповедниче Сергие, пастырю добрый и усердный молитвенниче.</text:p>
      <text:h text:style-name="P18" text:outline-level="2">Кондак 7</text:h>
      <text:p text:style-name="P13">Хотя избранну храмину Духа Святаго себе сотворити, востекл еси, отче блаженне, во обитель сестер Лазаревых всем сердцем Богу и ближним послужити, совокупил еси обоя: благую часть убо, яко Мария; в молитве, и милостивую, яко Марфа, в деянии, тем же показал еси нам путь добродетели, присно глаголя: Аллилуйя.</text:p>
      <text:h text:style-name="P18" text:outline-level="2">Икос 7</text:h>
      <text:p text:style-name="P13">Дивнаго служителя святых Марфы и Марии виде тя блаженная Елисавета, умилися сердцем и возрадовася духом, яко не оставил есть милосердый Господь ю едину,вопияше сице: Радуйся, глаголом Господним страждущих,утешаяй; Радуйся, евангельская словеса исполняяй. Радуйся, познанию божественных истин премудрый учителю; Радуйся, чистоты Православной веры присный ревнителю. Радуйся, в советех николиже паству свою не оставляли; Радуйся, души чад своих от страстей и грехов пагубных очищаяй. Радуйся, рекий, яко силу Христову не возможет ничто поколебати; Радуйся, яко сестер обители в многотрудных подвизех укреплял еси. Радуйся, яко тех познати немощь свою наставлял еси; Радуйся, яко словеса: "без Мене не можете творити ничесоже", - возлюбил еси. Радуйся, инокиням духовный наставниче; Радуйся, и ныне монашествующим ко спасению путеводителю. Радуйся, преподобноисповедниче Сергие, пастырю добрый и усердный молитвенниче.</text:p>
      <text:h text:style-name="P18" text:outline-level="2">Кондак 8</text:h>
      <text:p text:style-name="P13">Странно чудо и преславно сотворил есть Господь во дни земнаго жития твоего, егда яви тя отроковице в сонном видении, вкупе с многострадальною Княгинею Елисаветою, в райских чертозех поклонение Небесному Жениху творящих, в ризы пресветлые одеяны и венцы нетленными увенчаны, поюще Богу: Аллилуйя.</text:p>
      <text:h text:style-name="P19" text:outline-level="2"><text:span text:style-name="T1">Икос</text:span> 8</text:h>
      <text:p text:style-name="P13">Весь бе в нижних и вышних никакоже отступи Превечное Слово. Оле страшнаго таинства, оле благоутробия Божия, ибо Господь кого предузна, того и предызбра, темже небесную славу твою зряще, взываем: Радуйся, на крест исповедничества от юности предызбранный; Радуйся, многими труды и скорбьми вышния селения достигнувый. Радуйся, в горней обители Марфы и Марии пребывающий; Радуйся, тамо присно за ны молящийся. Радуйся, в белые одежды милосердия и многострадания одеянный; Радуйся, о грядущих страданиях за истину Господом извещенный. Радуйся, с преподобным Сергием и святой Елисаветой Престолу Вышняго предстоящий; Радуйся, лицем к Лицу Царя царствующих зрящий. Радуйся, в соборе новомучеников и исповедников прославленный; радуйся, о земной славе нерадивый, славою небесною осиянный. Радуйся, ты бо мудрость века сего презрел еси; Радуйся, ты бо высшую Мудрость и Истину Христа возлюбил еси. Радуйся, преподобноисповедниче Сергие, пастырю добрый и усердный молитвенниче.</text:p>
      <text:h text:style-name="P19" text:outline-level="2"><text:span text:style-name="T1">Кондак</text:span> 9</text:h>
      <text:p text:style-name="P13">Все естество ангельское удивися, зря богоугодное житие твое, святе, ибо во плоти яко бесплотен явился еси и возмогл умертвили страсти греховныя, целомудрием и смирением козни лукаваго миродержца побеждая и того коварствия в ничтоже обращая, мы же таковии труды твоя узревше, воспеваем: Аллилуйя.</text:p>
      <text:h text:style-name="P19" text:outline-level="2"><text:span text:style-name="T1">Икос</text:span> 9</text:h>
      <text:p text:style-name="P13">Ветия многовещанныя, яко рыбы безгласныя видим о тебе, отче Сергие, недоумеют бо глаголати, како врази Христовы, дерзостно хотящий обитель милосердия разорити, узнаша тя пастыря добраго и отца чадолюбиваго, града Орла дивное прозябение, стыдом великим объятыя, от агниц Божиих отступиша. Мы же, чудо таковое видяще, верно вопием: Радуйся, Господа славящий, время страдалицам на покаяние давшаго; Радуйся, яко от плененной Княгини попечение о сестрах ея приял еси. Радуйся, яко утешение духовное скорбящим подавал еси; Радуйся, яко подвиг иноческий первее втайне подъял еси. Радуйся, святителем Тихоном на путь монашеский благословенный; Радуйся, яко в ангельский чин с радостию и трепетом облеклся еси. Радуйся, яко от того часа до смертнаго обеты монашестии сохранил еси; Радуйся, поношения всяческая, якоже обеща, претерпел еси. Радуйся, во плоти живый духовно, на земли небесно; Радуйся, бисера драгаго Христа обретый. Радуйся, яко печальника российскаго имя получил еси; Радуйся, яко его путем молитвою за Отечество шествовал еси. Радуйся, преподобноисповедниче Сергие, пастырю добрый и усердный молитвенниче.</text:p>
      <text:h text:style-name="P19" text:outline-level="2"><text:span text:style-name="T1">Кондак</text:span> 10</text:h>
      <text:p text:style-name="P13">Спасти хотя от поругания святыню, проповеда слово пастыреначальника Христова святителя Тихона: не достоит бо отдавати Чашу Господню на попрание. Темже и сподобися пострадати яко исповедник, воспевая выну: Аллилуйя.</text:p>
      <text:h text:style-name="P19" text:outline-level="2"><text:span text:style-name="T1">Икос</text:span> 10</text:h>
      <text:p text:style-name="P13">Стена был еси, отче, всем прибегающим к тебе с верою, утешение подавали всем скорбящим и озлобленным, во дни безбожных гонений истинных пастырей лишенным. Темже и нам, к тебе приходящим и милостиваго твоего заступления у Владыки Небеснаго просящим, буди помощь и забрало крепкое, вопиющим таковая: Радуйся, правил седьми Вселенских Соборов хранителю; Радуйся, столпе непоколебимый Православия. Радуйся, образе великаго терпения; Радуйся, прогонителю вражеских сомнений. Радуйся, ты бо узы темничныя радостно претерпел еси; Радуйся, слава Богу за все выну восклицал еси. Радуйся, под Покровом Пресвятыя Владычицы житие твое совершил еси; Радуйся, Еяже водительством в тверския пределы преселился еси. Радуйся, яко и во изгнании твоем гонимая чада собрал еси; Радуйся, от сея земли к Небесным обителем преставился еси. Радуйся, и по преставлении твоем нас не оставляющий; Радуйся, явлением мощей твоих нас укрепляющий. Радуйся, преподобноисповедниче Сергие, пастырю добрый и усердный молитвенниче.</text:p>
      <text:h text:style-name="P19" text:outline-level="2"><text:span text:style-name="T1">Кондак</text:span> 11</text:h>
      <text:p text:style-name="P13">Пение всеусердное приносим ти, Сергие исповедниче, како возмогл еси претерпети толикия неправды и попрания, лишения и изгнания, равночисленная бо песка морскаго поругания, воспевая сице: Аллилуйя.</text:p>
      <text:h text:style-name="P19" text:outline-level="2"><text:span text:style-name="T1">Икос</text:span> 11</text:h>
      <text:p text:style-name="P13">Светоподательна светильника зрим тя, Сергие святе, егда ты во изгнании сущий, невещественный огнь молитвы Иисусовой в сердце своем носяй, воссылал еси хвалу Творцу всяческих, темже почитаем тя сице: Радуйся, со смирением суровство пинежскаго изгнания восприявый; Радуйся, и в сем изгнании посещением чад твоих утешенный. Радуйся, яко тамо в старости твоей тяжкия труды претерпел еси; Радуйся, яко помощи Божией дивно сподобился еси. Радуйся, в гонениих молитвенниче непрестанный; Радуйся, свыше от Заступницы Усердной утешенный. Радуйся, яко бремя скорбей присных твоих понесл еси; Радуйся, и во узах подвига старчества не оставил еси. Радуйся, высото духовнаго прозрения; Радуйся, глубино божественнаго смирения. Радуйся, восшедый на высоту небесных добродетелей; Радуйся, вся земная во уметы вменивый. Радуйся, преподобноисповедниче Сергие, пастырю добрый и усердный молитвенниче.</text:p>
      <text:h text:style-name="P19" text:outline-level="2"><text:span text:style-name="T1">Кондак</text:span> 12</text:h>
      <text:p text:style-name="P13">Благодать дати восхотев, ущедри тя Господь даром молитвы непрестанной, Небеса отверзающей. Мы же, зряще множество чудес твоих, имиже изгнание твое облагоухал еси, токи дивных исцелений, обидимых скорое заступление, от нашествия иноплеменник веси своея преславное избавление, воспеваем ти: Аллилуйя.</text:p>
      <text:h text:style-name="P19" text:outline-level="2">Икос 12</text:h>
      <text:p text:style-name="P13">Поюще твое успение, хвалим тя вси, яко одушевленный храм Духа Святаго: ты бо в житии своем прослави Пресвятую Троицу, показуя истинный образ преподобия и правды. Научи и нас, многогрешных, непреложно волю Божию творити, вопиющих ти: Радуйся, по отшествии твоем теплый за ны ходатаю; Радуйся, яко птицы сельныя на небеса отшествие твое воспеваху. Радуйся, российский земли небесный молитвенниче; Радуйся, яко явлением святых мощей твоих землю тверскую озарил еси. Радуйся, яко тех благоуханием Бога прославил еси; Радуйся, яко сподобил еси нас нетленныя твоя мощи лобызати. Радуйся, многоразличныя чудеса изливающий; Радуйся, ленивыя на молитву подвигающий. Радуйся, расслабленныя духом к покаянию обращение; Радуйся, света Евангельскаго присное озарение. Радуйся, крепкое наше заступление; Радуйся, неусыпный в скорбех помощниче. Радуйся, преподобноисповедниче Сергие, пастырю добрый и усердный молитвенниче.</text:p>
      <text:h text:style-name="P19" text:outline-level="2">Кондак 13</text:h>
      <text:p text:style-name="P13">О, предивный и преславный, новый чудотворче,/ достохвальный исповедниче, отче наш Сергие!/ Приими ныне малое моление сие наше,/ во умилении сердец тебе возносимое,/ и умоли Господа нашего Иисуса Христа,/ да избавит ны от всякие напасти вражия,/ от нашествия иноплеменник и междоусобныя брани,/ и сподобит нас в непрестанной молитве и покаянии/ веру Православную до конца сохранити и грядущая в Небесех благая улучити, воспевая Богу:// Аллилуйя.</text:p>
      <text:p text:style-name="P14">(Сей кондак читается трижды)</text:p>
      <text:h text:style-name="P18" text:outline-level="2">Икос 1</text:h>
      <text:p text:style-name="P15">Ангельским горением восхотевый, преподобне, от юности ближнему послужили, аще и недостойна себе во глубоцем смирении пастырства духовнаго зря, обаче имеяй теплаго заступника, святителя Митрофана Воронежскаго, яковый в видении сна тебе благословляше, обрел еси благодать предстояти Престолу Господню. Мы же, таковое промышление Божие о тебе видяще, сице рцем: Радуйся, от пелен сосудом избранным Святаго Духа быти предусмотренный; Радуйся, от младенства на службу Царю Славы призванный. Радуйся, издетска пост возлюбивый; Радуйся, сыне утешения и чадо послушания. Радуйся, яко измлада страждущим поработати возжелал еси; Радуйся, яко в чуждей стране в Православии укрепился еси. Радуйся, о покое своем нерадивый; Радуйся, всего себе в руце Божий предавый. Радуйся, вразумление у небеснаго твоего покровителя просивый; Радуйся, яко у святых его мощей благодать священства получивый. Радуйся, служителю Святая Святых изрядный; радуйся, Царицы Небесной почитателю присный. Радуйся, преподобноисповедниче Сергие, пастырю добрый и усердный молитвенниче.</text:p>
      <text:h text:style-name="Heading_20_2" text:outline-level="2">Кондак 1</text:h>
      <text:p text:style-name="P13">Избраннаго Божиим велением на крест пастырскаго служения, молитвенника изряднаго и утешителя теплаго, праведных Марфы и Марии усерднаго почитателя, Радонежскому чудотворцу соименника и исповедника, преподобнаго отца нашего Сергия почтим, яко имеяй дерзновение ко Господу от всяких нас бед свобождати и на путь покаяния направляти, в песнех немолчно вопиющих: Радуйся, преподобноисповедниче Сергие, пастырю добрый и усердный молитвенниче.</text:p>
      <text:h text:style-name="P18" text:outline-level="2">МОЛИТВА</text:h>
      <text:p text:style-name="P12"><text:span text:style-name="Strong_20_Emphasis"><text:span text:style-name="T12">О СВЯЩЕННАЯ ГЛАВО, ПРЕБЛАЖЕННЕ ОТЧЕ СЕРГИЕ, ПАСТЫРЮ СВЯТЫЙ, МОЛИТВЕННИЧЕ НЕУСЫПНЫЙ, СЕРАФИМСКОЮ ЛЮБОВИЮ КО ГОСПОДУ ГОРЯЩИЙ; ТЫ ,БО ЯКО ЕДИН ОТ ДРЕВНИХ ЯВИЛСЯ ЕСИ, ВЫНУ ХРИСТУ ПРЕДСТОЯЙ. НЕ ОТРИНИ НАС, НЕМОЩНЫХ, НЕ ДЕРЗАЮЩИХ ВОЗВЕСТИ ОЧЕСА НА НЕБО; УСЛЫШИ, ОТЧЕ СВЯЩЕННЕЙШИЙ, НЕОТСТУПНАЯ ПРОШЕНИЯ НАША, И ВОЗНЕСИ Я ОТ НАС, ДОЛУ ПОНИКШИХ, КО ПРЕСТОЛУ ПРЕСВЯТЫЯ ТРОИЦЫ, ДА СОХРАНИТ МИЛОСЕРДЫЙ ГОСПОДЬ ЦЕРКОВЬ СВОЮ СВЯТУЮ ОТ РАСКОЛОВ И ЕРЕСЕЙ, ДА ИЗБАВИТ ДЕРЖАВУ НАШУ РОССИЙСКУЮ ОТ ВРАГ ВИДИМЫХ И НЕВИДИМЫХ И ПОДАСТ ВСЕМ, РАЦЕ ЧЕСТНЫХ ТВОИХ МОЩЕЙ ПРЕДСТОЯЩИМ И МОЛЯЩИМСЯ ТЕБЕ, ПО КОЕГОЖДО ПОТРЕБЕ: ПАСТЫРЕМ БЛАГОЧЕСТИЕ И АПОСТОЛЬСКУЮ РЕВНОСТЬ, ИНОКОМ ПОКАЯНИЕ И В МОЛИТВЕ ПРЕБЫВАНИЕ, ВОИНОМ МУЖЕСТВО И ЛЮБЫ КО ОТЕЧЕСТВУ, БОЛЯЩИМ БЛАГОДАРЕНИЕ И СКОРОЕ ВСПОМОЖЕНИЕ, И ВСЕМ НАМ НЕПОРОЧНОЕ ВО СТРАСЕ БОЖИЕМ ЖИТЕЛЬСТВО; ДА И МЫ, НЕДОСТОЙНИИ, СПОДОБИМСЯ ПРЕДСТАТЕЛЬСТВОМ ТВОИМ ДУХА СВЯТАГО ИСПОЛНИТИСЯ, ПО ОТШЕСТВИИ СВОЕМ ЛЮТЫХ МЫТАРСТВ ИЗБАВИТИСЯ И БЛАЖЕННЫЙ ОНЫЙ ГЛАС ВЛАДЫКИ ХРИСТА УСЛЫШАТИ: "ПРИИДИТЕ, БЛАГОСЛОВЕННИИ ОТЦА МОЕГО, НАСЛЕДУЙТЕ УГОТОВАННОЕ ВАМ ЦАРСТВИЕ ОТ СЛОЖЕНИЯ МИРА".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3" svg:font-family="'Times New Roman'"/>
    <style:font-face style:name="Times New Roman1" svg:font-family="'Times New Roman', serif"/>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59:0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9" meta:paragraph-count="59" meta:word-count="2460" meta:character-count="18109"/>
  </office:meta>
</office:document-meta>
</file>